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9" style:parent-style-name="Standard" style:family="paragraph">
      <style:text-properties style:font-name-complex="Times New Roman" fo:color="#000000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5" style:parent-style-name="Fonteparág.padrã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7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 style:language-asian="pt" style:country-asian="BR" style:language-complex="ar" style:country-complex="SA"/>
    </style:style>
    <style:style style:name="T1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1" style:parent-style-name="Fonteparág.padrã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3" style:parent-style-name="Fonteparág.padrã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5" style:parent-style-name="Fonteparág.padrã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7" style:parent-style-name="Fonteparág.padrã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2" style:parent-style-name="Standard" style:family="paragraph">
      <style:text-properties style:font-name-complex="Times New Roman" fo:color="#000000"/>
    </style:style>
    <style:style style:name="T33" style:parent-style-name="Fonteparág.padrão" style:family="text">
      <style:text-properties style:font-name-complex="Times New Roman" fo:color="#000000"/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T37" style:parent-style-name="Fonteparág.padrão" style:family="text">
      <style:text-properties style:font-name-complex="Times New Roman" fo:color="#000000"/>
    </style:style>
    <style:style style:name="T38" style:parent-style-name="Fonteparág.padrão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0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1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2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3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4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5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6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7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8" style:parent-style-name="NormalWeb" style:family="paragraph">
      <style:paragraph-properties fo:text-align="justify" fo:margin-top="0in" fo:margin-bottom="0in"/>
      <style:text-properties fo:color="#000000" fo:hyphenate="false"/>
    </style:style>
    <style:style style:name="P49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6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6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6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6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7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7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7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7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8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8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9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9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9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9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9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0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0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06" style:parent-style-name="Standard" style:family="paragraph">
      <style:paragraph-properties fo:text-align="justify"/>
      <style:text-properties fo:color="#000000"/>
    </style:style>
    <style:style style:name="P107" style:parent-style-name="Standard" style:family="paragraph">
      <style:paragraph-properties fo:text-align="justify"/>
      <style:text-properties fo:color="#000000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1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1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1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1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1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2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2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2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30" style:parent-style-name="Standard" style:family="paragraph">
      <style:paragraph-properties fo:text-align="justify"/>
      <style:text-properties fo:color="#000000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3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3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3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4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4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44" style:parent-style-name="Standard" style:family="paragraph">
      <style:paragraph-properties fo:text-align="justify"/>
    </style:style>
    <style:style style:name="T14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4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4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5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53" style:parent-style-name="Standard" style:family="paragraph">
      <style:paragraph-properties fo:text-align="justify"/>
      <style:text-properties fo:color="#000000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5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6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66" style:parent-style-name="Standard" style:family="paragraph">
      <style:paragraph-properties fo:text-align="justify"/>
    </style:style>
    <style:style style:name="T16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7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7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7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78" style:parent-style-name="Standard" style:family="paragraph">
      <style:paragraph-properties fo:text-align="justify"/>
      <style:text-properties fo:color="#000000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8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8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8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87" style:parent-style-name="Standard" style:family="paragraph">
      <style:paragraph-properties fo:text-align="justify"/>
    </style:style>
    <style:style style:name="T18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8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95" style:parent-style-name="Standard" style:family="paragraph">
      <style:paragraph-properties fo:text-align="justify"/>
    </style:style>
    <style:style style:name="T19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19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198" style:parent-style-name="Standard" style:family="paragraph">
      <style:paragraph-properties fo:text-align="justify"/>
    </style:style>
    <style:style style:name="T19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0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0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04" style:parent-style-name="Standard" style:family="paragraph">
      <style:paragraph-properties fo:text-align="justify"/>
    </style:style>
    <style:style style:name="T20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0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07" style:parent-style-name="Standard" style:family="paragraph">
      <style:paragraph-properties fo:text-align="justify"/>
      <style:text-properties fo:color="#000000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09" style:parent-style-name="Standard" style:family="paragraph">
      <style:paragraph-properties fo:text-align="justify"/>
    </style:style>
    <style:style style:name="T21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1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1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1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16" style:parent-style-name="Standard" style:family="paragraph">
      <style:paragraph-properties fo:text-align="justify"/>
    </style:style>
    <style:style style:name="T21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1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1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2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21" style:parent-style-name="Standard" style:family="paragraph">
      <style:paragraph-properties fo:text-align="justify"/>
    </style:style>
    <style:style style:name="T22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2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24" style:parent-style-name="Standard" style:family="paragraph">
      <style:paragraph-properties fo:text-align="justify"/>
    </style:style>
    <style:style style:name="T22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2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2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28" style:parent-style-name="Standard" style:family="paragraph">
      <style:paragraph-properties fo:text-align="justify"/>
    </style:style>
    <style:style style:name="T22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3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31" style:parent-style-name="Standard" style:family="paragraph">
      <style:paragraph-properties fo:text-align="justify"/>
      <style:text-properties fo:color="#000000"/>
    </style:style>
    <style:style style:name="P232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3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3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3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4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4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45" style:parent-style-name="Standard" style:family="paragraph">
      <style:paragraph-properties fo:text-align="justify"/>
    </style:style>
    <style:style style:name="T24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4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48" style:parent-style-name="Standard" style:family="paragraph">
      <style:paragraph-properties fo:text-align="justify"/>
    </style:style>
    <style:style style:name="T24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5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5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54" style:parent-style-name="Standard" style:family="paragraph">
      <style:paragraph-properties fo:text-align="justify"/>
    </style:style>
    <style:style style:name="T25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5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57" style:parent-style-name="Standard" style:family="paragraph">
      <style:paragraph-properties fo:text-align="justify"/>
    </style:style>
    <style:style style:name="T25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5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60" style:parent-style-name="Standard" style:family="paragraph">
      <style:paragraph-properties fo:text-align="justify"/>
    </style:style>
    <style:style style:name="T26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6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6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66" style:parent-style-name="Standard" style:family="paragraph">
      <style:paragraph-properties fo:text-align="justify"/>
    </style:style>
    <style:style style:name="T26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6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69" style:parent-style-name="Standard" style:family="paragraph">
      <style:paragraph-properties fo:text-align="justify"/>
      <style:text-properties fo:color="#000000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7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74" style:parent-style-name="Standard" style:family="paragraph">
      <style:paragraph-properties fo:text-align="justify"/>
    </style:style>
    <style:style style:name="T27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7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7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8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8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8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8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8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90" style:parent-style-name="Standard" style:family="paragraph">
      <style:paragraph-properties fo:text-align="justify"/>
    </style:style>
    <style:style style:name="T29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9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93" style:parent-style-name="Standard" style:family="paragraph">
      <style:paragraph-properties fo:text-align="justify"/>
      <style:text-properties fo:color="#000000"/>
    </style:style>
    <style:style style:name="P29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95" style:parent-style-name="Standard" style:family="paragraph">
      <style:paragraph-properties fo:text-align="justify"/>
    </style:style>
    <style:style style:name="T29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29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298" style:parent-style-name="Standard" style:family="paragraph">
      <style:paragraph-properties fo:text-align="justify"/>
    </style:style>
    <style:style style:name="T29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0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0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02" style:parent-style-name="Standard" style:family="paragraph">
      <style:paragraph-properties fo:text-align="justify"/>
    </style:style>
    <style:style style:name="T30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0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0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0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07" style:parent-style-name="Standard" style:family="paragraph">
      <style:paragraph-properties fo:text-align="justify"/>
    </style:style>
    <style:style style:name="T30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0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10" style:parent-style-name="Standard" style:family="paragraph">
      <style:paragraph-properties fo:text-align="justify"/>
    </style:style>
    <style:style style:name="T31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1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13" style:parent-style-name="Standard" style:family="paragraph">
      <style:paragraph-properties fo:text-align="justify"/>
    </style:style>
    <style:style style:name="T31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1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16" style:parent-style-name="Standard" style:family="paragraph">
      <style:paragraph-properties fo:text-align="justify"/>
      <style:text-properties fo:color="#000000"/>
    </style:style>
    <style:style style:name="P317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18" style:parent-style-name="Standard" style:family="paragraph">
      <style:paragraph-properties fo:text-align="justify"/>
    </style:style>
    <style:style style:name="T31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2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21" style:parent-style-name="Standard" style:family="paragraph">
      <style:paragraph-properties fo:text-align="justify"/>
    </style:style>
    <style:style style:name="T32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2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2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25" style:parent-style-name="Standard" style:family="paragraph">
      <style:paragraph-properties fo:text-align="justify"/>
    </style:style>
    <style:style style:name="T32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2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2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29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30" style:parent-style-name="Standard" style:family="paragraph">
      <style:paragraph-properties fo:text-align="justify"/>
    </style:style>
    <style:style style:name="T33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3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33" style:parent-style-name="Standard" style:family="paragraph">
      <style:paragraph-properties fo:text-align="justify"/>
    </style:style>
    <style:style style:name="T33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3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3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37" style:parent-style-name="Standard" style:family="paragraph">
      <style:paragraph-properties fo:text-align="justify"/>
    </style:style>
    <style:style style:name="T33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3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40" style:parent-style-name="Standard" style:family="paragraph">
      <style:paragraph-properties fo:text-align="justify"/>
    </style:style>
    <style:style style:name="T34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4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43" style:parent-style-name="Standard" style:family="paragraph">
      <style:paragraph-properties fo:text-align="justify"/>
      <style:text-properties fo:color="#000000"/>
    </style:style>
    <style:style style:name="P34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45" style:parent-style-name="Standard" style:family="paragraph">
      <style:paragraph-properties fo:text-align="justify"/>
    </style:style>
    <style:style style:name="T34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4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48" style:parent-style-name="Standard" style:family="paragraph">
      <style:paragraph-properties fo:text-align="justify"/>
    </style:style>
    <style:style style:name="T34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5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5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52" style:parent-style-name="Standard" style:family="paragraph">
      <style:paragraph-properties fo:text-align="justify"/>
    </style:style>
    <style:style style:name="T35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5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5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5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57" style:parent-style-name="Standard" style:family="paragraph">
      <style:paragraph-properties fo:text-align="justify"/>
    </style:style>
    <style:style style:name="T35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5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60" style:parent-style-name="Standard" style:family="paragraph">
      <style:paragraph-properties fo:text-align="justify"/>
    </style:style>
    <style:style style:name="T36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6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63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64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65" style:parent-style-name="Standard" style:family="paragraph">
      <style:paragraph-properties fo:text-align="justify"/>
    </style:style>
    <style:style style:name="T36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6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68" style:parent-style-name="Standard" style:family="paragraph">
      <style:paragraph-properties fo:text-align="justify"/>
      <style:text-properties fo:color="#000000"/>
    </style:style>
    <style:style style:name="P369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70" style:parent-style-name="Standard" style:family="paragraph">
      <style:paragraph-properties fo:text-align="justify"/>
    </style:style>
    <style:style style:name="T37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7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73" style:parent-style-name="Standard" style:family="paragraph">
      <style:paragraph-properties fo:text-align="justify"/>
    </style:style>
    <style:style style:name="T37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7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7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77" style:parent-style-name="Standard" style:family="paragraph">
      <style:paragraph-properties fo:text-align="justify"/>
    </style:style>
    <style:style style:name="T37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7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8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81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82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83" style:parent-style-name="Standard" style:family="paragraph">
      <style:paragraph-properties fo:text-align="justify"/>
    </style:style>
    <style:style style:name="T38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8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86" style:parent-style-name="Standard" style:family="paragraph">
      <style:paragraph-properties fo:text-align="justify"/>
    </style:style>
    <style:style style:name="T38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8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89" style:parent-style-name="Standard" style:family="paragraph">
      <style:paragraph-properties fo:text-align="justify"/>
      <style:text-properties fo:color="#000000"/>
    </style:style>
    <style:style style:name="P39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91" style:parent-style-name="Standard" style:family="paragraph">
      <style:paragraph-properties fo:text-align="justify"/>
    </style:style>
    <style:style style:name="T39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9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94" style:parent-style-name="Standard" style:family="paragraph">
      <style:paragraph-properties fo:text-align="justify"/>
    </style:style>
    <style:style style:name="T39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9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39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398" style:parent-style-name="Standard" style:family="paragraph">
      <style:paragraph-properties fo:text-align="justify"/>
    </style:style>
    <style:style style:name="T39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0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0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02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03" style:parent-style-name="Standard" style:family="paragraph">
      <style:paragraph-properties fo:text-align="justify"/>
    </style:style>
    <style:style style:name="T40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0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06" style:parent-style-name="Standard" style:family="paragraph">
      <style:paragraph-properties fo:text-align="justify"/>
    </style:style>
    <style:style style:name="T40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0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09" style:parent-style-name="Standard" style:family="paragraph">
      <style:paragraph-properties fo:text-align="justify"/>
    </style:style>
    <style:style style:name="T41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1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12" style:parent-style-name="Standard" style:family="paragraph">
      <style:paragraph-properties fo:text-align="justify"/>
    </style:style>
    <style:style style:name="T41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1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15" style:parent-style-name="Standard" style:family="paragraph">
      <style:paragraph-properties fo:text-align="justify"/>
      <style:text-properties fo:color="#000000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17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18" style:parent-style-name="Standard" style:family="paragraph">
      <style:paragraph-properties fo:text-align="justify"/>
    </style:style>
    <style:style style:name="T41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2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21" style:parent-style-name="Standard" style:family="paragraph">
      <style:paragraph-properties fo:text-align="justify"/>
    </style:style>
    <style:style style:name="T42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2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2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25" style:parent-style-name="Standard" style:family="paragraph">
      <style:paragraph-properties fo:text-align="justify"/>
    </style:style>
    <style:style style:name="T42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2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2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29" style:parent-style-name="Standard" style:family="paragraph">
      <style:paragraph-properties fo:text-align="justify"/>
    </style:style>
    <style:style style:name="T43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31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32" style:parent-style-name="Standard" style:family="paragraph">
      <style:paragraph-properties fo:text-align="justify"/>
    </style:style>
    <style:style style:name="T43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3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3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36" style:parent-style-name="Standard" style:family="paragraph">
      <style:paragraph-properties fo:text-align="justify"/>
    </style:style>
    <style:style style:name="T43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3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39" style:parent-style-name="Standard" style:family="paragraph">
      <style:paragraph-properties fo:text-align="justify"/>
    </style:style>
    <style:style style:name="T44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4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42" style:parent-style-name="Standard" style:family="paragraph">
      <style:paragraph-properties fo:text-align="justify"/>
    </style:style>
    <style:style style:name="T44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4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45" style:parent-style-name="Standard" style:family="paragraph">
      <style:paragraph-properties fo:text-align="justify"/>
      <style:text-properties fo:color="#000000"/>
    </style:style>
    <style:style style:name="P44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47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49" style:parent-style-name="Standard" style:family="paragraph">
      <style:paragraph-properties fo:text-align="justify"/>
    </style:style>
    <style:style style:name="T45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5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52" style:parent-style-name="Standard" style:family="paragraph">
      <style:paragraph-properties fo:text-align="justify"/>
    </style:style>
    <style:style style:name="T45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54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5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56" style:parent-style-name="Standard" style:family="paragraph">
      <style:paragraph-properties fo:text-align="justify"/>
    </style:style>
    <style:style style:name="T45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5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5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6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61" style:parent-style-name="Standard" style:family="paragraph">
      <style:paragraph-properties fo:text-align="justify"/>
    </style:style>
    <style:style style:name="T46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6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64" style:parent-style-name="Standard" style:family="paragraph">
      <style:paragraph-properties fo:text-align="justify"/>
    </style:style>
    <style:style style:name="T46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66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67" style:parent-style-name="Standard" style:family="paragraph">
      <style:paragraph-properties fo:text-align="justify"/>
    </style:style>
    <style:style style:name="T468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69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70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71" style:parent-style-name="Standard" style:family="paragraph">
      <style:paragraph-properties fo:text-align="justify"/>
    </style:style>
    <style:style style:name="T472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73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74" style:parent-style-name="Standard" style:family="paragraph">
      <style:paragraph-properties fo:text-align="justify"/>
      <style:text-properties fo:color="#000000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76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77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78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79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80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81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82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83" style:parent-style-name="Standard" style:family="paragraph">
      <style:paragraph-properties fo:text-align="justify"/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484" style:parent-style-name="Standard" style:family="paragraph">
      <style:paragraph-properties fo:text-align="justify"/>
    </style:style>
    <style:style style:name="T485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T486" style:parent-style-name="Fonteparág.padrão" style:family="text">
      <style:text-properties style:font-name-complex="Times New Roman" fo:color="#000000"/>
    </style:style>
    <style:style style:name="T487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</office:automatic-styles>
  <office:body>
    <office:text text:use-soft-page-breaks="true">
      <text:p text:style-name="P1">TJPA - DIÁRIO DA JUSTIÇA - Edição nº 8086/2025 - Quinta-feira, 29 de Maio de 2025</text:p>
      <text:p text:style-name="P2"/>
      <text:p text:style-name="P3"><text:span text:style-name="T4">TRIBUNAL DE JUSTIÇA DO ESTADO DO PARÁ</text:span></text:p>
      <text:p text:style-name="P5"><text:span text:style-name="T6">SEÇÃO DE DIREITO PENAL</text:span></text:p>
      <text:p text:style-name="P7"><text:span text:style-name="T8">ANÚNCIO DA PAUTA DE JULGAMENTO DA 16º SESSÃO ORDINÁRIA DA SEÇÃO DE DIREITO PENAL, DO ANO DE 2025</text:span></text:p>
      <text:p text:style-name="P9"/>
      <text:p text:style-name="P10"><text:span text:style-name="T11">Faço público a quem interessar possa que, para a 16ª Sessão Ordinária da<text:s/></text:span><text:span text:style-name="T12">Egrégia Seção de Direito Penal, a realizar-se no dia 02 de junho de 2025, às<text:s/></text:span><text:span text:style-name="T13">9h</text:span><text:span text:style-name="T14"><text:s/>,<text:s/></text:span><text:span text:style-name="T15">em formato presencial</text:span><text:span text:style-name="T16">, em observância aos termos da Resolução nº 6, de 05/04/2023, publicada no DJE de 10/04/2023, mais especificamente ao seu art. 5º,<text:s/></text:span><text:span text:style-name="T17">caput</text:span><text:span text:style-name="T18">, foi pautado o julgamento dos seguintes feitos, ficando facultado ao(à) advogado(a) que tenha interesse em proferir sustentação oral a ratificação do respectivo pedido através de inscrição no endereço eletrônico &lt;</text:span><text:a xlink:href="https://consultas.tjpa.jus.br/push/login" office:target-frame-name="_top" xlink:show="replace"><text:span text:style-name="T19">https://consultas.tjpa.jus.br/push/login</text:span></text:a><text:span text:style-name="T20">&gt; até as<text:s/></text:span><text:span text:style-name="T21">12h</text:span><text:span text:style-name="T22"><text:s/>(doze horas) do<text:s/></text:span><text:span text:style-name="T23">dia útil anterior</text:span><text:span text:style-name="T24"><text:s/>à data de início da assentada (art. 140, § 13, do Regimento Interno do TJ/PA), ou, presencialmente, mediante comparecimento no Plenário da Seção de Direito Penal<text:s/></text:span><text:span text:style-name="T25">antes do início da sessão</text:span><text:span text:style-name="T26">,<text:s/></text:span><text:span text:style-name="T27">impreterivelmente</text:span><text:span text:style-name="T28">, conforme disposto no art. 140, § 1º, do Regimento Interno do TJ/PA. Acrescento, ainda, que, em caso de opção pela inscrição virtual, eventuais dúvidas e/ou problemas devem ser registrados, imediatamente, no sítio eletrônico do Tribunal de Justiça do Estado<text:s/></text:span><text:span text:style-name="T29">do Pará &lt;</text:span><text:a xlink:href="https://www.tjpa.jus.br/PortalExterno/institucional/Secretaria-de-Informatica/611283-sustentacao-oral-advogados.xhtml" office:target-frame-name="_top" xlink:show="replace"><text:span text:style-name="T30">https://www.tjpa.jus.br/PortalExterno/institucional/Secretaria-de-Informatica/611283-sustentacao-oral-advogados.xhtml</text:span></text:a><text:span text:style-name="T31">&gt;:</text:span></text:p>
      <text:p text:style-name="P32"><text:tab/><text:tab/><text:tab/><text:tab/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PROCESSOS PAUTADOS</text:span></text:p>
      <text:p text:style-name="P39"/>
      <text:p text:style-name="P40">Ordem: 01</text:p>
      <text:p text:style-name="P41">Processo: 0805170-79.2025.814.0000</text:p>
      <text:p text:style-name="P42">Classe Judicial: HABEAS CORPUS COM PEDIDO DE LIMINAR</text:p>
      <text:p text:style-name="P43">Relator(a): Desembargadora ROSI MARIA GOMES DE FARIAS</text:p>
      <text:p text:style-name="P44">PACIENTE: IGOR SAILVA BAROSA DE JESUS</text:p>
      <text:p text:style-name="P45">ADVOGADO: VICTORIA CRISTINA RIOS LIMA - (OAB BA 75333)</text:p>
      <text:p text:style-name="P46">AUTORIDADE COATORA: JUIZ DE DIREITO DACOMARCA DE OURILÂNDIA DO NORTE</text:p>
      <text:p text:style-name="P47">PROCURADOR(A) DE JUSTIÇA: Dr(a).<text:s/>HEZEDEQUIAS MESQUITA DA COSTA</text:p>
      <text:p text:style-name="P48"># <text:s/>ADIADO – em razão do pedido de vista deferido ao Exmo. Des. Rômulo José Ferreira Nunes. Antes do pedido de vista a Exma. Desa. Rosi Maria Gomes de Farias votou pela concessão da ordem.</text:p>
      <text:p text:style-name="P49"/>
      <text:p text:style-name="P50">Ordem: 02</text:p>
      <text:p text:style-name="P51">Processo: 0800216-87.2025.8.14.0000</text:p>
      <text:p text:style-name="P52">Classe Judicial: HABEAS CORPUS CRIMINAL COM PEDIDO LIMINAR</text:p>
      <text:p text:style-name="P53">Relator(a): Desembargador PEDRO PINHEIRO SOTERO</text:p>
      <text:p text:style-name="P54">PACIENTE: MANOEL PALHETA FERNANDES</text:p>
      <text:p text:style-name="P55">ADVOGADO: FILIPE COUTINHO DA SILVEIRA - (OAB PA12131-A)</text:p>
      <text:p text:style-name="P56">AUTORIDADE COATORA: JUIZ DE DIREITO DA VARA DE COMBATE AS ORGANIZAÇÕES CRIMINOSAS</text:p>
      <text:p text:style-name="P57">PROCURADOR(A) DE JUSTIÇA: Dr(a). FRANCISCO BARBOSA DE OLIVEIRA</text:p>
      <text:p text:style-name="P58">Adiado</text:p>
      <text:p text:style-name="P59"/>
      <text:p text:style-name="P60"><text:span text:style-name="T61">Ordem</text:span><text:span text:style-name="T62">:<text:s/></text:span></text:p>
      <text:p text:style-name="P63"><text:span text:style-name="T64">Processo</text:span><text:span text:style-name="T65">: </text:span><text:span text:style-name="T66">0800040-11.2025.8.14.0000</text:span></text:p>
      <text:p text:style-name="P67"><text:span text:style-name="T68">Classe Judicial</text:span><text:span text:style-name="T69">: </text:span><text:span text:style-name="T70">HABEAS CORPUS CRIMINAL COM PEDIDO LIMINAR</text:span></text:p>
      <text:p text:style-name="P71"><text:span text:style-name="T72">Relator(a)</text:span><text:span text:style-name="T73">: Desembargador ROMULO JOSE FERREIRA NUNES</text:span></text:p>
      <text:p text:style-name="P74"><text:span text:style-name="T75">PACIENTE</text:span><text:span text:style-name="T76">: ANDREIA TAVARES NONATO</text:span></text:p>
      <text:p text:style-name="P77"><text:span text:style-name="T78">ADVOGADO</text:span><text:span text:style-name="T79">: PAULO CLEBER MACIEL BATISTA ANDRE - (OAB PA26090-A)</text:span></text:p>
      <text:p text:style-name="P80"><text:span text:style-name="T81">AUTORIDADE COATORA</text:span><text:span text:style-name="T82">: <text:s/>JUIZ DE DIREITO DA VARA UNICA DE SOURE</text:span></text:p>
      <text:p text:style-name="P83">PROCURADOR(A) DE JUSTIÇA: Dr(a). CLAUDIO BEZERRA DE MELO</text:p>
      <text:p text:style-name="P84"/>
      <text:p text:style-name="P85"><text:span text:style-name="T86">Ordem</text:span><text:span text:style-name="T87">: 004</text:span></text:p>
      <text:p text:style-name="P88"><text:span text:style-name="T89">Processo</text:span><text:span text:style-name="T90">: </text:span><text:span text:style-name="T91">0805141-29.2025.8.14.0000</text:span></text:p>
      <text:p text:style-name="P92"><text:span text:style-name="T93">Classe Judicial</text:span><text:span text:style-name="T94">: </text:span><text:span text:style-name="T95">HABEAS CORPUS CRIMINAL</text:span></text:p>
      <text:p text:style-name="P96">Relator(a): Desembargador RÔMULO JOSÉ FERREIRA NUNES</text:p>
      <text:p text:style-name="P97"><text:span text:style-name="T98">PACIENTE</text:span><text:span text:style-name="T99">: MAIKON COSTA CUNHA</text:span></text:p>
      <text:p text:style-name="P100"><text:span text:style-name="T101">ADVOGADO</text:span><text:span text:style-name="T102">: MARCELO BRASIL CAMPOS - (OAB PA22245-A)</text:span></text:p>
      <text:p text:style-name="P103"><text:span text:style-name="T104">ADVOGADO</text:span><text:span text:style-name="T105">: RAFAEL GAMA LOPES - (OAB SC68943)</text:span></text:p>
      <text:p text:style-name="P106">AUTORIDADE COATORA : JUIZ DE DIREITO DA COMARCA DE ULIANOPÓLIS</text:p>
      <text:p text:style-name="P107">PROCURADOR(A) DE JUSTIÇA: Dr(a). FRANCISCO BARBOSA DE OLIVEIRA</text:p>
      <text:p text:style-name="P108"/>
      <text:p text:style-name="P109"><text:span text:style-name="T110">Ordem</text:span><text:span text:style-name="T111">: 005</text:span></text:p>
      <text:p text:style-name="P112"><text:span text:style-name="T113">Processo</text:span><text:span text:style-name="T114">: </text:span><text:span text:style-name="T115">0805050-36.2025.8.14.0000 – SEGREDO DE JUSTIÇA</text:span></text:p>
      <text:p text:style-name="P116"><text:span text:style-name="T117">Classe Judicial</text:span><text:span text:style-name="T118">: </text:span><text:span text:style-name="T119">HABEAS CORPUS CRIMINAL</text:span></text:p>
      <text:p text:style-name="P120">Relator(a): Desembargador RÔMULO JOSÉ FERREIRA NUNES</text:p>
      <text:p text:style-name="P121"><text:span text:style-name="T122">PACIENTE</text:span><text:span text:style-name="T123">: J. R. B. F.</text:span></text:p>
      <text:p text:style-name="P124"><text:span text:style-name="T125">ADVOGADO</text:span><text:span text:style-name="T126">: GIANCARLO ALVES TEODORO - (OAB PA19648-A)</text:span></text:p>
      <text:p text:style-name="P127"><text:span text:style-name="T128">AUTORIDADE COATORA</text:span><text:span text:style-name="T129">: VARA UNICA DE SENADOR JOSE PORFIRIO</text:span></text:p>
      <text:p text:style-name="P130">PROCURADOR(A) DE JUSTIÇA: Dr(a). RICARDO ALBUQUERQUE DA SILVA</text:p>
      <text:p text:style-name="P131"/>
      <text:p text:style-name="P132"><text:span text:style-name="T133">Ordem</text:span><text:span text:style-name="T134">: 006</text:span></text:p>
      <text:p text:style-name="P135"><text:span text:style-name="T136">Processo</text:span><text:span text:style-name="T137">: </text:span><text:span text:style-name="T138">0806190-08.2025.8.14.0000 – SEGREDO DE JUSTIÇA</text:span></text:p>
      <text:p text:style-name="P139"><text:span text:style-name="T140">Classe Judicial</text:span><text:span text:style-name="T141">: </text:span><text:span text:style-name="T142">HABEAS CORPUS CRIMINAL</text:span></text:p>
      <text:p text:style-name="P143">Relator(a): Desembargador RÔMULO JOSÉ FERREIRA NUNES</text:p>
      <text:p text:style-name="P144"><text:span text:style-name="T145">PACIENTE</text:span><text:span text:style-name="T146">: E. F. M. DE S.</text:span></text:p>
      <text:p text:style-name="P147"><text:span text:style-name="T148">ADVOGADO</text:span><text:span text:style-name="T149">: RAFAEL DA SILVA RIBEIRO - (OAB GO52075-A)</text:span></text:p>
      <text:p text:style-name="P150"><text:span text:style-name="T151">AUTORIDADE COATORA</text:span><text:span text:style-name="T152">: JUIZ DE DIREITO DA 2ª VARA CRIMINAL DE PARAUAPEBAS</text:span></text:p>
      <text:p text:style-name="P153">PROCURADOR(A) DE JUSTIÇA: Dr(a). CLAÚDIO BEZERRA DE MELO</text:p>
      <text:p text:style-name="P154"/>
      <text:p text:style-name="P155"><text:span text:style-name="T156">Ordem</text:span><text:span text:style-name="T157">: 007</text:span></text:p>
      <text:p text:style-name="P158"><text:span text:style-name="T159">Processo</text:span><text:span text:style-name="T160">: </text:span><text:span text:style-name="T161">0807859-96.2025.8.14.0000</text:span></text:p>
      <text:p text:style-name="P162"><text:span text:style-name="T163">Classe Judicial</text:span><text:span text:style-name="T164">: </text:span><text:span text:style-name="T165">HABEAS CORPUS CRIMINAL COM PEDIDO LIMINAR</text:span></text:p>
      <text:p text:style-name="P166"><text:span text:style-name="T167">Assunto Principal</text:span></text:p>
      <text:p text:style-name="P168">Relator(a): Desembargador LEONAM<text:s/>GONDIM DA CRUZ JÚNIOR</text:p>
      <text:p text:style-name="P169"><text:span text:style-name="T170">PACIENTE</text:span><text:span text:style-name="T171">: TALISON RODRIGUES DA SILVA</text:span></text:p>
      <text:p text:style-name="P172"><text:span text:style-name="T173">ADVOGADO</text:span><text:span text:style-name="T174">: JOAO VICTOR CARDOSO VERONEZ - (OAB PA30205-A)</text:span></text:p>
      <text:p text:style-name="P175"><text:span text:style-name="T176">AUTORIDADE</text:span><text:span text:style-name="T177">: JUIZ DE DIREITO DA VARA DE CRIME ORGANIZADO DA COMARCA DE BELÉM</text:span></text:p>
      <text:p text:style-name="P178">PROCURADOR(A) DE JUSTIÇA: Dr(a). CÂNDIDA DE JESUS RIBEIRO DO NASCIMENTO</text:p>
      <text:p text:style-name="P179"/>
      <text:p text:style-name="P180"><text:span text:style-name="T181">Ordem</text:span><text:span text:style-name="T182">: 008</text:span></text:p>
      <text:p text:style-name="P183"><text:span text:style-name="T184">Processo</text:span><text:span text:style-name="T185">: </text:span><text:span text:style-name="T186">0808057-36.2025.8.14.0000</text:span></text:p>
      <text:p text:style-name="P187"><text:span text:style-name="T188">Classe Judicial</text:span><text:span text:style-name="T189">: </text:span><text:span text:style-name="T190">HABEAS CORPUS LIBERATÓRIO COM PEDIDO LIMINAR</text:span></text:p>
      <text:p text:style-name="P191">Relator(a): Desembargador LEONAM GONDIM DA CRUZ JÚNIOR</text:p>
      <text:p text:style-name="P192"><text:span text:style-name="T193">PACIENTE</text:span><text:span text:style-name="T194">: YAN ANDRADE NASCIMENTO DA PAZ</text:span></text:p>
      <text:p text:style-name="P195"><text:span text:style-name="T196">ADVOGADO</text:span><text:span text:style-name="T197">: MATEUS MANOEL NASCIMENTO DIAS - (OAB PA37023-A)</text:span></text:p>
      <text:p text:style-name="P198"><text:span text:style-name="T199">ADVOGADO</text:span><text:span text:style-name="T200">: ENNYA ARAUJO ALMEIDA BARBOSA - (OAB PA36977-A)</text:span></text:p>
      <text:p text:style-name="P201"><text:span text:style-name="T202">ADVOGADO</text:span><text:span text:style-name="T203">: AFONSO HENRIQUE REBELO FURTADO - (OAB PA19197-A)</text:span></text:p>
      <text:p text:style-name="P204"><text:span text:style-name="T205">AUTORIDADE COATORA</text:span><text:span text:style-name="T206">: JUIZ DE DIREITO DA VARA DE COMBATE AO CRIME ORGANIZADO DA CAPITAL</text:span></text:p>
      <text:p text:style-name="P207">PROCURADOR(A) DE JUSTIÇA: Dr(a). HEZEDEQUIAS MESQUITA DA COSTA</text:p>
      <text:p text:style-name="P208"/>
      <text:p text:style-name="P209"><text:span text:style-name="T210">Ordem</text:span><text:span text:style-name="T211">: 009</text:span></text:p>
      <text:p text:style-name="P212"><text:span text:style-name="T213">Processo</text:span><text:span text:style-name="T214">: </text:span><text:span text:style-name="T215">0806968-75.2025.8.14.0000 – SEGREDO DE JUSTIÇA</text:span></text:p>
      <text:p text:style-name="P216"><text:span text:style-name="T217">Classe Judicial</text:span><text:span text:style-name="T218">: </text:span><text:span text:style-name="T219">HABEAS CORPUS CRIMINAL</text:span></text:p>
      <text:p text:style-name="P220">Relator(a): Desembargador LEONAM GONDIM DA CRUZ JÚNIOR</text:p>
      <text:p text:style-name="P221"><text:span text:style-name="T222">PACIENTE</text:span><text:span text:style-name="T223">: R. S. B. O.</text:span></text:p>
      <text:p text:style-name="P224"><text:span text:style-name="T225">ADVOGADO</text:span><text:span text:style-name="T226">: BRENNO MORAIS MIRANDA - (OAB<text:s/></text:span><text:span text:style-name="T227">PA17445-A)</text:span></text:p>
      <text:p text:style-name="P228"><text:span text:style-name="T229">AUTORIDADE COATORA</text:span><text:span text:style-name="T230">: JUIZ DE DIREITO DA 7ª VARA CRIMINAL DA COMARCA DE BELEM</text:span></text:p>
      <text:p text:style-name="P231">PROCURADOR(A) DE JUSTIÇA: Dr(a). CLAUDIO BEZERRA DE MELO</text:p>
      <text:p text:style-name="P232"/>
      <text:p text:style-name="P233"><text:span text:style-name="T234">Ordem</text:span><text:span text:style-name="T235">: 010</text:span></text:p>
      <text:p text:style-name="P236"><text:span text:style-name="T237">Processo</text:span><text:span text:style-name="T238">: </text:span><text:span text:style-name="T239">0807023-26.2025.8.14.0000 – SEGREDO DE JUSTIÇA</text:span></text:p>
      <text:p text:style-name="P240"><text:span text:style-name="T241">Classe Judicial</text:span><text:span text:style-name="T242">: </text:span><text:span text:style-name="T243">HABEAS CORPUS CRIMINAL</text:span></text:p>
      <text:p text:style-name="P244">Relator(a): Desembargador LEONAM GONDIM DA CRUZ JÚNIOR</text:p>
      <text:p text:style-name="P245"><text:span text:style-name="T246">PACIENTE</text:span><text:span text:style-name="T247">: M. V. S. A.</text:span></text:p>
      <text:p text:style-name="P248"><text:span text:style-name="T249">ADVOGADO</text:span><text:span text:style-name="T250">: EMY HANNAH RIBEIRO MAFRA - (OAB PA23263-A)</text:span></text:p>
      <text:p text:style-name="P251"><text:span text:style-name="T252">ADVOGADO</text:span><text:span text:style-name="T253">: ANETE DENISE PEREIRA MARTINS - (OAB PA10691-A)</text:span></text:p>
      <text:p text:style-name="P254"><text:span text:style-name="T255">ADVOGADO</text:span><text:span text:style-name="T256">: ANA BEATRIZ LACORTE ARAUJO DA MOTA - (OAB PA26752-A)</text:span></text:p>
      <text:p text:style-name="P257"><text:span text:style-name="T258">ADVOGADO</text:span><text:span text:style-name="T259">: ROBERTO LAURIA - (OAB PA7388-A)</text:span></text:p>
      <text:p text:style-name="P260"><text:span text:style-name="T261">ADVOGADO</text:span><text:span text:style-name="T262">: PEDRO DE SIQUEIRA MENDES LAURIA - (OAB PA35492-A)</text:span></text:p>
      <text:p text:style-name="P263"><text:span text:style-name="T264">ADVOGADO</text:span><text:span text:style-name="T265">: RAFAEL OLIVEIRA ARAUJO - (OAB PA19573-A)</text:span></text:p>
      <text:p text:style-name="P266"><text:span text:style-name="T267">AUTORIDADE COATORA</text:span><text:span text:style-name="T268">: JUIZ DE DIREITO DA 11ª VARA CRIMINAL DE BELÉM</text:span></text:p>
      <text:p text:style-name="P269">PROCURADOR(A) DE JUSTIÇA: Dr(a). CLÁUDIO BEZERRA DE MELO</text:p>
      <text:p text:style-name="P270"/>
      <text:p text:style-name="P271"><text:span text:style-name="T272">Ordem</text:span><text:span text:style-name="T273">: 011</text:span></text:p>
      <text:p text:style-name="P274"><text:span text:style-name="T275">Processo</text:span><text:span text:style-name="T276">: </text:span><text:span text:style-name="T277">0806021-21.2025.8.14.0000</text:span></text:p>
      <text:p text:style-name="P278"><text:span text:style-name="T279">Classe Judicial</text:span><text:span text:style-name="T280">: </text:span><text:span text:style-name="T281">HABEAS CORPUS PREVENTIVO COM PEDIDO LIMINAR</text:span></text:p>
      <text:p text:style-name="P282">Relator(a): Desembargadora EVA DO AMARAL COELHO</text:p>
      <text:p text:style-name="P283"><text:span text:style-name="T284">PACIENTE</text:span><text:span text:style-name="T285">: ROSELIA BRAGANCA DO NASCIMENTO</text:span></text:p>
      <text:p text:style-name="P286"><text:span text:style-name="T287">ADVOGADO</text:span><text:span text:style-name="T288">: MAURICIO DO SOCORRO ARAUJO DE<text:s/></text:span><text:span text:style-name="T289">FRANCA - (OAB PA10339-A)</text:span></text:p>
      <text:p text:style-name="P290"><text:span text:style-name="T291">AUTORIDADE COATORA</text:span><text:span text:style-name="T292">: JUIZ DE DIREITO DA COMARCA DE CACHOEIRA DO ARARI</text:span></text:p>
      <text:p text:style-name="P293">PROCURADOR(A) DE JUSTIÇA: Dr(a). FRANCISCO BARBOSA DE OLIVEIRA</text:p>
      <text:p text:style-name="P294"/>
      <text:p text:style-name="P295"><text:span text:style-name="T296">Ordem</text:span><text:span text:style-name="T297">: 012</text:span></text:p>
      <text:p text:style-name="P298"><text:span text:style-name="T299">Processo</text:span><text:span text:style-name="T300">: </text:span><text:span text:style-name="T301">0806089-68.2025.8.14.0000</text:span></text:p>
      <text:p text:style-name="P302"><text:span text:style-name="T303">Classe Judicial</text:span><text:span text:style-name="T304">: </text:span><text:span text:style-name="T305">HABEAS CORPUS CRIMINAL COM PEDIDO LIMINAR</text:span></text:p>
      <text:p text:style-name="P306">Relator(a): Desembargadora EVA DO AMARAL COELHO</text:p>
      <text:p text:style-name="P307"><text:span text:style-name="T308">PACIENTE</text:span><text:span text:style-name="T309">: ALEX TEIXEIRA DO ROSARIO</text:span></text:p>
      <text:p text:style-name="P310"><text:span text:style-name="T311">ADVOGADO</text:span><text:span text:style-name="T312">: ALANNA VEIGA DE MORAES - (OAB SP494500-A)</text:span></text:p>
      <text:p text:style-name="P313"><text:span text:style-name="T314">AUTORIDADE COATORA</text:span><text:span text:style-name="T315">: JUIZ DE DIREITO DA VARA ÚNICA DA COMARCA DE SOURE</text:span></text:p>
      <text:p text:style-name="P316">PROCURADOR(A) DE JUSTIÇA: Dr(a). JOANA DAS CHAGAS COUTINHO</text:p>
      <text:p text:style-name="P317"/>
      <text:p text:style-name="P318"><text:span text:style-name="T319">Ordem</text:span><text:span text:style-name="T320">: 013</text:span></text:p>
      <text:p text:style-name="P321"><text:span text:style-name="T322">Processo</text:span><text:span text:style-name="T323">: </text:span><text:span text:style-name="T324">0801299-41.2025.8.14.0000 – SEGREDO DE JUSTIÇA</text:span></text:p>
      <text:p text:style-name="P325"><text:span text:style-name="T326">Classe Judicial</text:span><text:span text:style-name="T327">: </text:span><text:span text:style-name="T328">HABEAS CORPUS CRIMINAL</text:span></text:p>
      <text:p text:style-name="P329">Relator(a): Desembargadora EVA DO AMARAL COELHO</text:p>
      <text:p text:style-name="P330"><text:span text:style-name="T331">PACIENTE</text:span><text:span text:style-name="T332">: M. F. M.</text:span></text:p>
      <text:p text:style-name="P333"><text:span text:style-name="T334">ADVOGADO</text:span><text:span text:style-name="T335">: DIEGO ADRIANO DE ARAUJO FREIRES - (OAB<text:s/></text:span><text:span text:style-name="T336">PA30959-A)</text:span></text:p>
      <text:p text:style-name="P337"><text:span text:style-name="T338">ADVOGADO</text:span><text:span text:style-name="T339">: ACACIO MARADONA COSTA DANTAS - (OAB PA24667-A)</text:span></text:p>
      <text:p text:style-name="P340"><text:span text:style-name="T341">AUTORIDADE COATORA</text:span><text:span text:style-name="T342">: JUIZ DE DIREITO DA 1ª VARA CRIMINAL DA COMARCA DE MARABÁ</text:span></text:p>
      <text:p text:style-name="P343">PROCURADOR(A) DE JUSTIÇA: Dr(a). SÉRGIO TIBÚRCIO DOS SANTOS SILVA</text:p>
      <text:p text:style-name="P344"/>
      <text:p text:style-name="P345"><text:span text:style-name="T346">Ordem</text:span><text:span text:style-name="T347">: 014</text:span></text:p>
      <text:p text:style-name="P348"><text:span text:style-name="T349">Processo</text:span><text:span text:style-name="T350">: </text:span><text:span text:style-name="T351">0807827-91.2025.8.14.0000</text:span></text:p>
      <text:p text:style-name="P352"><text:span text:style-name="T353">Classe Judicial</text:span><text:span text:style-name="T354">: </text:span><text:span text:style-name="T355">HABEAS CORPUS LIBERATÓRIO COM PEDIDO LIMINAR</text:span></text:p>
      <text:p text:style-name="P356">Relator(a): Desembargador PEDRO PINHEIRO SOTERO</text:p>
      <text:p text:style-name="P357"><text:span text:style-name="T358">PACIENTE</text:span><text:span text:style-name="T359">: ANTONIO ALVES DE ANDRE</text:span></text:p>
      <text:p text:style-name="P360"><text:span text:style-name="T361">ADVOGADO</text:span><text:span text:style-name="T362">: CARIM JORGE MELEM NETO - (OAB PA13789-A)</text:span></text:p>
      <text:p text:style-name="P363">ADVOGADO : MAKSSON WILKER BRAGA MEDEIROS – (OAB PA 29825-A)</text:p>
      <text:p text:style-name="P364">ADVOGADO : PAULO BOAVENTURA MAIA MEDEIROS – (OAB PA 8409)</text:p>
      <text:p text:style-name="P365"><text:span text:style-name="T366">AUTORIDADE COATORA</text:span><text:span text:style-name="T367">: JUIZ DE DIREITO DA VARA ÚNICA DA COMARCA DE MONTE ALEGRE</text:span></text:p>
      <text:p text:style-name="P368">PROCURADOR(A) DE JUSTIÇA: Dr(a). MARIA DO SOCORRO MARTINS CARVALHO MENDO</text:p>
      <text:p text:style-name="P369"/>
      <text:p text:style-name="P370"><text:span text:style-name="T371">Ordem</text:span><text:span text:style-name="T372">: 015</text:span></text:p>
      <text:p text:style-name="P373"><text:span text:style-name="T374">Processo</text:span><text:span text:style-name="T375">: </text:span><text:span text:style-name="T376">0803113-88.2025.8.14.0000</text:span></text:p>
      <text:p text:style-name="P377"><text:span text:style-name="T378">Classe Judicial</text:span><text:span text:style-name="T379">: </text:span><text:span text:style-name="T380">AGRAVO REGIMENTAL EM REVISÃO CRIMINAL</text:span></text:p>
      <text:p text:style-name="P381">Relator(a): Desembargador JOSÉ ROBERTO PINHEIRO MAIA BEZERRA JUNIOR</text:p>
      <text:p text:style-name="P382">AGRAVANTE: EDIMILSON ALMEIDA LUZ</text:p>
      <text:p text:style-name="P383"><text:span text:style-name="T384">ADVOGADO</text:span><text:span text:style-name="T385">: RINALDO RIBEIRO MORAES - (OAB PA26330-A)</text:span></text:p>
      <text:p text:style-name="P386"><text:span text:style-name="T387">AGRAVADO</text:span><text:span text:style-name="T388">: <text:s/>TRIBUNAL DE JUSTIÇA DO ESTADO DO PARÁ (Decisão monocrática que indeferiu a revisão criminal)</text:span></text:p>
      <text:p text:style-name="P389">PROCURADOR(A) DE JUSTIÇA: Dr(a).</text:p>
      <text:p text:style-name="P390"/>
      <text:p text:style-name="P391"><text:span text:style-name="T392">Ordem</text:span><text:span text:style-name="T393">:<text:s/></text:span></text:p>
      <text:p text:style-name="P394"><text:span text:style-name="T395">Processo</text:span><text:span text:style-name="T396">: </text:span><text:span text:style-name="T397">0805003-62.2025.814.0000 – SEGREDO DE JUSTIÇA</text:span></text:p>
      <text:p text:style-name="P398"><text:span text:style-name="T399">Classe Judicial</text:span><text:span text:style-name="T400">: </text:span><text:span text:style-name="T401">REVISÃO CRIMINAL</text:span></text:p>
      <text:p text:style-name="P402">Relator(a): Desembargador JOSÉ<text:s/>ROBERTO PINHEIRO MAIA BEZERRA JUNIOR</text:p>
      <text:p text:style-name="P403"><text:span text:style-name="T404">Revisor</text:span><text:span text:style-name="T405">(a): Desembargadora ROSI MARIA GOMES DE FARIAS</text:span></text:p>
      <text:p text:style-name="P406"><text:span text:style-name="T407">REQUERENTE</text:span><text:span text:style-name="T408">: J. DA C. R.</text:span></text:p>
      <text:p text:style-name="P409"><text:span text:style-name="T410">ADVOGADO</text:span><text:span text:style-name="T411">: MARCELO LIENDRO DA SILVA AMARAL - (OAB PA 20474-A)</text:span></text:p>
      <text:p text:style-name="P412"><text:span text:style-name="T413">REQUERIDO</text:span><text:span text:style-name="T414">: 1ª VARA DE CRIMES CONTRA CRIANÇA E ADOLESCENTE DE BELÉM</text:span></text:p>
      <text:p text:style-name="P415">PROCURADOR(A) DE JUSTIÇA: Dr(a). FRANCISCA BARBOSA DE OLIVEIRA</text:p>
      <text:p text:style-name="P416"/>
      <text:p text:style-name="P417"/>
      <text:p text:style-name="P418"><text:span text:style-name="T419">Ordem</text:span><text:span text:style-name="T420">: 016</text:span></text:p>
      <text:p text:style-name="P421"><text:span text:style-name="T422">Processo</text:span><text:span text:style-name="T423">: </text:span><text:span text:style-name="T424">0803190-97.2025.8.14.0000</text:span></text:p>
      <text:p text:style-name="P425"><text:span text:style-name="T426">Classe Judicial</text:span><text:span text:style-name="T427">: </text:span><text:span text:style-name="T428">REVISÃO CRIMINAL</text:span></text:p>
      <text:p text:style-name="P429"><text:span text:style-name="T430">Assunto Principal</text:span></text:p>
      <text:p text:style-name="P431">Relator(a): Desembargadora ROSI MARIA GOMES DE FARIAS</text:p>
      <text:p text:style-name="P432"><text:span text:style-name="T433">Revisor</text:span><text:span text:style-name="T434">(a): Desembargadora EVA DO AMARAL<text:s/></text:span><text:span text:style-name="T435">COELHO</text:span></text:p>
      <text:p text:style-name="P436"><text:span text:style-name="T437">REQUERENTE</text:span><text:span text:style-name="T438">: LEONCIO LUIS LOBATO REIS</text:span></text:p>
      <text:p text:style-name="P439"><text:span text:style-name="T440">ADVOGADO</text:span><text:span text:style-name="T441">: SANDRO MANOEL CUNHA MACEDO - (OAB PA21507-A)</text:span></text:p>
      <text:p text:style-name="P442"><text:span text:style-name="T443">REQUERIDO</text:span><text:span text:style-name="T444">: 1ª VARA DE CRIMES CONTRA CRIANÇA E ADOLESCENTE DE BELÉM</text:span></text:p>
      <text:p text:style-name="P445">PROCURADOR(A) DE JUSTIÇA: Dr(a). DULCELINDA LOBATO PANTOJA</text:p>
      <text:p text:style-name="P446"/>
      <text:p text:style-name="P447"/>
      <text:p text:style-name="P448"/>
      <text:p text:style-name="P449"><text:span text:style-name="T450">Ordem</text:span><text:span text:style-name="T451">: 017</text:span></text:p>
      <text:p text:style-name="P452"><text:span text:style-name="T453">Processo</text:span><text:span text:style-name="T454">: </text:span><text:span text:style-name="T455">0802822-88.2025.8.14.0000 – SEGREDO DE JUSTIÇA</text:span></text:p>
      <text:p text:style-name="P456"><text:span text:style-name="T457">Classe Judicial</text:span><text:span text:style-name="T458">: </text:span><text:span text:style-name="T459">REVISÃO CRIMINAL</text:span></text:p>
      <text:p text:style-name="P460">Relator(a): Desembargadora ROSI MARIA GOMES DE FARIAS</text:p>
      <text:p text:style-name="P461"><text:span text:style-name="T462">Revisor(a)</text:span><text:span text:style-name="T463">: Desembargadora KÉDIMA LYRA</text:span></text:p>
      <text:p text:style-name="P464"><text:span text:style-name="T465">REQUERENTE</text:span><text:span text:style-name="T466">: DIEGO GABRIEL RODRIGUES DA SILVA</text:span></text:p>
      <text:p text:style-name="P467"><text:span text:style-name="T468">ADVOGADO</text:span><text:span text:style-name="T469">: ELOISE VIEIRA DA SILVA SOUZA -<text:s/></text:span><text:span text:style-name="T470">(OAB PA28323-A)</text:span></text:p>
      <text:p text:style-name="P471"><text:span text:style-name="T472">REQUERIDO</text:span><text:span text:style-name="T473">: TRIBUNAL DE JUSTIÇA DO ESTADO DO PARÁ</text:span></text:p>
      <text:p text:style-name="P474">PROCURADOR(A) DE JUSTIÇA: Dr(a).<text:s/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Secretaria da Seção de Direito Penal do Egrégio Tribunal de Justiça do Estado Pará.<text:s/></text:span><text:span text:style-name="T486">Belém,28 de maio de 2025.</text:span><text:span text:style-name="T487">MARIA DE NAZARÉ CARVALHO FRANCO, Secretária da Seção de Direito Pe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text-properties style:font-name-asian="Mangal" style:font-name-complex="Times New Roman" style:language-asian="hi" style:country-asian="IN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NDRA</meta:initial-creator>
    <dc:creator>MARIA DE NAZARE CARVALHO FRANCO</dc:creator>
    <meta:creation-date>2025-05-19T19:50:00Z</meta:creation-date>
    <dc:date>2025-05-30T11:55:00Z</dc:date>
    <meta:print-date>2025-05-30T11:51:00Z</meta:print-date>
    <meta:template xlink:href="Normal" xlink:type="simple"/>
    <meta:editing-cycles>19</meta:editing-cycles>
    <meta:editing-duration>PT35460S</meta:editing-duration>
    <meta:document-statistic meta:page-count="1" meta:paragraph-count="19" meta:word-count="1500" meta:character-count="9583" meta:row-count="67" meta:non-whitespace-character-count="8102"/>
  </office:meta>
</office:document-meta>
</file>