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14cm" fo:margin-top="0cm" fo:margin-bottom="0cm" table:align="center" style:writing-mode="lr-tb"/>
    </style:style>
    <style:style style:name="Tabela1.A" style:family="table-column">
      <style:table-column-properties style:column-width="2.997cm"/>
    </style:style>
    <style:style style:name="Tabela1.B" style:family="table-column">
      <style:table-column-properties style:column-width="4.754cm"/>
    </style:style>
    <style:style style:name="Tabela1.C" style:family="table-column">
      <style:table-column-properties style:column-width="8.255cm"/>
    </style:style>
    <style:style style:name="Tabela1.D" style:family="table-column">
      <style:table-column-properties style:column-width="2.208cm"/>
    </style:style>
    <style:style style:name="Tabela1.1" style:family="table-row">
      <style:table-row-properties style:min-row-height="0.26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183cm" fo:keep-together="auto"/>
    </style:style>
    <style:style style:name="Tabela1.4" style:family="table-row">
      <style:table-row-properties style:min-row-height="0.291cm" fo:keep-together="auto"/>
    </style:style>
    <style:style style:name="Tabela1.5" style:family="table-row">
      <style:table-row-properties style:min-row-height="0.783cm" fo:keep-together="auto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45cm" fo:keep-together="auto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503cm" fo:keep-together="auto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582cm" fo:keep-together="auto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0.365cm" fo:keep-together="auto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476cm" fo:keep-together="auto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1.513cm" fo:keep-together="auto"/>
    </style:style>
    <style:style style:name="Tabela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0.644cm" fo:keep-together="auto"/>
    </style:style>
    <style:style style:name="Tabela1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1" style:family="table-row">
      <style:table-row-properties style:min-row-height="0.494cm" fo:keep-together="auto"/>
    </style:style>
    <style:style style:name="Tabe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2" style:family="table-row">
      <style:table-row-properties style:min-row-height="0.614cm" fo:keep-together="auto"/>
    </style:style>
    <style:style style:name="Tabela1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0.953cm" fo:keep-together="auto"/>
    </style:style>
    <style:style style:name="Tabela1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6" style:family="table-row">
      <style:table-row-properties style:min-row-height="0.273cm" fo:keep-together="auto"/>
    </style:style>
    <style:style style:name="Tabela1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8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14cm" fo:margin-top="0cm" fo:margin-bottom="0cm" table:align="center" style:writing-mode="lr-tb"/>
    </style:style>
    <style:style style:name="Tabela2.A" style:family="table-column">
      <style:table-column-properties style:column-width="3.496cm"/>
    </style:style>
    <style:style style:name="Tabela2.B" style:family="table-column">
      <style:table-column-properties style:column-width="4.255cm"/>
    </style:style>
    <style:style style:name="Tabela2.C" style:family="table-column">
      <style:table-column-properties style:column-width="8.255cm"/>
    </style:style>
    <style:style style:name="Tabela2.D" style:family="table-column">
      <style:table-column-properties style:column-width="2.208cm"/>
    </style:style>
    <style:style style:name="Tabela2.1" style:family="table-row">
      <style:table-row-properties style:min-row-height="0.265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183cm" fo:keep-together="auto"/>
    </style:style>
    <style:style style:name="Tabela2.5" style:family="table-row">
      <style:table-row-properties style:min-row-height="0.291cm" fo:keep-together="auto"/>
    </style:style>
    <style:style style:name="Tabela2.6" style:family="table-row">
      <style:table-row-properties style:min-row-height="0.783cm" fo:keep-together="auto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0.503cm" fo:keep-together="auto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582cm" fo:keep-together="auto"/>
    </style:style>
    <style:style style:name="Tabe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style:min-row-height="0.365cm" fo:keep-together="auto"/>
    </style:style>
    <style:style style:name="Tabe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style:min-row-height="0.45cm" fo:keep-together="auto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onteúdo_20_de_20_tabela">
      <style:paragraph-properties fo:margin-right="-0.044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/>
      <style:text-properties style:text-position="sub 58%" style:font-name="Arial" fo:font-size="11pt" fo:font-weight="bold" officeooo:paragraph-rsid="00137ec5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Conteúdo_20_de_20_tabela">
      <style:paragraph-properties fo:margin-right="-0.044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/>
      <style:text-properties officeooo:paragraph-rsid="00137e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officeooo:paragraph-rsid="00137e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137e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officeooo:paragraph-rsid="00137e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137e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font-variant="small-caps" fo:color="#000000" loext:opacity="100%" style:text-position="sub 58%" style:font-name="Arial" fo:font-size="12pt" fo:font-weight="bold" officeooo:paragraph-rsid="00137ec5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2pt" fo:font-weight="bold" officeooo:paragraph-rsid="00137ec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fo:font-variant="small-caps" fo:color="#000000" loext:opacity="100%" style:text-position="sub 58%" style:font-name="Arial" fo:font-weight="bold" officeooo:paragraph-rsid="00137ec5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font-variant="small-caps" fo:color="#000000" loext:opacity="100%" style:text-position="sub 58%" style:font-name="Arial" fo:font-weight="bold" officeooo:paragraph-rsid="00137ec5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fo:font-variant="small-caps" fo:color="#000000" loext:opacity="100%" style:text-position="sub 58%" style:font-name="Arial" fo:font-weight="bold" officeooo:paragraph-rsid="00137ec5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font-variant="small-caps" fo:color="#000000" loext:opacity="100%" style:text-position="sub 58%" style:font-name="Arial" fo:font-weight="bold" officeooo:paragraph-rsid="00137ec5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137ec5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fo:font-variant="small-caps" fo:color="#000000" loext:opacity="100%" style:text-position="sub 58%" style:font-name="Arial" fo:font-weight="bold" officeooo:paragraph-rsid="00137ec5" style:language-asian="en" style:country-asian="US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4pt" fo:font-weight="bold" officeooo:paragraph-rsid="00137ec5" style:font-size-asian="4pt" style:language-asian="en" style:country-asian="US" style:font-weight-asian="bold" style:font-size-complex="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5pt" fo:font-weight="bold" officeooo:paragraph-rsid="00137ec5" style:font-size-asian="5pt" style:font-weight-asian="bold" style:font-size-complex="5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fo:font-variant="small-caps" fo:color="#000000" loext:opacity="100%" style:text-position="sub 58%" style:font-name="Arial" fo:font-size="10pt" fo:font-weight="bold" officeooo:paragraph-rsid="00137ec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fo:font-variant="small-caps" fo:color="#000000" loext:opacity="100%" style:text-position="sub 58%" style:font-name="Arial" fo:font-size="10pt" officeooo:paragraph-rsid="00137ec5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font-variant="small-caps" fo:color="#000000" loext:opacity="100%" style:text-position="sub 58%" style:font-name="Arial" fo:font-size="2pt" fo:font-weight="bold" officeooo:paragraph-rsid="00137ec5" style:font-size-asian="2pt" style:font-weight-asian="bold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font-variant="small-caps" fo:color="#000000" loext:opacity="100%" style:text-position="sub 58%" fo:language="pt" fo:country="BR" fo:font-weight="bold" officeooo:paragraph-rsid="00137ec5" style:letter-kerning="false" style:font-weight-asian="bold" style:font-name-complex="F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snap-to-layout-grid="false"/>
      <style:text-properties officeooo:paragraph-rsid="00137e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text-position="sub 58%" style:font-name="Arial" fo:font-weight="bold" officeooo:paragraph-rsid="00137ec5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style:text-position="sub 58%" style:font-name="Arial" fo:font-size="5pt" fo:font-weight="bold" officeooo:paragraph-rsid="00137ec5" style:font-size-asian="5pt" style:font-weight-asian="bold" style:font-size-complex="5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style:text-position="sub 58%" style:font-name="Arial" fo:font-size="4pt" fo:font-weight="bold" officeooo:paragraph-rsid="00137ec5" style:font-size-asian="4pt" style:font-weight-asian="bold" style:font-size-complex="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font-size="12pt" officeooo:paragraph-rsid="00137ec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fo:language="pt" fo:country="BR" officeooo:paragraph-rsid="00137ec5" style:letter-kerning="false" style:font-size-asian="11pt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officeooo:paragraph-rsid="00137ec5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officeooo:paragraph-rsid="00137ec5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6pt" officeooo:paragraph-rsid="00137ec5" style:font-size-asian="6pt" style:font-size-complex="6pt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fo:font-size="6pt" officeooo:paragraph-rsid="00137ec5" style:font-size-asian="6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size="14pt" officeooo:paragraph-rsid="00137ec5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8pt" officeooo:paragraph-rsid="00137ec5" style:font-size-asian="8pt" style:font-size-complex="8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5pt" officeooo:paragraph-rsid="00137ec5" style:font-size-asian="5pt" style:font-size-complex="5pt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fo:font-size="5pt" officeooo:paragraph-rsid="00137ec5" style:font-size-asian="5pt" style:font-size-complex="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font-size="5pt" officeooo:paragraph-rsid="00137ec5" style:font-size-asian="5pt" style:font-size-complex="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5pt" officeooo:paragraph-rsid="00137ec5" style:font-size-asian="5pt" style:font-size-complex="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5pt" fo:language="pt" fo:country="BR" officeooo:paragraph-rsid="00137ec5" style:letter-kerning="false" style:font-size-asian="5pt" style:font-name-complex="F" style:font-size-complex="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4pt" officeooo:paragraph-rsid="00137ec5" style:font-size-asian="4pt" style:font-size-complex="4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font-size="4pt" officeooo:paragraph-rsid="00137ec5" style:font-size-asian="4pt" style:font-size-complex="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fo:font-size="4pt" officeooo:paragraph-rsid="00137ec5" style:font-size-asian="4pt" style:font-size-complex="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text-properties officeooo:paragraph-rsid="00137ec5"/>
    </style:style>
    <style:style style:name="T1" style:family="text">
      <style:text-properties fo:font-variant="small-caps" fo:color="#000000" loext:opacity="100%" fo:font-size="14pt" fo:language="pt" fo:country="BR" fo:font-weight="bold" style:letter-kerning="false" style:font-size-asian="14pt" style:font-weight-asian="bold" style:font-name-complex="F" style:font-size-complex="14pt" style:language-complex="ar" style:country-complex="SA" style:font-weight-complex="bold" fo:background-color="#c0c0c0"/>
    </style:style>
    <style:style style:name="T2" style:family="text">
      <style:text-properties fo:font-variant="small-caps" fo:color="#000000" loext:opacity="100%" fo:font-size="14pt" fo:language="pt" fo:country="BR" fo:font-weight="bold" style:letter-kerning="false" style:font-size-asian="14pt" style:font-weight-asian="bold" style:font-name-complex="F" style:font-size-complex="14pt" style:language-complex="ar" style:country-complex="SA" fo:background-color="#c0c0c0"/>
    </style:style>
    <style:style style:name="T3" style:family="text">
      <style:text-properties fo:font-variant="small-caps" fo:color="#000000" loext:opacity="100%" fo:font-size="14pt" fo:language="pt" fo:country="BR" fo:font-weight="bold" style:letter-kerning="false" style:font-size-asian="14pt" style:font-weight-asian="bold" style:font-name-complex="F" style:font-size-complex="14pt" style:language-complex="ar" style:country-complex="SA"/>
    </style:style>
    <style:style style:name="T4" style:family="text">
      <style:text-properties fo:font-variant="small-caps" fo:color="#000000" loext:opacity="100%" fo:font-size="11pt" fo:language="pt" fo:country="BR" fo:font-weight="bold" style:letter-kerning="false" style:font-size-asian="11pt" style:font-weight-asian="bold" style:font-name-complex="F" style:font-size-complex="11pt" style:language-complex="ar" style:country-complex="SA"/>
    </style:style>
    <style:style style:name="T5" style:family="text">
      <style:text-properties fo:font-variant="small-caps" fo:color="#000000" loext:opacity="100%" style:text-position="sub 58%" style:font-name="Arial" fo:font-size="11pt" fo:language="pt" fo:country="BR" fo:font-weight="bold" style:letter-kerning="false" style:font-size-asian="11pt" style:font-weight-asian="bold" style:font-name-complex="F" style:font-size-complex="11pt" style:language-complex="ar" style:country-complex="SA"/>
    </style:style>
    <style:style style:name="T6" style:family="text">
      <style:text-properties fo:font-variant="small-caps" fo:color="#000000" loext:opacity="100%" style:text-position="sub 58%" style:font-name="Arial" fo:font-size="11pt" fo:language="pt" fo:country="BR" fo:font-weight="bold" style:letter-kerning="false" style:font-size-asian="11pt" style:font-weight-asian="bold" style:font-name-complex="F" style:font-size-complex="11pt" style:language-complex="ar" style:country-complex="SA" style:font-weight-complex="bold"/>
    </style:style>
    <style:style style:name="T7" style:family="text">
      <style:text-properties fo:font-variant="small-caps" fo:color="#000000" loext:opacity="100%" style:text-position="sub 58%" style:font-name="Arial" fo:font-size="11pt" fo:language="pt" fo:country="BR" fo:font-weight="bold" style:letter-kerning="false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8" style:family="text">
      <style:text-properties fo:font-variant="small-caps" fo:color="#000000" loext:opacity="100%" style:text-position="sub 58%" style:font-name="Arial" fo:font-size="11pt" fo:language="pt" fo:country="BR" style:letter-kerning="false" style:font-size-asian="11pt" style:font-name-complex="F" style:font-size-complex="11pt" style:language-complex="ar" style:country-complex="SA" style:font-weight-complex="bold"/>
    </style:style>
    <style:style style:name="T9" style:family="text">
      <style:text-properties fo:font-variant="small-caps" fo:color="#000000" loext:opacity="100%" style:text-position="sub 58%" style:font-name="Arial" fo:font-size="12pt" fo:language="pt" fo:country="BR" fo:font-weight="bold" style:letter-kerning="false" style:font-size-asian="12pt" style:font-weight-asian="bold" style:font-name-complex="F" style:font-size-complex="12pt" style:language-complex="ar" style:country-complex="SA" style:font-weight-complex="bold"/>
    </style:style>
    <style:style style:name="T10" style:family="text">
      <style:text-properties fo:font-variant="small-caps" fo:color="#000000" loext:opacity="100%" style:text-position="sub 58%" style:font-name="Arial" fo:font-size="12pt" fo:language="pt" fo:country="BR" fo:font-weight="bold" style:letter-kerning="false" style:font-size-asian="12pt" style:font-weight-asian="bold" style:font-name-complex="F" style:font-size-complex="12pt" style:language-complex="ar" style:country-complex="SA"/>
    </style:style>
    <style:style style:name="T11" style:family="text">
      <style:text-properties fo:font-variant="small-caps" fo:color="#000000" loext:opacity="100%" style:text-position="sub 58%" style:font-name="Arial" fo:font-size="12pt" fo:language="pt" fo:country="BR" fo:font-weight="bold" style:letter-kerning="false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T12" style:family="text">
      <style:text-properties fo:font-variant="small-caps" fo:color="#000000" loext:opacity="100%" style:text-position="sub 58%" style:font-name="Arial" fo:font-size="12pt" fo:font-weight="bold" style:font-size-asian="12pt" style:language-asian="en" style:country-asian="US" style:font-weight-asian="bold" style:font-size-complex="12pt" style:font-weight-complex="bold"/>
    </style:style>
    <style:style style:name="T13" style:family="text">
      <style:text-properties fo:font-variant="small-caps" fo:color="#000000" loext:opacity="100%" style:text-position="sub 58%" style:font-name="Arial" fo:font-size="12pt" fo:font-weight="bold" style:font-size-asian="12pt" style:language-asian="en" style:country-asian="US" style:font-weight-asian="bold" style:font-size-complex="12pt"/>
    </style:style>
    <style:style style:name="T14" style:family="text">
      <style:text-properties fo:font-variant="small-caps" fo:color="#000000" loext:opacity="100%" style:text-position="sub 58%"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variant="small-caps" fo:color="#000000" loext:opacity="100%" style:text-position="sub 58%" style:font-name="Arial" fo:font-size="12pt" fo:font-weight="bold" style:font-size-asian="12pt" style:font-weight-asian="bold" style:font-size-complex="12pt"/>
    </style:style>
    <style:style style:name="T16" style:family="text">
      <style:text-properties fo:font-variant="small-caps" fo:color="#000000" loext:opacity="100%" style:text-position="sub 58%" style:font-name="Arial" fo:font-size="10pt" fo:language="pt" fo:country="BR" fo:font-weight="bold" style:letter-kerning="false" style:font-size-asian="10pt" style:font-weight-asian="bold" style:font-name-complex="F" style:font-size-complex="10pt" style:language-complex="ar" style:country-complex="SA"/>
    </style:style>
    <style:style style:name="T17" style:family="text">
      <style:text-properties fo:font-variant="small-caps" fo:color="#000000" loext:opacity="100%" style:text-position="sub 58%" style:font-name="Arial" fo:font-size="10pt" fo:language="pt" fo:country="BR" fo:font-weight="bold" style:letter-kerning="false" style:font-size-asian="10pt" style:font-weight-asian="bold" style:font-name-complex="F" style:font-size-complex="10pt" style:language-complex="ar" style:country-complex="SA" style:font-weight-complex="bold"/>
    </style:style>
    <style:style style:name="T18" style:family="text">
      <style:text-properties fo:font-variant="small-caps" fo:color="#000000" loext:opacity="100%" style:text-position="sub 58%" style:font-name="Arial" fo:font-size="10pt" fo:language="pt" fo:country="BR" fo:font-weight="bold" style:letter-kerning="false" style:font-size-asian="10pt" style:language-asian="en" style:country-asian="US" style:font-weight-asian="bold" style:font-name-complex="F" style:font-size-complex="10pt" style:language-complex="ar" style:country-complex="SA" style:font-weight-complex="bold"/>
    </style:style>
    <style:style style:name="T19" style:family="text">
      <style:text-properties fo:font-variant="small-caps" fo:color="#000000" loext:opacity="100%" style:text-position="sub 58%" style:font-name="Arial" fo:font-size="10pt" fo:language="pt" fo:country="BR" style:letter-kerning="false" style:font-size-asian="10pt" style:language-asian="en" style:country-asian="US" style:font-name-complex="F" style:font-size-complex="10pt" style:language-complex="ar" style:country-complex="SA" style:font-weight-complex="bold"/>
    </style:style>
    <style:style style:name="T20" style:family="text">
      <style:text-properties fo:font-variant="small-caps" fo:color="#000000" loext:opacity="100%" style:text-position="sub 58%" style:font-name="Arial" fo:font-size="10pt" fo:language="pt" fo:country="BR" style:letter-kerning="false" style:font-size-asian="10pt" style:font-name-complex="F" style:font-size-complex="10pt" style:language-complex="ar" style:country-complex="SA" style:font-weight-complex="bold"/>
    </style:style>
    <style:style style:name="T21" style:family="text">
      <style:text-properties fo:font-variant="small-caps" fo:color="#000000" loext:opacity="100%" style:text-position="sub 58%" style:font-name="Arial" fo:font-weight="bold" style:language-asian="en" style:country-asian="US" style:font-weight-asian="bold" style:font-weight-complex="bold"/>
    </style:style>
    <style:style style:name="T22" style:family="text">
      <style:text-properties fo:font-variant="small-caps" fo:color="#000000" loext:opacity="100%" style:text-position="sub 58%" style:font-name="Arial" fo:font-weight="bold" style:font-weight-asian="bold" style:font-weight-complex="bold"/>
    </style:style>
    <style:style style:name="T23" style:family="text">
      <style:text-properties fo:font-variant="small-caps" fo:color="#000000" loext:opacity="100%" style:text-position="sub 58%" style:font-name="Arial" fo:font-size="13pt" fo:language="pt" fo:country="BR" fo:font-weight="bold" style:letter-kerning="false" style:font-size-asian="13pt" style:font-weight-asian="bold" style:font-name-complex="F" style:font-size-complex="13pt" style:language-complex="ar" style:country-complex="SA"/>
    </style:style>
    <style:style style:name="T24" style:family="text">
      <style:text-properties fo:font-variant="small-caps" fo:color="#000000" loext:opacity="100%" style:text-position="sub 58%" fo:font-size="12pt" fo:language="pt" fo:country="BR" fo:font-weight="bold" style:letter-kerning="false" style:font-size-asian="12pt" style:font-weight-asian="bold" style:font-name-complex="F" style:font-size-complex="12pt" style:language-complex="ar" style:country-complex="SA" style:font-weight-complex="bold"/>
    </style:style>
    <style:style style:name="T25" style:family="text">
      <style:text-properties fo:font-variant="small-caps" fo:color="#000000" loext:opacity="100%" style:text-position="sub 58%" fo:font-size="14pt" fo:font-weight="bold" style:font-size-asian="14pt" style:font-weight-asian="bold" style:font-size-complex="14pt" style:font-weight-complex="bold"/>
    </style:style>
    <style:style style:name="T26" style:family="text">
      <style:text-properties style:text-position="sub 58%" style:font-name="Arial" fo:font-size="11pt" fo:language="pt" fo:country="BR" fo:font-weight="bold" style:letter-kerning="false" style:font-size-asian="11pt" style:font-weight-asian="bold" style:font-size-complex="11pt" style:language-complex="ar" style:country-complex="SA" style:font-weight-complex="bold"/>
    </style:style>
    <style:style style:name="T27" style:family="text">
      <style:text-properties style:text-position="sub 58%" style:font-name="Arial" fo:font-size="11pt" fo:language="pt" fo:country="BR" fo:font-weight="bold" style:letter-kerning="false" style:font-size-asian="11pt" style:font-weight-asian="bold" style:font-name-complex="F" style:font-size-complex="11pt" style:language-complex="ar" style:country-complex="SA" style:font-weight-complex="bold"/>
    </style:style>
    <style:style style:name="T28" style:family="text">
      <style:text-properties style:text-position="sub 58%" style:font-name="Arial" fo:font-weight="bold" style:font-weight-asian="bold" style:font-weight-complex="bold"/>
    </style:style>
    <style:style style:name="T29" style:family="text">
      <style:text-properties fo:font-variant="small-caps" fo:color="#000000" loext:opacity="100%" style:font-name="Calibri" fo:font-size="14pt" fo:font-weight="bold" style:font-size-asian="14pt" style:font-weight-asian="bold" style:font-size-complex="14pt"/>
    </style:style>
    <style:style style:name="T30" style:family="text">
      <style:text-properties fo:font-variant="small-caps" fo:color="#000000" loext:opacity="100%" style:font-name="Calibri" fo:font-weight="bold" style:font-weight-asian="bold"/>
    </style:style>
    <style:style style:name="T31" style:family="text">
      <style:text-properties fo:font-variant="small-caps" fo:color="#000000" loext:opacity="100%" style:text-position="sub 58%" style:font-name="Arial" fo:font-weight="bold" style:font-weight-asian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style:text-position="sub 58%" style:font-name="Arial" fo:font-size="11pt" fo:font-weight="bold" style:font-size-asian="11pt" style:font-weight-asian="bold" style:font-size-complex="11pt" style:font-weight-complex="bold"/>
    </style:style>
    <style:style style:name="T34" style:family="text">
      <style:text-properties fo:language="pt" fo:country="BR" style:letter-kerning="false" style:font-name-complex="F" style:language-complex="ar" style:country-complex="SA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11pt" fo:language="pt" fo:country="BR" style:letter-kerning="false" style:font-size-asian="11pt" style:font-name-complex="F" style:font-size-complex="11pt" style:language-complex="ar" style:country-complex="SA"/>
    </style:style>
    <style:style style:name="T37" style:family="text">
      <style:text-properties style:text-position="sub 58%" style:font-name="Arial" fo:font-size="5pt" fo:font-weight="bold" style:font-size-asian="5pt" style:font-weight-asian="bold" style:font-size-complex="5pt" style:font-weight-complex="bold"/>
    </style:style>
    <style:style style:name="T38" style:family="text">
      <style:text-properties fo:font-variant="small-caps" fo:color="#000000" loext:opacity="100%" style:text-position="sub 58%" style:font-name="Arial" fo:font-size="4pt" fo:font-weight="bold" style:font-size-asian="4pt" style:language-asian="en" style:country-asian="US" style:font-weight-asian="bold" style:font-size-complex="4pt" style:font-weight-complex="bold"/>
    </style:style>
    <style:style style:name="T39" style:family="text">
      <style:text-properties style:text-position="sub 58%" style:font-name="Arial" fo:font-size="4pt" fo:font-weight="bold" style:font-size-asian="4pt" style:font-weight-asian="bold" style:font-size-complex="4pt" style:font-weight-complex="bold"/>
    </style:style>
    <style:style style:name="T40" style:family="text">
      <style:text-properties fo:font-size="6pt" style:font-size-asian="6pt" style:font-size-complex="6pt"/>
    </style:style>
    <style:style style:name="T41" style:family="text">
      <style:text-properties fo:font-variant="small-caps" fo:color="#000000" loext:opacity="100%" style:text-position="sub 58%" style:font-name="Arial" fo:font-size="5pt" fo:font-weight="bold" style:font-size-asian="5pt" style:font-weight-asian="bold" style:font-size-complex="5pt" style:font-weight-complex="bold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5pt" style:font-size-asian="5pt" style:font-size-complex="5pt"/>
    </style:style>
    <style:style style:name="T45" style:family="text">
      <style:text-properties fo:font-size="4pt" style:font-size-asian="4pt" style:font-size-complex="4pt"/>
    </style:style>
    <style:style style:name="T46" style:family="text">
      <style:text-properties fo:font-variant="small-caps" fo:color="#000000" loext:opacity="100%" style:text-position="sub 58%" style:font-name="Arial" fo:font-size="10pt" fo:font-weight="bold" style:font-size-asian="10pt" style:font-weight-asian="bold" style:font-size-complex="10pt" style:font-weight-complex="bold"/>
    </style:style>
    <style:style style:name="T47" style:family="text">
      <style:text-properties fo:font-variant="small-caps" fo:color="#000000" loext:opacity="100%" style:font-name="Calibri" fo:font-size="14pt" fo:font-weight="bold" style:font-size-asian="14pt" style:font-weight-asian="bold" style:font-size-complex="14pt" style:font-weight-complex="bold" fo:background-color="#c0c0c0"/>
    </style:style>
    <style:style style:name="T48" style:family="text">
      <style:text-properties fo:font-variant="small-caps" fo:color="#000000" loext:opacity="100%" style:text-position="sub 58%" fo:language="pt" fo:country="BR" fo:font-weight="bold" style:letter-kerning="false" style:font-weight-asian="bold" style:font-name-complex="F" style:language-complex="ar" style:country-complex="SA" style:font-weight-complex="bold"/>
    </style:style>
    <style:style style:name="T49" style:family="text">
      <style:text-properties fo:font-size="5pt" fo:language="pt" fo:country="BR" style:letter-kerning="false" style:font-size-asian="5pt" style:font-name-complex="F" style:font-size-complex="5pt" style:language-complex="ar" style:country-complex="SA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font-variant="small-caps" fo:color="#000000" loext:opacity="100%" style:text-position="sub 58%" style:font-name="Arial" fo:font-size="10pt" style:font-size-asian="10pt" style:font-size-complex="10pt" style:font-weight-complex="bold"/>
    </style:style>
    <style:style style:name="T52" style:family="text">
      <style:text-properties fo:font-variant="small-caps" fo:color="#000000" loext:opacity="100%" style:text-position="sub 58%" style:font-name="Arial" fo:font-size="2pt" fo:font-weight="bold" style:font-size-asian="2pt" style:font-weight-asian="bold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4" loext:marker-style-name="T29"><text:span text:style-name="T1">COMARCA: MOJ</text:span><text:span text:style-name="T2">U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5" loext:marker-style-name="T30"><text:span text:style-name="T4">ENDEREÇO DO ATENDIMENTO: PRAÇA DOS ESTUDANTES, Nº. 80, CENTRO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6" loext:marker-style-name="T30"><text:span text:style-name="T4">FONE: (91) 3756-1223                                               FAX: (91) 3756-1383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4" office:value-type="string">
            <text:p text:style-name="P6" loext:marker-style-name="T30"><text:span text:style-name="T4">HORÁRIO: DIAS ÚTEIS DAS 11H ÀS 17H; FINAIS DE SEMANA E FERIADOS DAS 08H ÀS 14H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5" loext:marker-style-name="T31"><text:span text:style-name="T5">DIAS ÚTEIS:</text:span></text:p>
          </table:table-cell>
          <table:table-cell table:style-name="Tabela1.B5" office:value-type="string">
            <text:p text:style-name="P3" loext:marker-style-name="T31"><text:span text:style-name="T5">MAGISTRADO:</text:span></text:p>
          </table:table-cell>
          <table:table-cell table:style-name="Tabela1.C5" office:value-type="string">
            <text:p text:style-name="P3" loext:marker-style-name="T31"><text:span text:style-name="T5">SERVIDORES:</text:span></text:p>
          </table:table-cell>
          <table:table-cell table:style-name="Tabela1.D5" office:value-type="string">
            <text:p text:style-name="P3" loext:marker-style-name="T31"><text:span text:style-name="T5">TELEFONE:</text:span></text:p>
          </table:table-cell>
        </table:table-row>
        <table:table-row table:style-name="Tabela1.6">
          <table:table-cell table:style-name="Tabela1.A6" office:value-type="string">
            <text:p text:style-name="P7" loext:marker-style-name="T14"/>
            <text:p text:style-name="P3" loext:marker-style-name="T32"><text:span text:style-name="T9">02/12/2024</text:span></text:p>
          </table:table-cell>
          <table:table-cell table:style-name="Tabela1.B6" office:value-type="string">
            <text:p text:style-name="P1" loext:marker-style-name="T33"/>
            <text:p text:style-name="P2" loext:marker-style-name="T33"><text:span text:style-name="T26">WALTENCIR ALVES GONÇALVES</text:span></text:p>
          </table:table-cell>
          <table:table-cell table:style-name="Tabela1.C6" office:value-type="string">
            <text:p text:style-name="P21" loext:marker-style-name="T34"><text:span text:style-name="T8">*</text:span><text:span text:style-name="T16"> LENILTON BENTES NINA – ASSESSOR DE JUIZ</text:span></text:p>
            <text:p text:style-name="P21" loext:marker-style-name="T35"><text:span text:style-name="T17">*</text:span><text:span text:style-name="T18"> ANDERSON </text:span><text:span text:style-name="T11">da silva</text:span><text:span text:style-name="T18"> VIANA – AUXILIAR JUDICIÁRIO</text:span></text:p>
            <text:p text:style-name="P21" loext:marker-style-name="T34"><text:span text:style-name="T19">*</text:span><text:span text:style-name="T16"> NORBERTO BERNARDINO DA SILVA – OFICIAL DE JUSTIÇA</text:span></text:p>
          </table:table-cell>
          <table:table-cell table:style-name="Tabela1.D6" office:value-type="string">
            <text:p text:style-name="P21" loext:marker-style-name="T21"><text:span text:style-name="T7">(91) 98390-8525</text:span></text:p>
            <text:p text:style-name="P21" loext:marker-style-name="T22"><text:span text:style-name="T6">(91) 99135-3336</text:span></text:p>
            <text:p text:style-name="P21" loext:marker-style-name="T22"><text:span text:style-name="T6">(91) 99196-8747</text:span></text:p>
          </table:table-cell>
        </table:table-row>
        <table:table-row table:style-name="Tabela1.7">
          <table:table-cell table:style-name="Tabela1.A7" office:value-type="string">
            <text:p text:style-name="P7" loext:marker-style-name="T14"/>
            <text:p text:style-name="P3" loext:marker-style-name="T32"><text:span text:style-name="T9">03/12/2024</text:span></text:p>
          </table:table-cell>
          <table:table-cell table:style-name="Tabela1.B7" office:value-type="string">
            <text:p text:style-name="P22" loext:marker-style-name="T28"/>
            <text:p text:style-name="P4" loext:marker-style-name="T36"><text:span text:style-name="T27">WALTENCIR ALVES GONÇALVES</text:span></text:p>
          </table:table-cell>
          <table:table-cell table:style-name="Tabela1.C7" office:value-type="string">
            <text:p text:style-name="P21" loext:marker-style-name="T34"><text:span text:style-name="T8">*</text:span><text:span text:style-name="T16"> LENILTON BENTES NINA – ASSESSOR DE JUIZ</text:span></text:p>
            <text:p text:style-name="P21" loext:marker-style-name="T34"><text:span text:style-name="T20">* </text:span><text:span text:style-name="T18">ANDERSON </text:span><text:span text:style-name="T11">da silva</text:span><text:span text:style-name="T18"> VIANA – AUXILIAR JUDICIÁRIO</text:span></text:p>
            <text:p text:style-name="P21" loext:marker-style-name="T34"><text:span text:style-name="T19">*</text:span><text:span text:style-name="T20"> </text:span><text:span text:style-name="T17">WANCKS NAZARENO MENDES MAGNO – OFICIAL DE JUSTIÇA</text:span></text:p>
          </table:table-cell>
          <table:table-cell table:style-name="Tabela1.D7" office:value-type="string">
            <text:p text:style-name="P21" loext:marker-style-name="T21"><text:span text:style-name="T7">(91) 98390-8525</text:span></text:p>
            <text:p text:style-name="P21" loext:marker-style-name="T22"><text:span text:style-name="T6">(91) 99135-3336</text:span></text:p>
            <text:p text:style-name="P21" loext:marker-style-name="T22"><text:span text:style-name="T6">(91) 98350-5778</text:span></text:p>
          </table:table-cell>
        </table:table-row>
        <table:table-row table:style-name="Tabela1.8">
          <table:table-cell table:style-name="Tabela1.A8" office:value-type="string">
            <text:p text:style-name="P7" loext:marker-style-name="T14"/>
            <text:p text:style-name="P3" loext:marker-style-name="T32"><text:span text:style-name="T9">04/12/2024</text:span></text:p>
            <text:p text:style-name="P25" loext:marker-style-name="T32"/>
          </table:table-cell>
          <table:table-cell table:style-name="Tabela1.B8" office:value-type="string">
            <text:p text:style-name="P22" loext:marker-style-name="T28"/>
            <text:p text:style-name="P4" loext:marker-style-name="T36"><text:span text:style-name="T27">WALTENCIR ALVES GONÇALVES</text:span></text:p>
          </table:table-cell>
          <table:table-cell table:style-name="Tabela1.C8" office:value-type="string">
            <text:p text:style-name="P21" loext:marker-style-name="T34"><text:span text:style-name="T8">*</text:span><text:span text:style-name="T16"> LENILTON BENTES NINA – ASSESSOR DE JUIZ</text:span></text:p>
            <text:p text:style-name="P21" loext:marker-style-name="T35"><text:span text:style-name="T17">*</text:span><text:span text:style-name="T18"> IDENILSON PEREIRA DOS SANTOS – ATENDENTE JUDICIÁRIO</text:span></text:p>
            <text:p text:style-name="P21" loext:marker-style-name="T34"><text:span text:style-name="T19">* <text:s/></text:span><text:span text:style-name="T18">NORBERTO BERNARDINO DA SILVA – OFICIAL DE JUSTIÇA</text:span></text:p>
          </table:table-cell>
          <table:table-cell table:style-name="Tabela1.D8" office:value-type="string">
            <text:p text:style-name="P21" loext:marker-style-name="T21"><text:span text:style-name="T7">(91) 98390-8525</text:span></text:p>
            <text:p text:style-name="P21" loext:marker-style-name="T22"><text:span text:style-name="T6">(91) <text:s/>98476-8875</text:span></text:p>
            <text:p text:style-name="P21" loext:marker-style-name="T22"><text:span text:style-name="T6">(91) 99196-8747</text:span></text:p>
          </table:table-cell>
        </table:table-row>
        <table:table-row table:style-name="Tabela1.9">
          <table:table-cell table:style-name="Tabela1.A9" office:value-type="string">
            <text:p text:style-name="P7" loext:marker-style-name="T14"/>
            <text:p text:style-name="P3" loext:marker-style-name="T32"><text:span text:style-name="T9">05/12/2024</text:span></text:p>
          </table:table-cell>
          <table:table-cell table:style-name="Tabela1.B9" office:value-type="string">
            <text:p text:style-name="P22" loext:marker-style-name="T28"/>
            <text:p text:style-name="P4" loext:marker-style-name="T36"><text:span text:style-name="T27">WALTENCIR ALVES GONÇALVES</text:span></text:p>
            <text:p text:style-name="P26" loext:marker-style-name="T36"/>
          </table:table-cell>
          <table:table-cell table:style-name="Tabela1.C9" office:value-type="string">
            <text:p text:style-name="P21" loext:marker-style-name="T34"><text:span text:style-name="T8">*</text:span><text:span text:style-name="T16"> LENILTON BENTES NINA – ASSESSOR DE JUIZ</text:span></text:p>
            <text:p text:style-name="P21" loext:marker-style-name="T35"><text:span text:style-name="T17">*</text:span><text:span text:style-name="T18"> ANDERSON </text:span><text:span text:style-name="T11">da silva</text:span><text:span text:style-name="T18"> VIANA – AUXILIAR JUDICIÁRIO</text:span></text:p>
            <text:p text:style-name="P21" loext:marker-style-name="T34"><text:span text:style-name="T19">*</text:span><text:span text:style-name="T20"> </text:span><text:span text:style-name="T17">NORBERTO BERNARDINO DA SILVA – OFICIAL DE JUSTIÇA</text:span></text:p>
          </table:table-cell>
          <table:table-cell table:style-name="Tabela1.D9" office:value-type="string">
            <text:p text:style-name="P21" loext:marker-style-name="T21"><text:span text:style-name="T7">(91) 98390-8525</text:span></text:p>
            <text:p text:style-name="P21" loext:marker-style-name="T22"><text:span text:style-name="T6">(91) 99135-3336</text:span></text:p>
            <text:p text:style-name="P21" loext:marker-style-name="T22"><text:span text:style-name="T6">(91) 99196-8747</text:span></text:p>
          </table:table-cell>
        </table:table-row>
        <table:table-row table:style-name="Tabela1.7">
          <table:table-cell table:style-name="Tabela1.A10" office:value-type="string">
            <text:p text:style-name="P7" loext:marker-style-name="T14"/>
            <text:p text:style-name="P3" loext:marker-style-name="T32"><text:span text:style-name="T9">06/12/2024</text:span></text:p>
            <text:p text:style-name="P7" loext:marker-style-name="T14"/>
          </table:table-cell>
          <table:table-cell table:style-name="Tabela1.B10" office:value-type="string">
            <text:p text:style-name="P22" loext:marker-style-name="T28"/>
            <text:p text:style-name="P4" loext:marker-style-name="T36"><text:span text:style-name="T27">WALTENCIR ALVES GONÇALVES</text:span></text:p>
          </table:table-cell>
          <table:table-cell table:style-name="Tabela1.C10" office:value-type="string">
            <text:p text:style-name="P21" loext:marker-style-name="T34"><text:span text:style-name="T8">*</text:span><text:span text:style-name="T16"> LENILTON BENTES NINA – ASSESSOR DE JUIZ</text:span></text:p>
            <text:p text:style-name="P21" loext:marker-style-name="T34"><text:span text:style-name="T20">*</text:span><text:span text:style-name="T19"> </text:span><text:span text:style-name="T18">ANDERSON </text:span><text:span text:style-name="T11">da silva</text:span><text:span text:style-name="T18"> VIANA – AUXILIAR JUDICIÁRIO</text:span></text:p>
            <text:p text:style-name="P21" loext:marker-style-name="T34"><text:span text:style-name="T19">*</text:span><text:span text:style-name="T16"> </text:span><text:span text:style-name="T17">WANCKS NAZARENO MENDES MAGNO – OFICIAL DE JUSTIÇA</text:span></text:p>
          </table:table-cell>
          <table:table-cell table:style-name="Tabela1.D10" office:value-type="string">
            <text:p text:style-name="P21" loext:marker-style-name="T21"><text:span text:style-name="T7">(91) 98390-8525</text:span></text:p>
            <text:p text:style-name="P21" loext:marker-style-name="T22"><text:span text:style-name="T6">(91) 99135-3336</text:span></text:p>
            <text:p text:style-name="P21" loext:marker-style-name="T22"><text:span text:style-name="T6">(91) 98350-5778</text:span></text:p>
          </table:table-cell>
        </table:table-row>
        <table:table-row table:style-name="Tabela1.11">
          <table:table-cell table:style-name="Tabela1.A11" office:value-type="string">
            <text:p text:style-name="P7" loext:marker-style-name="T14"/>
            <text:p text:style-name="P3" loext:marker-style-name="T32"><text:span text:style-name="T9">09/12/2024</text:span></text:p>
          </table:table-cell>
          <table:table-cell table:style-name="Tabela1.B11" office:value-type="string">
            <text:p text:style-name="P22" loext:marker-style-name="T28"/>
            <text:p text:style-name="P4" loext:marker-style-name="T36"><text:span text:style-name="T27">WALTENCIR ALVES GONÇALVES</text:span></text:p>
          </table:table-cell>
          <table:table-cell table:style-name="Tabela1.C11" office:value-type="string">
            <text:p text:style-name="P21" loext:marker-style-name="T34"><text:span text:style-name="T8">* </text:span><text:span text:style-name="T17">LENILTON BENTES NINA – ASSESSOR DE JUIZ</text:span></text:p>
            <text:p text:style-name="P21" loext:marker-style-name="T35"><text:span text:style-name="T17">* </text:span><text:span text:style-name="T18">JOELMA DE NAZARÉ FERREIRA PAES – DIRETORA DE SECRETARIA</text:span></text:p>
            <text:p text:style-name="P21" loext:marker-style-name="T34"><text:span text:style-name="T19">*</text:span><text:span text:style-name="T20"> </text:span><text:span text:style-name="T17">WANCKS NAZARENO MENDES MAGNO – OFICIAL DE JUSTIÇA</text:span></text:p>
          </table:table-cell>
          <table:table-cell table:style-name="Tabela1.D11" office:value-type="string">
            <text:p text:style-name="P21" loext:marker-style-name="T21"><text:span text:style-name="T7">(91) 98390-8525</text:span></text:p>
            <text:p text:style-name="P21" loext:marker-style-name="T22"><text:span text:style-name="T6">(91) 99282-6407</text:span></text:p>
            <text:p text:style-name="P21" loext:marker-style-name="T22"><text:span text:style-name="T6">(91) 98350-5778</text:span></text:p>
          </table:table-cell>
        </table:table-row>
        <table:table-row table:style-name="Tabela1.6">
          <table:table-cell table:style-name="Tabela1.A12" office:value-type="string">
            <text:p text:style-name="P7" loext:marker-style-name="T14"/>
            <text:p text:style-name="P3" loext:marker-style-name="T32"><text:span text:style-name="T9">10/12/2024</text:span></text:p>
          </table:table-cell>
          <table:table-cell table:style-name="Tabela1.B12" office:value-type="string">
            <text:p text:style-name="P22" loext:marker-style-name="T28"/>
            <text:p text:style-name="P4" loext:marker-style-name="T36"><text:span text:style-name="T27">WALTENCIR ALVES GONÇALVES</text:span></text:p>
          </table:table-cell>
          <table:table-cell table:style-name="Tabela1.C12" office:value-type="string">
            <text:p text:style-name="P21" loext:marker-style-name="T34"><text:span text:style-name="T8">*</text:span><text:span text:style-name="T16"> ITALO OLIVEIRA COSTA - ANALISTA JUDICIÁRIO</text:span></text:p>
            <text:p text:style-name="P21" loext:marker-style-name="T35"><text:span text:style-name="T17">*</text:span><text:span text:style-name="T18"> IDENILSON PEREIRA DOS SANTOS – ATENDENTE JUDICIÁRIO</text:span></text:p>
            <text:p text:style-name="P21" loext:marker-style-name="T34"><text:span text:style-name="T19">* </text:span><text:span text:style-name="T16">NORBERTO BERNARDINO DA SILVA – OFICIAL DE JUSTIÇA</text:span></text:p>
          </table:table-cell>
          <table:table-cell table:style-name="Tabela1.D12" office:value-type="string">
            <text:p text:style-name="P21" loext:marker-style-name="T21"><text:span text:style-name="T7">(91) 98041-6278</text:span></text:p>
            <text:p text:style-name="P21" loext:marker-style-name="T22"><text:span text:style-name="T6">(91) 98476-8875</text:span></text:p>
            <text:p text:style-name="P21" loext:marker-style-name="T22"><text:span text:style-name="T6">(91) 99196-8747</text:span></text:p>
          </table:table-cell>
        </table:table-row>
        <table:table-row table:style-name="Tabela1.7">
          <table:table-cell table:style-name="Tabela1.A13" office:value-type="string">
            <text:p text:style-name="P7" loext:marker-style-name="T14"/>
            <text:p text:style-name="P3" loext:marker-style-name="T32"><text:span text:style-name="T9">11/12/2024</text:span></text:p>
          </table:table-cell>
          <table:table-cell table:style-name="Tabela1.B13" office:value-type="string">
            <text:p text:style-name="P22" loext:marker-style-name="T28"/>
            <text:p text:style-name="P4" loext:marker-style-name="T36"><text:span text:style-name="T27">WALTENCIR ALVES GONÇALVES</text:span></text:p>
          </table:table-cell>
          <table:table-cell table:style-name="Tabela1.C13" office:value-type="string">
            <text:p text:style-name="P21" loext:marker-style-name="T34"><text:span text:style-name="T8">*</text:span><text:span text:style-name="T16"> LENILTON BENTES NINA – ASSESSOR DE JUIZ</text:span></text:p>
            <text:p text:style-name="P21" loext:marker-style-name="T34"><text:span text:style-name="T20">*</text:span><text:span text:style-name="T19"> </text:span><text:span text:style-name="T18">ANDERSON </text:span><text:span text:style-name="T11">da silva</text:span><text:span text:style-name="T18"> VIANA – AUXILIAR JUDICIÁRIO</text:span></text:p>
            <text:p text:style-name="P21" loext:marker-style-name="T34"><text:span text:style-name="T19">*</text:span><text:span text:style-name="T20"> </text:span><text:span text:style-name="T17">WANCKS NAZARENO MENDES MAGNO – OFICIAL DE JUSTIÇA</text:span></text:p>
          </table:table-cell>
          <table:table-cell table:style-name="Tabela1.D13" office:value-type="string">
            <text:p text:style-name="P21" loext:marker-style-name="T21"><text:span text:style-name="T7">(91) 98390-8525</text:span></text:p>
            <text:p text:style-name="P21" loext:marker-style-name="T22"><text:span text:style-name="T6">(91) 99135-3336</text:span></text:p>
            <text:p text:style-name="P21" loext:marker-style-name="T22"><text:span text:style-name="T6">(91) 98350-5778</text:span></text:p>
          </table:table-cell>
        </table:table-row>
        <table:table-row table:style-name="Tabela1.7">
          <table:table-cell table:style-name="Tabela1.A14" office:value-type="string">
            <text:p text:style-name="P25" loext:marker-style-name="T32"/>
            <text:p text:style-name="P3" loext:marker-style-name="T32"><text:span text:style-name="T9">12/12/2024</text:span></text:p>
          </table:table-cell>
          <table:table-cell table:style-name="Tabela1.B14" office:value-type="string">
            <text:p text:style-name="P22" loext:marker-style-name="T28"/>
            <text:p text:style-name="P4" loext:marker-style-name="T28"><text:span text:style-name="T27">WALTENCIR ALVES GONÇALVES</text:span></text:p>
          </table:table-cell>
          <table:table-cell table:style-name="Tabela1.C14" office:value-type="string">
            <text:p text:style-name="P21" loext:marker-style-name="T34"><text:span text:style-name="T8">*</text:span><text:span text:style-name="T16"> ÍTALO OLIVEIRA COSTA - ANALISTA JUDICIÁRIO</text:span></text:p>
            <text:p text:style-name="P21" loext:marker-style-name="T35"><text:span text:style-name="T17">*</text:span><text:span text:style-name="T18"> JOELMA DE NAZARÉ FERREIRA PAES – DIRETORA DE SECRETARIA</text:span></text:p>
            <text:p text:style-name="P21" loext:marker-style-name="T34"><text:span text:style-name="T19">*</text:span><text:span text:style-name="T16"> </text:span><text:span text:style-name="T17">WANCKS NAZARENO MENDES MAGNO – OFICIAL DE JUSTIÇA</text:span></text:p>
          </table:table-cell>
          <table:table-cell table:style-name="Tabela1.D14" office:value-type="string">
            <text:p text:style-name="P21" loext:marker-style-name="T21"><text:span text:style-name="T7">(91) 98041-6278</text:span></text:p>
            <text:p text:style-name="P21" loext:marker-style-name="T22"><text:span text:style-name="T6">(91) 99282-6407</text:span></text:p>
            <text:p text:style-name="P21" loext:marker-style-name="T22"><text:span text:style-name="T6">(91) 98350-5778</text:span></text:p>
          </table:table-cell>
        </table:table-row>
        <table:table-row table:style-name="Tabela1.7">
          <table:table-cell table:style-name="Tabela1.A15" office:value-type="string">
            <text:p text:style-name="P25" loext:marker-style-name="T32"/>
            <text:p text:style-name="P3" loext:marker-style-name="T32"><text:span text:style-name="T9">13/12/2024</text:span></text:p>
          </table:table-cell>
          <table:table-cell table:style-name="Tabela1.B15" office:value-type="string">
            <text:p text:style-name="P22" loext:marker-style-name="T28"/>
            <text:p text:style-name="P4" loext:marker-style-name="T28"><text:span text:style-name="T27">WALTENCIR ALVES GONÇALVES</text:span></text:p>
          </table:table-cell>
          <table:table-cell table:style-name="Tabela1.C15" office:value-type="string">
            <text:p text:style-name="P21" loext:marker-style-name="T34"><text:span text:style-name="T8">*</text:span><text:span text:style-name="T16"> LENILTON BENTES NINA – ASSESSOR DE JUIZ</text:span></text:p>
            <text:p text:style-name="P21" loext:marker-style-name="T35"><text:span text:style-name="T17">* </text:span><text:span text:style-name="T18">IDENILSON PEREIRA DOS SANTOS – ATENDENTE JUDICIÁRIO</text:span></text:p>
            <text:p text:style-name="P21" loext:marker-style-name="T34"><text:span text:style-name="T19">*</text:span><text:span text:style-name="T20"> </text:span><text:span text:style-name="T16">NORBERTO BERNARDINO DA SILVA – OFICIAL DE JUSTIÇA</text:span></text:p>
          </table:table-cell>
          <table:table-cell table:style-name="Tabela1.D15" office:value-type="string">
            <text:p text:style-name="P21" loext:marker-style-name="T21"><text:span text:style-name="T7">(91) 98390-8525</text:span></text:p>
            <text:p text:style-name="P21" loext:marker-style-name="T22"><text:span text:style-name="T6">(91) 98476-8875</text:span></text:p>
            <text:p text:style-name="P21" loext:marker-style-name="T22"><text:span text:style-name="T6">(91) 99196-8747</text:span></text:p>
          </table:table-cell>
        </table:table-row>
        <table:table-row table:style-name="Tabela1.7">
          <table:table-cell table:style-name="Tabela1.A16" office:value-type="string">
            <text:p text:style-name="P25" loext:marker-style-name="T32"/>
            <text:p text:style-name="P3" loext:marker-style-name="T32"><text:span text:style-name="T9">16/12/2024</text:span></text:p>
          </table:table-cell>
          <table:table-cell table:style-name="Tabela1.B16" office:value-type="string">
            <text:p text:style-name="P22" loext:marker-style-name="T28"/>
            <text:p text:style-name="P4" loext:marker-style-name="T28"><text:span text:style-name="T27">WALTENCIR ALVES GONÇALVES</text:span></text:p>
          </table:table-cell>
          <table:table-cell table:style-name="Tabela1.C16" office:value-type="string">
            <text:p text:style-name="P21" loext:marker-style-name="T34"><text:span text:style-name="T8">*</text:span><text:span text:style-name="T16"> LENILTON BENTES NINA – ASSESSOR DE JUIZ</text:span></text:p>
            <text:p text:style-name="P21" loext:marker-style-name="T34"><text:span text:style-name="T20">*</text:span><text:span text:style-name="T19"> </text:span><text:span text:style-name="T18">ANDERSON </text:span><text:span text:style-name="T11">da silva</text:span><text:span text:style-name="T18"> VIANA – AUXILIAR JUDICIÁRIO</text:span></text:p>
            <text:p text:style-name="P21" loext:marker-style-name="T34"><text:span text:style-name="T19">* </text:span><text:span text:style-name="T16">NORBERTO BERNARDINO DA SILVA – OFICIAL DE JUSTIÇA</text:span></text:p>
          </table:table-cell>
          <table:table-cell table:style-name="Tabela1.D16" office:value-type="string">
            <text:p text:style-name="P21" loext:marker-style-name="T21"><text:span text:style-name="T7">(91) 98390-8525</text:span></text:p>
            <text:p text:style-name="P21" loext:marker-style-name="T22"><text:span text:style-name="T6">(91) 99135-3336</text:span></text:p>
            <text:p text:style-name="P21" loext:marker-style-name="T22"><text:span text:style-name="T6">(91) 99196-8747</text:span></text:p>
          </table:table-cell>
        </table:table-row>
        <table:table-row table:style-name="Tabela1.7">
          <table:table-cell table:style-name="Tabela1.A17" office:value-type="string">
            <text:p text:style-name="P25" loext:marker-style-name="T32"/>
            <text:p text:style-name="P3" loext:marker-style-name="T32"><text:span text:style-name="T9">17/12/2024</text:span></text:p>
          </table:table-cell>
          <table:table-cell table:style-name="Tabela1.B17" office:value-type="string">
            <text:p text:style-name="P22" loext:marker-style-name="T28"/>
            <text:p text:style-name="P4" loext:marker-style-name="T28"><text:span text:style-name="T27">WALTENCIR ALVES GONÇALVES</text:span></text:p>
          </table:table-cell>
          <table:table-cell table:style-name="Tabela1.C17" office:value-type="string">
            <text:p text:style-name="P21" loext:marker-style-name="T34"><text:span text:style-name="T8">*</text:span><text:span text:style-name="T16"> ITALO OLIVEIRA COSTA - ANALISTA JUDICIÁRIO</text:span></text:p>
            <text:p text:style-name="P21" loext:marker-style-name="T35"><text:span text:style-name="T17">*</text:span><text:span text:style-name="T18"> JOELMA DE NAZARÉ FERREIRA PAES – DIRETORA DE SECRETARIA</text:span></text:p>
            <text:p text:style-name="P21" loext:marker-style-name="T34"><text:span text:style-name="T19">*</text:span><text:span text:style-name="T20"> </text:span><text:span text:style-name="T17">WANCKS NAZARENO MENDES MAGNO – OFICIAL DE JUSTIÇA</text:span></text:p>
          </table:table-cell>
          <table:table-cell table:style-name="Tabela1.D17" office:value-type="string">
            <text:p text:style-name="P21" loext:marker-style-name="T21"><text:span text:style-name="T7">(91) 98041-6278</text:span></text:p>
            <text:p text:style-name="P21" loext:marker-style-name="T22"><text:span text:style-name="T6">(91) 99282-6407</text:span></text:p>
            <text:p text:style-name="P21" loext:marker-style-name="T22"><text:span text:style-name="T6">(91) 98350-5778</text:span></text:p>
          </table:table-cell>
        </table:table-row>
        <table:table-row table:style-name="Tabela1.7">
          <table:table-cell table:style-name="Tabela1.A18" office:value-type="string">
            <text:p text:style-name="P25" loext:marker-style-name="T32"/>
            <text:p text:style-name="P3" loext:marker-style-name="T32"><text:span text:style-name="T9">18/12/2024</text:span></text:p>
          </table:table-cell>
          <table:table-cell table:style-name="Tabela1.B18" office:value-type="string">
            <text:p text:style-name="P22" loext:marker-style-name="T28"/>
            <text:p text:style-name="P4" loext:marker-style-name="T28"><text:span text:style-name="T27">WALTENCIR ALVES GONÇALVES</text:span></text:p>
          </table:table-cell>
          <table:table-cell table:style-name="Tabela1.C18" office:value-type="string">
            <text:p text:style-name="P21" loext:marker-style-name="T34"><text:span text:style-name="T8">*</text:span><text:span text:style-name="T16"> LENILTON BENTES NINA – ASSESSOR DE JUIZ</text:span></text:p>
            <text:p text:style-name="P21" loext:marker-style-name="T35"><text:span text:style-name="T17">*</text:span><text:span text:style-name="T18"> IDENILSON PEREIRA DOS SANTOS – ATENDENTE JUDICIÁRIO</text:span></text:p>
            <text:p text:style-name="P21" loext:marker-style-name="T34"><text:span text:style-name="T19">* </text:span><text:span text:style-name="T16">NORBERTO BERNARDINO DA SILVA – OFICIAL DE JUSTIÇA</text:span></text:p>
          </table:table-cell>
          <table:table-cell table:style-name="Tabela1.D18" office:value-type="string">
            <text:p text:style-name="P21" loext:marker-style-name="T21"><text:span text:style-name="T7">(91) 98390-8525</text:span></text:p>
            <text:p text:style-name="P21" loext:marker-style-name="T22"><text:span text:style-name="T6">(91) 98476-8875</text:span></text:p>
            <text:p text:style-name="P21" loext:marker-style-name="T22"><text:span text:style-name="T6">(91) 99196-8747</text:span></text:p>
          </table:table-cell>
        </table:table-row>
        <table:table-row table:style-name="Tabela1.19">
          <table:table-cell table:style-name="Tabela1.A19" office:value-type="string">
            <text:p text:style-name="P25" loext:marker-style-name="T32"/>
            <text:p text:style-name="P3" loext:marker-style-name="T32"><text:span text:style-name="T9">19/12/2024</text:span></text:p>
          </table:table-cell>
          <table:table-cell table:style-name="Tabela1.B19" office:value-type="string">
            <text:p text:style-name="P22" loext:marker-style-name="T28"/>
            <text:p text:style-name="P4" loext:marker-style-name="T28"><text:span text:style-name="T27">WALTENCIR ALVES GONÇALVES</text:span></text:p>
          </table:table-cell>
          <table:table-cell table:style-name="Tabela1.C19" office:value-type="string">
            <text:p text:style-name="P21" loext:marker-style-name="T34"><text:span text:style-name="T8">*</text:span><text:span text:style-name="T16"> ITALO OLIVEIRA COSTA - ANALISTA JUDICIÁRIO</text:span></text:p>
            <text:p text:style-name="P21" loext:marker-style-name="T34"><text:span text:style-name="T20">*</text:span><text:span text:style-name="T19"> </text:span><text:span text:style-name="T18">ANDERSON </text:span><text:span text:style-name="T11">da silva</text:span><text:span text:style-name="T18"> VIANA – AUXILIAR JUDICIÁRIO</text:span></text:p>
            <text:p text:style-name="P21" loext:marker-style-name="T34"><text:span text:style-name="T19">*</text:span><text:span text:style-name="T20"> </text:span><text:span text:style-name="T17">NORBERTO BERNARDINO DA SILVA – OFICIAL DE JUSTIÇA</text:span></text:p>
          </table:table-cell>
          <table:table-cell table:style-name="Tabela1.D19" office:value-type="string">
            <text:p text:style-name="P21" loext:marker-style-name="T21"><text:span text:style-name="T7">(91) 98041-6278</text:span></text:p>
            <text:p text:style-name="P21" loext:marker-style-name="T22"><text:span text:style-name="T6">(91) 99135-3336</text:span></text:p>
            <text:p text:style-name="P21" loext:marker-style-name="T22"><text:span text:style-name="T6">(91) 99196-8747</text:span></text:p>
          </table:table-cell>
        </table:table-row>
        <table:table-row table:style-name="Tabela1.20">
          <table:table-cell table:style-name="Tabela1.A20" office:value-type="string">
            <text:p text:style-name="P3" loext:marker-style-name="T14"><text:span text:style-name="T9">FINAIS DE SEMANA</text:span></text:p>
          </table:table-cell>
          <table:table-cell table:style-name="Tabela1.B20" office:value-type="string">
            <text:p text:style-name="P2" loext:marker-style-name="T33"><text:span text:style-name="T26">MAGISTRADO</text:span></text:p>
            <text:p text:style-name="P1" loext:marker-style-name="T33"/>
          </table:table-cell>
          <table:table-cell table:style-name="Tabela1.C20" office:value-type="string">
            <text:p text:style-name="P3" loext:marker-style-name="T31"><text:span text:style-name="T5">ASSESSORIA:</text:span></text:p>
            <text:p text:style-name="P9" loext:marker-style-name="T31"/>
          </table:table-cell>
          <table:table-cell table:style-name="Tabela1.D20" office:value-type="string">
            <text:p text:style-name="P5" loext:marker-style-name="T31"><text:span text:style-name="T5">TELEFONES:</text:span></text:p>
          </table:table-cell>
        </table:table-row>
        <table:table-row table:style-name="Tabela1.21">
          <table:table-cell table:style-name="Tabela1.A21" office:value-type="string">
            <text:p text:style-name="P3" loext:marker-style-name="T32"><text:span text:style-name="T24">01, 07, 08, 14 e 15/12/2024</text:span></text:p>
          </table:table-cell>
          <table:table-cell table:style-name="Tabela1.B21" office:value-type="string">
            <text:p text:style-name="P6" loext:marker-style-name="T36"><text:span text:style-name="T27">WALTENCIR ALVES GONÇALVES</text:span></text:p>
          </table:table-cell>
          <table:table-cell table:style-name="Tabela1.C21" office:value-type="string">
            <text:p text:style-name="P5" loext:marker-style-name="T22"><text:span text:style-name="T17">* LENILTON BENTES NINA – ASSESSOR DE JUIZ</text:span></text:p>
            <text:p text:style-name="P11" loext:marker-style-name="T22"/>
          </table:table-cell>
          <table:table-cell table:style-name="Tabela1.D21" office:value-type="string">
            <text:p text:style-name="P5" loext:marker-style-name="T21"><text:span text:style-name="T18"><text:s/></text:span><text:span text:style-name="T7">(91) 98390-8525</text:span></text:p>
          </table:table-cell>
        </table:table-row>
        <table:table-row table:style-name="Tabela1.22">
          <table:table-cell table:style-name="Tabela1.A22" office:value-type="string">
            <text:p text:style-name="P3" loext:marker-style-name="T14"><text:span text:style-name="T9">FINAIS DE SEMANA</text:span></text:p>
          </table:table-cell>
          <table:table-cell table:style-name="Tabela1.B22" office:value-type="string">
            <text:p text:style-name="P2" loext:marker-style-name="T33"><text:span text:style-name="T26">MAGISTRADO</text:span></text:p>
            <text:p text:style-name="P1" loext:marker-style-name="T33"/>
          </table:table-cell>
          <table:table-cell table:style-name="Tabela1.C22" office:value-type="string">
            <text:p text:style-name="P3" loext:marker-style-name="T31"><text:span text:style-name="T5">SERVIDORES:</text:span></text:p>
            <text:p text:style-name="P9" loext:marker-style-name="T31"/>
          </table:table-cell>
          <table:table-cell table:style-name="Tabela1.D22" office:value-type="string">
            <text:p text:style-name="P5" loext:marker-style-name="T31"><text:span text:style-name="T5">TELEFONES:</text:span></text:p>
          </table:table-cell>
        </table:table-row>
        <text:soft-page-break/>
        <table:table-row table:style-name="Tabela1.22">
          <table:table-cell table:style-name="Tabela1.A23" office:value-type="string">
            <text:p text:style-name="P27"><text:span text:style-name="T25">01/12/2024</text:span></text:p>
          </table:table-cell>
          <table:table-cell table:style-name="Tabela1.B23" office:value-type="string">
            <text:p text:style-name="P23" loext:marker-style-name="T37"/>
            <text:p text:style-name="P28"><text:span text:style-name="T28">WALTENCIR ALVES GONÇALVES</text:span></text:p>
          </table:table-cell>
          <table:table-cell table:style-name="Tabela1.C23" office:value-type="string">
            <text:p text:style-name="P15" loext:marker-style-name="T38"/>
            <text:p text:style-name="P28"><text:span text:style-name="T21">* ANDERSON </text:span><text:span text:style-name="T12">da silva</text:span><text:span text:style-name="T21"> VIANA – AUXILIAR JUDICIÁRIO</text:span></text:p>
          </table:table-cell>
          <table:table-cell table:style-name="Tabela1.D23" office:value-type="string">
            <text:p text:style-name="P28"><text:span text:style-name="T14">(91) 99135-3336</text:span></text:p>
            <text:p text:style-name="P8" loext:marker-style-name="T14"/>
          </table:table-cell>
        </table:table-row>
        <table:table-row table:style-name="Tabela1.22">
          <table:table-cell table:style-name="Tabela1.A24" office:value-type="string">
            <text:p text:style-name="P27"><text:span text:style-name="T25">07 e 08/12/2024</text:span></text:p>
            <text:p text:style-name="P27"/>
          </table:table-cell>
          <table:table-cell table:style-name="Tabela1.B24" office:value-type="string">
            <text:p text:style-name="P24" loext:marker-style-name="T39"/>
            <text:p text:style-name="P28"><text:span text:style-name="T28">WALTENCIR ALVES GONÇALVES</text:span></text:p>
          </table:table-cell>
          <table:table-cell table:style-name="Tabela1.C24" office:value-type="string">
            <text:p text:style-name="P29" loext:marker-style-name="T40"/>
            <text:p text:style-name="P28"><text:span text:style-name="T13">* IDENILSON </text:span><text:span text:style-name="T15">PEREIRA DOS SANTOS – Auxiliar Judiciário</text:span></text:p>
          </table:table-cell>
          <table:table-cell table:style-name="Tabela1.D24" office:value-type="string">
            <text:p text:style-name="P16" loext:marker-style-name="T41"/>
            <text:p text:style-name="P28"><text:span text:style-name="T14">(91) 98476-8875</text:span></text:p>
          </table:table-cell>
        </table:table-row>
        <table:table-row table:style-name="Tabela1.25">
          <table:table-cell table:style-name="Tabela1.A25" office:value-type="string">
            <text:p text:style-name="P27"><text:span text:style-name="T25">14 e 15/12/2024</text:span></text:p>
            <text:p text:style-name="P31" loext:marker-style-name="T42"/>
          </table:table-cell>
          <table:table-cell table:style-name="Tabela1.B25" office:value-type="string">
            <text:p text:style-name="P32" loext:marker-style-name="T43"/>
            <text:p text:style-name="P28"><text:span text:style-name="T28">WALTENCIR ALVES GONÇALVES</text:span></text:p>
          </table:table-cell>
          <table:table-cell table:style-name="Tabela1.C25" office:value-type="string">
            <text:p text:style-name="P33" loext:marker-style-name="T44"/>
            <text:p text:style-name="P28"><text:span text:style-name="T22">* </text:span><text:span text:style-name="T21">JOELMA </text:span><text:span text:style-name="T22">DE NAZARÉ FERREIRA PAES – Diretora de Secretaria</text:span></text:p>
          </table:table-cell>
          <table:table-cell table:style-name="Tabela1.D25" office:value-type="string">
            <text:p text:style-name="P38" loext:marker-style-name="T45"/>
            <text:p text:style-name="P28"><text:span text:style-name="T14">(91) 99282-6407</text:span></text:p>
          </table:table-cell>
        </table:table-row>
        <table:table-row table:style-name="Tabela1.26">
          <table:table-cell table:style-name="Tabela1.A26" office:value-type="string">
            <text:p text:style-name="P5" loext:marker-style-name="T15"><text:span text:style-name="T10">DIAS ÚTEIS:</text:span></text:p>
          </table:table-cell>
          <table:table-cell table:style-name="Tabela1.B26" office:value-type="string">
            <text:p text:style-name="P3" loext:marker-style-name="T31"><text:span text:style-name="T5">MAGISTRADO:</text:span></text:p>
            <text:p text:style-name="P10" loext:marker-style-name="T31"/>
          </table:table-cell>
          <table:table-cell table:style-name="Tabela1.C26" office:value-type="string">
            <text:p text:style-name="P3" loext:marker-style-name="T31"><text:span text:style-name="T5">OFICIAIS DE JUSTIÇA:</text:span></text:p>
            <text:p text:style-name="P10" loext:marker-style-name="T31"/>
          </table:table-cell>
          <table:table-cell table:style-name="Tabela1.D26" office:value-type="string">
            <text:p text:style-name="P3" loext:marker-style-name="T31"><text:span text:style-name="T5">TELEFONE:</text:span></text:p>
          </table:table-cell>
        </table:table-row>
        <table:table-row table:style-name="Tabela1.25">
          <table:table-cell table:style-name="Tabela1.A27" office:value-type="string">
            <text:p text:style-name="P3" loext:marker-style-name="T32"><text:span text:style-name="T9">01, 14 E 15/12/2024</text:span></text:p>
          </table:table-cell>
          <table:table-cell table:style-name="Tabela1.B27" office:value-type="string">
            <text:p text:style-name="P4" loext:marker-style-name="T28"><text:span text:style-name="T27">WALTENCIR ALVES GONÇALVES</text:span></text:p>
            <text:p text:style-name="P26" loext:marker-style-name="T36"/>
          </table:table-cell>
          <table:table-cell table:style-name="Tabela1.C27" office:value-type="string">
            <text:p text:style-name="P5" loext:marker-style-name="T46"><text:span text:style-name="T17">*NORBERTO BERNARDINO DA SILVA – OFICIAL DE JUSTIÇA</text:span></text:p>
          </table:table-cell>
          <table:table-cell table:style-name="Tabela1.D27" office:value-type="string">
            <text:p text:style-name="P5" loext:marker-style-name="T22"><text:span text:style-name="T6">(91) 99196-8747</text:span></text:p>
          </table:table-cell>
        </table:table-row>
        <table:table-row table:style-name="Tabela1.25">
          <table:table-cell table:style-name="Tabela1.A28" office:value-type="string">
            <text:p text:style-name="P3" loext:marker-style-name="T32"><text:span text:style-name="T9">07, 08/12/2024</text:span></text:p>
          </table:table-cell>
          <table:table-cell table:style-name="Tabela1.B28" office:value-type="string">
            <text:p text:style-name="P6" loext:marker-style-name="T36"><text:span text:style-name="T27"><text:s text:c="6"/>WALTENCIR ALVES GONÇALVES</text:span></text:p>
          </table:table-cell>
          <table:table-cell table:style-name="Tabela1.C28" office:value-type="string">
            <text:p text:style-name="P5" loext:marker-style-name="T46"><text:span text:style-name="T17">* WANCKS NAZARENO MENDES MAGNO – OFICIAL DE JUSTIÇA</text:span></text:p>
          </table:table-cell>
          <table:table-cell table:style-name="Tabela1.D28" office:value-type="string">
            <text:p text:style-name="P5" loext:marker-style-name="T22"><text:span text:style-name="T6">(91) 98350-5778</text:span></text:p>
          </table:table-cell>
        </table:table-row>
      </table:table>
      <text:p text:style-name="P41"/>
      <text:p text:style-name="P41"/>
      <text:p text:style-name="P41"/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4" loext:marker-style-name="T29"><text:span text:style-name="T3">RECESSO FORENSE 20/12/2024 - 06/01/2025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4" loext:marker-style-name="T47"><text:span text:style-name="T1">COMARCA DE MOJU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5" loext:marker-style-name="T30"><text:span text:style-name="T4">ENDEREÇO DO ATENDIMENTO: PRAÇA DOS ESTUDANTES, Nº. 80, CENTRO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6" loext:marker-style-name="T30"><text:span text:style-name="T4">FONE: (91) 3756-1223                                               FAX: (91) 3756-1383</text:span>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4" office:value-type="string">
            <text:p text:style-name="P6" loext:marker-style-name="T30"><text:span text:style-name="T4">HORÁRIO: DIAS ÚTEIS DAS 11H ÀS 17H; FINAIS DE SEMANA E FERIADOS DAS 08H ÀS 14H</text:span>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5" loext:marker-style-name="T31"><text:span text:style-name="T5">DIAS ÚTEIS:</text:span></text:p>
          </table:table-cell>
          <table:table-cell table:style-name="Tabela2.B6" office:value-type="string">
            <text:p text:style-name="P3" loext:marker-style-name="T31"><text:span text:style-name="T5">MAGISTRADO:</text:span></text:p>
          </table:table-cell>
          <table:table-cell table:style-name="Tabela2.C6" office:value-type="string">
            <text:p text:style-name="P3" loext:marker-style-name="T31"><text:span text:style-name="T5">ASSESSORIA:</text:span></text:p>
          </table:table-cell>
          <table:table-cell table:style-name="Tabela2.D6" office:value-type="string">
            <text:p text:style-name="P3" loext:marker-style-name="T31"><text:span text:style-name="T5">TELEFONE:</text:span></text:p>
          </table:table-cell>
        </table:table-row>
        <table:table-row table:style-name="Tabela2.6">
          <table:table-cell table:style-name="Tabela2.A7" office:value-type="string">
            <text:p text:style-name="P20" loext:marker-style-name="T48"/>
            <text:p text:style-name="P3" loext:marker-style-name="T32"><text:span text:style-name="T24">20 à 31/12/24 e 01 à 06/01/25</text:span></text:p>
          </table:table-cell>
          <table:table-cell table:style-name="Tabela2.B7" office:value-type="string">
            <text:p text:style-name="P37" loext:marker-style-name="T49"/>
            <text:p text:style-name="P6" loext:marker-style-name="T36"><text:span text:style-name="T27">WALTENCIR ALVES GONÇALVES</text:span></text:p>
          </table:table-cell>
          <table:table-cell table:style-name="Tabela2.C7" office:value-type="string">
            <text:p text:style-name="P17" loext:marker-style-name="T46"/>
            <text:p text:style-name="P5" loext:marker-style-name="T22"><text:span text:style-name="T17">* </text:span><text:span text:style-name="T6">LENILTON BENTES NINA – ASSESSOR DE JUIZ</text:span></text:p>
            <text:p text:style-name="P17" loext:marker-style-name="T46"/>
          </table:table-cell>
          <table:table-cell table:style-name="Tabela2.D7" office:value-type="string">
            <text:p text:style-name="P14" loext:marker-style-name="T21"/>
            <text:p text:style-name="P5" loext:marker-style-name="T21"><text:span text:style-name="T7">(91) 98390-8525</text:span></text:p>
            <text:p text:style-name="P11" loext:marker-style-name="T22"/>
          </table:table-cell>
        </table:table-row>
        <table:table-row table:style-name="Tabela2.6">
          <table:table-cell table:style-name="Tabela2.A8" office:value-type="string">
            <text:p text:style-name="P5" loext:marker-style-name="T50"><text:span text:style-name="T23">DIAS ÚTEIS:</text:span></text:p>
          </table:table-cell>
          <table:table-cell table:style-name="Tabela2.A1" office:value-type="string">
            <text:p text:style-name="P3" loext:marker-style-name="T31"><text:span text:style-name="T5">MAGISTRADO:</text:span></text:p>
          </table:table-cell>
          <table:table-cell table:style-name="Tabela2.C8" office:value-type="string">
            <text:p text:style-name="P3" loext:marker-style-name="T31"><text:span text:style-name="T5">SERVIDORES:</text:span></text:p>
          </table:table-cell>
          <table:table-cell table:style-name="Tabela2.D8" office:value-type="string">
            <text:p text:style-name="P3" loext:marker-style-name="T31"><text:span text:style-name="T5">TELEFONE:</text:span></text:p>
          </table:table-cell>
        </table:table-row>
        <table:table-row table:style-name="Tabela2.9">
          <table:table-cell table:style-name="Tabela2.A9" office:value-type="string">
            <text:p text:style-name="P3" loext:marker-style-name="T36"><text:span text:style-name="T6">20, 21, 22, 23, 24, 25, 26/12/24</text:span></text:p>
          </table:table-cell>
          <table:table-cell table:style-name="Tabela2.B9" office:value-type="string">
            <text:p text:style-name="P4" loext:marker-style-name="T36"><text:span text:style-name="T27">WALTENCIR ALVES GONÇALVES</text:span></text:p>
          </table:table-cell>
          <table:table-cell table:style-name="Tabela2.C9" office:value-type="string">
            <text:p text:style-name="P5" loext:marker-style-name="T46"><text:span text:style-name="T20">* </text:span><text:span text:style-name="T17">IDENILSON PEREIRA DOS SANTOS – ATENDENTE JUDICIÁRIO</text:span></text:p>
            <text:p text:style-name="P18" loext:marker-style-name="T51"/>
          </table:table-cell>
          <table:table-cell table:style-name="Tabela2.D9" office:value-type="string">
            <text:p text:style-name="P5" loext:marker-style-name="T22"><text:span text:style-name="T6">(91) 98476-8875</text:span></text:p>
            <text:p text:style-name="P11" loext:marker-style-name="T22"/>
          </table:table-cell>
        </table:table-row>
        <table:table-row table:style-name="Tabela2.10">
          <table:table-cell table:style-name="Tabela2.A10" office:value-type="string">
            <text:p text:style-name="P3" loext:marker-style-name="T36"><text:span text:style-name="T6">27, 28, 29, 30, 31/12/2024. 01/01/2025.</text:span></text:p>
          </table:table-cell>
          <table:table-cell table:style-name="Tabela2.B10" office:value-type="string">
            <text:p text:style-name="P4" loext:marker-style-name="T36"><text:span text:style-name="T27">WALTENCIR ALVES GONÇALVES</text:span></text:p>
          </table:table-cell>
          <table:table-cell table:style-name="Tabela2.C10" office:value-type="string">
            <text:p text:style-name="P5" loext:marker-style-name="T46"><text:span text:style-name="T17">* JOELMA DE NAZARÉ FERREIRA PAES – DIRETORA DE SECRETARIA</text:span></text:p>
            <text:p text:style-name="P18" loext:marker-style-name="T51"/>
          </table:table-cell>
          <table:table-cell table:style-name="Tabela2.D10" office:value-type="string">
            <text:p text:style-name="P5" loext:marker-style-name="T22"><text:span text:style-name="T6">(91) 99282-6407</text:span></text:p>
            <text:p text:style-name="P11" loext:marker-style-name="T22"/>
          </table:table-cell>
        </table:table-row>
        <table:table-row table:style-name="Tabela2.11">
          <table:table-cell table:style-name="Tabela2.A11" office:value-type="string">
            <text:p text:style-name="P34" loext:marker-style-name="T44"/>
            <text:p text:style-name="P5" loext:marker-style-name="T36"><text:span text:style-name="T6">02, 03, 04, 05 E 06/01/2025</text:span></text:p>
            <text:p text:style-name="P12" loext:marker-style-name="T22"/>
          </table:table-cell>
          <table:table-cell table:style-name="Tabela2.B11" office:value-type="string">
            <text:p text:style-name="P36" loext:marker-style-name="T44"/>
            <text:p text:style-name="P4" loext:marker-style-name="T36"><text:span text:style-name="T27">WALTENCIR ALVES GONÇALVES</text:span></text:p>
          </table:table-cell>
          <table:table-cell table:style-name="Tabela2.C11" office:value-type="string">
            <text:p text:style-name="P15" loext:marker-style-name="T38"/>
            <text:p text:style-name="P28"><text:span text:style-name="T21">* ANDERSON </text:span><text:span text:style-name="T12">da silva</text:span><text:span text:style-name="T21"> VIANA – AUXILIAR JUDICIÁRIO</text:span></text:p>
          </table:table-cell>
          <table:table-cell table:style-name="Tabela2.D11" office:value-type="string">
            <text:p text:style-name="P13" loext:marker-style-name="T22"/>
            <text:p text:style-name="P28"><text:span text:style-name="T14">(91) 99193-3336</text:span></text:p>
            <text:p text:style-name="P8" loext:marker-style-name="T14"/>
          </table:table-cell>
        </table:table-row>
        <table:table-row table:style-name="Tabela2.12">
          <table:table-cell table:style-name="Tabela2.A12" office:value-type="string">
            <text:p text:style-name="P5" loext:marker-style-name="T36"><text:span text:style-name="T5">DIAS ÚTEIS:</text:span></text:p>
          </table:table-cell>
          <table:table-cell table:style-name="Tabela2.B12" office:value-type="string">
            <text:p text:style-name="P3" loext:marker-style-name="T31"><text:span text:style-name="T5">MAGISTRADO:</text:span></text:p>
          </table:table-cell>
          <table:table-cell table:style-name="Tabela2.C12" office:value-type="string">
            <text:p text:style-name="P3" loext:marker-style-name="T31"><text:span text:style-name="T5">OFICIAIS DE JUSTIÇA:</text:span></text:p>
            <text:p text:style-name="P19" loext:marker-style-name="T52"/>
            <text:p text:style-name="P10" loext:marker-style-name="T31"/>
          </table:table-cell>
          <table:table-cell table:style-name="Tabela2.D12" office:value-type="string">
            <text:p text:style-name="P3" loext:marker-style-name="T31"><text:span text:style-name="T5">TELEFONE:</text:span></text:p>
          </table:table-cell>
        </table:table-row>
        <table:table-row table:style-name="Tabela2.12">
          <table:table-cell table:style-name="Tabela2.A13" office:value-type="string">
            <text:p text:style-name="P39" loext:marker-style-name="T45"/>
            <text:p text:style-name="P3" loext:marker-style-name="T36"><text:span text:style-name="T6">20, 21, 22, 23, 24, 25/12/2024. 04, 05 e 06/01/25</text:span></text:p>
          </table:table-cell>
          <table:table-cell table:style-name="Tabela2.B13" office:value-type="string">
            <text:p text:style-name="P4" loext:marker-style-name="T28"><text:span text:style-name="T27">WALTENCIR ALVES GONÇALVES</text:span></text:p>
            <text:p text:style-name="P26" loext:marker-style-name="T36"/>
          </table:table-cell>
          <table:table-cell table:style-name="Tabela2.C13" office:value-type="string">
            <text:p text:style-name="P30" loext:marker-style-name="T40"/>
            <text:p text:style-name="P5" loext:marker-style-name="T46"><text:span text:style-name="T17">* WANCKS NAZARENO MENDES MAGNO – OFICIAL DE JUSTIÇA</text:span></text:p>
          </table:table-cell>
          <table:table-cell table:style-name="Tabela2.D13" office:value-type="string">
            <text:p text:style-name="P34" loext:marker-style-name="T44"/>
            <text:p text:style-name="P5" loext:marker-style-name="T22"><text:span text:style-name="T6">(91) 98350-5778</text:span></text:p>
          </table:table-cell>
        </table:table-row>
        <table:table-row table:style-name="Tabela2.12">
          <table:table-cell table:style-name="Tabela2.A14" office:value-type="string">
            <text:p text:style-name="P35" loext:marker-style-name="T44"/>
            <text:p text:style-name="P3" loext:marker-style-name="T36"><text:span text:style-name="T6">26, 27, 28, 29, 30, 31/12/2024.</text:span></text:p>
            <text:p text:style-name="P3" loext:marker-style-name="T36"><text:span text:style-name="T6">01, 02 e 03/01/2025.</text:span></text:p>
          </table:table-cell>
          <table:table-cell table:style-name="Tabela2.B14" office:value-type="string">
            <text:p text:style-name="P36" loext:marker-style-name="T44"/>
            <text:p text:style-name="P4" loext:marker-style-name="T36"><text:span text:style-name="T27">WALTENCIR ALVES GONÇALVES</text:span></text:p>
          </table:table-cell>
          <table:table-cell table:style-name="Tabela2.C14" office:value-type="string">
            <text:p text:style-name="P34" loext:marker-style-name="T44"/>
            <text:p text:style-name="P5" loext:marker-style-name="T46"><text:span text:style-name="T17">* NORBERTO BERNARDINO DA SILVA – OFICIAL DE JUSTIÇA</text:span></text:p>
            <text:p text:style-name="P30" loext:marker-style-name="T40"/>
            <text:p text:style-name="P40" loext:marker-style-name="T45"/>
          </table:table-cell>
          <table:table-cell table:style-name="Tabela2.D14" office:value-type="string">
            <text:p text:style-name="P30" loext:marker-style-name="T40"/>
            <text:p text:style-name="P5" loext:marker-style-name="T22"><text:span text:style-name="T6">(91) 99196-8747</text:span>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teúdo_20_de_20_tabela" style:display-name="Conteúdo de tabela" style:family="paragraph" style:parent-style-name="Standard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4T08:27:31.856000000</meta:creation-date>
    <dc:date>2024-12-04T08:32:14.850000000</dc:date>
    <meta:editing-duration>PT4M43S</meta:editing-duration>
    <meta:editing-cycles>1</meta:editing-cycles>
    <meta:document-statistic meta:table-count="2" meta:image-count="0" meta:object-count="0" meta:page-count="3" meta:paragraph-count="198" meta:word-count="783" meta:character-count="5385" meta:non-whitespace-character-count="4649"/>
    <meta:generator>LibreOffice/24.2.1.2$Windows_X86_64 LibreOffice_project/db4def46b0453cc22e2d0305797cf981b68ef5ac</meta:generator>
  </office:meta>
</office:document-meta>
</file>