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9cm" fo:margin-top="0cm" fo:margin-bottom="0cm" table:align="center" style:writing-mode="lr-tb"/>
    </style:style>
    <style:style style:name="Tabela1.A" style:family="table-column">
      <style:table-column-properties style:column-width="2.589cm"/>
    </style:style>
    <style:style style:name="Tabela1.B" style:family="table-column">
      <style:table-column-properties style:column-width="4.607cm"/>
    </style:style>
    <style:style style:name="Tabela1.C" style:family="table-column">
      <style:table-column-properties style:column-width="8.202cm"/>
    </style:style>
    <style:style style:name="Tabela1.D" style:family="table-column">
      <style:table-column-properties style:column-width="2.36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65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183cm" fo:keep-together="auto"/>
    </style:style>
    <style:style style:name="Tabela1.4" style:family="table-row">
      <style:table-row-properties style:min-row-height="0.291cm" fo:keep-together="auto"/>
    </style:style>
    <style:style style:name="Tabela1.5" style:family="table-row">
      <style:table-row-properties style:min-row-height="0.46cm" fo:keep-together="auto"/>
    </style:style>
    <style:style style:name="Tabela1.6" style:family="table-row">
      <style:table-row-properties style:min-row-height="0.45cm" fo:keep-together="auto"/>
    </style:style>
    <style:style style:name="Tabela1.7" style:family="table-row">
      <style:table-row-properties style:min-row-height="0.503cm" fo:keep-together="auto"/>
    </style:style>
    <style:style style:name="Tabela1.8" style:family="table-row">
      <style:table-row-properties style:min-row-height="0.582cm" fo:keep-together="auto"/>
    </style:style>
    <style:style style:name="Tabela1.9" style:family="table-row">
      <style:table-row-properties style:min-row-height="0.365cm" fo:keep-together="auto"/>
    </style:style>
    <style:style style:name="Tabela1.10" style:family="table-row">
      <style:table-row-properties style:min-row-height="0.476cm" fo:keep-together="auto"/>
    </style:style>
    <style:style style:name="Tabela1.15" style:family="table-row">
      <style:table-row-properties style:min-row-height="0.529cm" fo:keep-together="auto"/>
    </style:style>
    <style:style style:name="Tabela1.16" style:family="table-row">
      <style:table-row-properties style:min-row-height="0.344cm" fo:keep-together="auto"/>
    </style:style>
    <style:style style:name="Tabela1.17" style:family="table-row">
      <style:table-row-properties style:min-row-height="0.446cm" fo:keep-together="auto"/>
    </style:style>
    <style:style style:name="Tabela1.18" style:family="table-row">
      <style:table-row-properties style:min-row-height="1.907cm" fo:keep-together="auto"/>
    </style:style>
    <style:style style:name="Tabela1.20" style:family="table-row">
      <style:table-row-properties style:min-row-height="1.175cm" fo:keep-together="auto"/>
    </style:style>
    <style:style style:name="Tabela1.23" style:family="table-row">
      <style:table-row-properties style:min-row-height="1.055cm" fo:keep-together="auto"/>
    </style:style>
    <style:style style:name="Tabela1.A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1.101cm" fo:keep-together="auto"/>
    </style:style>
    <style:style style:name="Tabela1.29" style:family="table-row">
      <style:table-row-properties style:min-row-height="1.836cm" fo:keep-together="auto"/>
    </style:style>
    <style:style style:name="Tabela1.30" style:family="table-row">
      <style:table-row-properties style:min-row-height="0.824cm" fo:keep-together="auto"/>
    </style:style>
    <style:style style:name="Tabela1.32" style:family="table-row">
      <style:table-row-properties style:min-row-height="0.459cm" fo:keep-together="auto"/>
    </style:style>
    <style:style style:name="Tabela1.36" style:family="table-row">
      <style:table-row-properties style:min-row-height="1.323cm" fo:keep-together="auto"/>
    </style:style>
    <style:style style:name="Tabela1.37" style:family="table-row">
      <style:table-row-properties style:min-row-height="1.316cm" fo:keep-together="auto"/>
    </style:style>
    <style:style style:name="P1" style:family="paragraph" style:parent-style-name="Conteúfado_20_de_20_tabela">
      <style:paragraph-properties fo:margin-left="0cm" fo:margin-right="-0.044cm" fo:line-height="0.423cm" fo:text-align="center" style:justify-single-word="false" fo:text-indent="0cm" style:auto-text-indent="false">
        <style:tab-stops/>
      </style:paragraph-properties>
      <style:text-properties fo:color="#000000" loext:opacity="100%" style:text-position="sub 58%" style:font-name="Arial" fo:font-size="13pt" fo:font-weight="bold" officeooo:paragraph-rsid="0007b3eb" style:font-size-asian="13pt" style:font-weight-asian="bold" style:font-size-complex="13pt" style:font-weight-complex="bold"/>
    </style:style>
    <style:style style:name="P2" style:family="paragraph" style:parent-style-name="Conteúfado_20_de_20_tabela">
      <style:paragraph-properties fo:margin-left="0cm" fo:margin-right="-0.044cm" fo:line-height="0.423cm" fo:text-align="center" style:justify-single-word="false" fo:text-indent="0cm" style:auto-text-indent="false">
        <style:tab-stops/>
      </style:paragraph-properties>
      <style:text-properties officeooo:paragraph-rsid="0007b3eb"/>
    </style:style>
    <style:style style:name="P3" style:family="paragraph" style:parent-style-name="Conteúfado_20_de_20_tabela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officeooo:paragraph-rsid="0007b3eb"/>
    </style:style>
    <style:style style:name="P4" style:family="paragraph" style:parent-style-name="Conteúfado_20_de_20_tabela">
      <style:paragraph-properties fo:margin-left="0cm" fo:margin-right="0cm" fo:line-height="0.423cm" fo:text-indent="0cm" style:auto-text-indent="false">
        <style:tab-stops/>
      </style:paragraph-properties>
      <style:text-properties officeooo:paragraph-rsid="0007b3eb"/>
    </style:style>
    <style:style style:name="P5" style:family="paragraph" style:parent-style-name="Conteúfado_20_de_20_tabela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1pt" fo:font-weight="bold" officeooo:paragraph-rsid="0007b3eb" style:font-size-asian="11pt" style:font-weight-asian="bold" style:font-name-complex="0" style:font-size-complex="11pt"/>
    </style:style>
    <style:style style:name="P6" style:family="paragraph" style:parent-style-name="Conteúfado_20_de_20_tabela">
      <style:paragraph-properties fo:margin-left="0cm" fo:margin-right="0cm" fo:line-height="0.423cm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1pt" fo:font-weight="bold" officeooo:paragraph-rsid="0007b3eb" style:font-size-asian="11pt" style:font-weight-asian="bold" style:font-name-complex="0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officeooo:paragraph-rsid="0007b3e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officeooo:paragraph-rsid="0007b3e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7b3eb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7b3eb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7b3eb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7b3eb" style:language-asian="en" style:country-asian="US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3pt" fo:font-weight="bold" officeooo:paragraph-rsid="0007b3eb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4pt" fo:font-weight="bold" officeooo:paragraph-rsid="0007b3eb" style:font-size-asian="4pt" style:language-asian="en" style:country-asian="US" style:font-weight-asian="bold" style:font-size-complex="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2pt" fo:font-weight="bold" officeooo:paragraph-rsid="0007b3e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style:text-position="sub 58%" style:font-name="Arial" fo:font-size="13pt" fo:font-weight="bold" officeooo:paragraph-rsid="0007b3eb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style:text-position="sub 58%" style:font-name="Arial" fo:font-weight="bold" officeooo:paragraph-rsid="0007b3eb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text-position="sub 58%" style:font-name="Arial" fo:font-size="5pt" fo:font-weight="bold" officeooo:paragraph-rsid="0007b3eb" style:font-size-asian="5pt" style:font-weight-asian="bold" style:font-size-complex="5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officeooo:paragraph-rsid="0007b3e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officeooo:paragraph-rsid="0007b3e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officeooo:paragraph-rsid="0007b3eb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fo:font-size="13pt" officeooo:paragraph-rsid="0007b3eb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3pt" officeooo:paragraph-rsid="0007b3eb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4pt" officeooo:paragraph-rsid="0007b3eb" style:font-size-asian="4pt" style:font-size-complex="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fo:font-size="5pt" officeooo:paragraph-rsid="0007b3eb" style:font-size-asian="5pt" style:font-size-complex="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5pt" officeooo:paragraph-rsid="0007b3eb" style:font-size-asian="5pt" style:font-size-complex="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ize="5pt" officeooo:paragraph-rsid="0007b3eb" style:font-size-asian="5pt" style:font-size-complex="5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4pt" officeooo:paragraph-rsid="0007b3eb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fo:font-size="6pt" officeooo:paragraph-rsid="0007b3eb" style:font-size-asian="6pt" style:font-size-complex="6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8pt" officeooo:paragraph-rsid="0007b3eb" style:font-size-asian="8pt" style:font-size-complex="8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ize="12pt" officeooo:paragraph-rsid="0007b3eb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07b3eb"/>
    </style:style>
    <style:style style:name="P33" style:family="paragraph" style:parent-style-name="Standard">
      <style:text-properties officeooo:paragraph-rsid="0007b3eb"/>
    </style:style>
    <style:style style:name="T1" style:family="text">
      <style:text-properties fo:font-variant="small-caps" fo:color="#000000" loext:opacity="100%" fo:font-size="10pt" fo:font-weight="bold" style:font-size-asian="10pt" style:font-weight-asian="bold" style:font-size-complex="10pt" style:font-weight-complex="bold" fo:background-color="#c0c0c0"/>
    </style:style>
    <style:style style:name="T2" style:family="text">
      <style:text-properties fo:font-variant="small-caps" fo:color="#000000" loext:opacity="100%" fo:font-size="10pt" fo:font-weight="bold" style:font-size-asian="10pt" style:font-weight-asian="bold" style:font-size-complex="10pt" fo:background-color="#c0c0c0"/>
    </style:style>
    <style:style style:name="T3" style:family="text">
      <style:text-properties fo:font-variant="small-caps" fo:color="#000000" loext:opacity="100%" fo:font-size="10pt" fo:font-weight="bold" style:font-size-asian="10pt" style:font-weight-asian="bold" style:font-size-complex="10pt"/>
    </style:style>
    <style:style style:name="T4" style:family="text">
      <style:text-properties fo:font-variant="small-caps"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font-variant="small-caps" fo:color="#000000" loext:opacity="100%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variant="small-caps" fo:color="#000000" loext:opacity="100%" fo:font-size="13pt" fo:font-weight="bold" style:font-size-asian="13pt" style:font-weight-asian="bold" style:font-size-complex="13pt"/>
    </style:style>
    <style:style style:name="T7" style:family="text">
      <style:text-properties fo:font-variant="small-caps" fo:color="#000000" loext:opacity="100%" style:text-position="sub 58%" style:font-name="Arial" fo:font-weight="bold" style:font-weight-asian="bold"/>
    </style:style>
    <style:style style:name="T8" style:family="text">
      <style:text-properties fo:font-variant="small-caps" fo:color="#000000" loext:opacity="100%" style:text-position="sub 58%" style:font-name="Arial" fo:font-weight="bold" style:font-weight-asian="bold" style:font-weight-complex="bold"/>
    </style:style>
    <style:style style:name="T9" style:family="text">
      <style:text-properties fo:font-variant="small-caps" fo:color="#000000" loext:opacity="100%" style:text-position="sub 58%" style:font-name="Arial" fo:font-weight="bold" style:letter-kerning="false" style:font-weight-asian="bold" style:font-name-complex="0" style:font-weight-complex="bold"/>
    </style:style>
    <style:style style:name="T10" style:family="text">
      <style:text-properties fo:font-variant="small-caps" fo:color="#000000" loext:opacity="100%" style:text-position="sub 58%" style:font-name="Arial" fo:font-weight="bold" style:language-asian="en" style:country-asian="US" style:font-weight-asian="bold" style:font-weight-complex="bold"/>
    </style:style>
    <style:style style:name="T11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size-complex="13pt"/>
    </style:style>
    <style:style style:name="T12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name-complex="0" style:font-size-complex="13pt"/>
    </style:style>
    <style:style style:name="T14" style:family="text">
      <style:text-properties fo:font-variant="small-caps" fo:color="#000000" loext:opacity="100%" style:text-position="sub 58%" style:font-name="Arial" style:font-weight-complex="bold"/>
    </style:style>
    <style:style style:name="T15" style:family="text">
      <style:text-properties fo:font-variant="small-caps" fo:color="#000000" loext:opacity="100%" style:text-position="sub 58%" style:font-name="Arial" style:language-asian="en" style:country-asian="US" style:font-weight-complex="bold"/>
    </style:style>
    <style:style style:name="T16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 style:font-weight-complex="bold"/>
    </style:style>
    <style:style style:name="T17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variant="small-caps" fo:color="#000000" loext:opacity="100%" style:text-position="sub 58%" style:font-name="Arial" fo:font-size="12pt" fo:font-weight="bold" style:letter-kerning="false" style:font-size-asian="12pt" style:language-asian="en" style:country-asian="US" style:font-weight-asian="bold" style:font-name-complex="0" style:font-size-complex="12pt" style:font-weight-complex="bold"/>
    </style:style>
    <style:style style:name="T19" style:family="text">
      <style:text-properties fo:font-variant="small-caps" fo:color="#000000" loext:opacity="100%" style:text-position="sub 58%" style:font-name="Arial" fo:font-size="10pt" fo:font-weight="bold" style:letter-kerning="false" style:font-size-asian="10pt" style:font-weight-asian="bold" style:font-name-complex="0" style:font-size-complex="10pt" style:font-weight-complex="bold"/>
    </style:style>
    <style:style style:name="T20" style:family="text">
      <style:text-properties fo:font-variant="small-caps" fo:color="#000000" loext:opacity="100%" style:text-position="sub 58%" style:font-name="Arial" fo:font-size="10pt" style:font-size-asian="10pt" style:language-asian="en" style:country-asian="US" style:font-size-complex="10pt" style:font-weight-complex="bold"/>
    </style:style>
    <style:style style:name="T21" style:family="text">
      <style:text-properties fo:font-variant="small-caps" fo:color="#000000" loext:opacity="100%" style:text-position="sub 58%" style:font-name="Arial" fo:font-size="10pt" style:font-size-asian="10pt" style:font-size-complex="10pt" style:font-weight-complex="bold"/>
    </style:style>
    <style:style style:name="T22" style:family="text">
      <style:text-properties fo:font-variant="small-caps" fo:color="#000000" loext:opacity="100%" style:text-position="sub 58%" style:font-name="Arial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variant="small-caps" fo:color="#000000" loext:opacity="100%" style:text-position="sub 58%" style:font-name="Arial" fo:font-size="11pt" style:font-size-asian="11pt" style:language-asian="en" style:country-asian="US" style:font-size-complex="11pt" style:font-weight-complex="bold"/>
    </style:style>
    <style:style style:name="T24" style:family="text">
      <style:text-properties fo:font-variant="small-caps" fo:color="#000000" loext:opacity="100%" style:text-position="sub 58%" style:font-name="Arial" fo:font-size="11pt" style:font-size-asian="11pt" style:font-size-complex="11pt" style:font-weight-complex="bold"/>
    </style:style>
    <style:style style:name="T25" style:family="text">
      <style:text-properties fo:font-variant="small-caps" fo:color="#000000" loext:opacity="100%" style:text-position="sub 58%" style:font-name="Arial" fo:font-size="110pt" style:font-size-asian="110pt" style:language-asian="en" style:country-asian="US" style:font-size-complex="110pt" style:font-weight-complex="bold"/>
    </style:style>
    <style:style style:name="T26" style:family="text">
      <style:text-properties fo:font-variant="small-caps" fo:color="#000000" loext:opacity="100%" style:text-position="sub 58%" style:font-name="Arial" fo:font-size="110pt" style:font-size-asian="110pt" style:font-size-complex="110pt" style:font-weight-complex="bold"/>
    </style:style>
    <style:style style:name="T27" style:family="text">
      <style:text-properties fo:font-variant="small-caps" fo:color="#000000" loext:opacity="100%" style:text-position="sub 58%"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variant="small-caps" fo:color="#000000" loext:opacity="100%" style:text-position="sub 58%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loext:opacity="100%" style:text-position="sub 58%" style:font-name="Arial" fo:font-size="13pt" fo:font-weight="bold" style:font-size-asian="13pt" style:font-weight-asian="bold" style:font-size-complex="13pt" style:font-weight-complex="bold"/>
    </style:style>
    <style:style style:name="T30" style:family="text">
      <style:text-properties fo:color="#000000" loext:opacity="100%" style:text-position="sub 58%" style:font-name="Arial" fo:font-weight="bold" style:font-weight-asian="bold" style:font-weight-complex="bold"/>
    </style:style>
    <style:style style:name="T31" style:family="text">
      <style:text-properties fo:color="#000000" loext:opacity="100%" style:text-position="sub 58%" style:font-name="Arial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3pt" style:font-size-asian="13pt" style:font-size-complex="13pt"/>
    </style:style>
    <style:style style:name="T34" style:family="text">
      <style:text-properties fo:font-variant="small-caps" fo:color="#000000" loext:opacity="100%" style:text-position="sub 58%" style:font-name="Arial" fo:font-size="11pt" fo:font-weight="bold" style:font-size-asian="11pt" style:font-weight-asian="bold" style:font-name-complex="0" style:font-size-complex="11pt"/>
    </style:style>
    <style:style style:name="T35" style:family="text">
      <style:text-properties fo:color="#000000" loext:opacity="100%" fo:font-size="4pt" style:font-size-asian="4pt" style:font-size-complex="4pt"/>
    </style:style>
    <style:style style:name="T36" style:family="text">
      <style:text-properties fo:color="#000000" loext:opacity="100%" fo:font-size="5pt" style:font-size-asian="5pt" style:font-size-complex="5pt"/>
    </style:style>
    <style:style style:name="T37" style:family="text">
      <style:text-properties fo:color="#000000" loext:opacity="100%" style:text-position="sub 58%" style:font-name="Arial" fo:font-size="5pt" fo:font-weight="bold" style:font-size-asian="5pt" style:font-weight-asian="bold" style:font-size-complex="5pt" style:font-weight-complex="bold"/>
    </style:style>
    <style:style style:name="T38" style:family="text">
      <style:text-properties fo:font-variant="small-caps" fo:color="#000000" loext:opacity="100%" style:text-position="sub 58%" style:font-name="Arial" fo:font-size="4pt" fo:font-weight="bold" style:font-size-asian="4pt" style:language-asian="en" style:country-asian="US" style:font-weight-asian="bold" style:font-size-complex="4pt" style:font-weight-complex="bold"/>
    </style:style>
    <style:style style:name="T39" style:family="text">
      <style:text-properties fo:color="#000000" loext:opacity="100%" fo:font-size="14pt" style:font-size-asian="14pt" style:font-size-complex="14pt"/>
    </style:style>
    <style:style style:name="T40" style:family="text">
      <style:text-properties fo:color="#000000" loext:opacity="100%" fo:font-size="6pt" style:font-size-asian="6pt" style:font-size-complex="6pt"/>
    </style:style>
    <style:style style:name="T41" style:family="text">
      <style:text-properties fo:color="#000000" loext:opacity="100%" fo:font-size="8pt" style:font-size-asian="8pt" style:font-size-complex="8pt"/>
    </style:style>
    <style:style style:name="T42" style:family="text">
      <style:text-properties fo:color="#000000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<text:bookmark text:name="_Hlk135732429"/><text:bookmark text:name="_Hlk1357324291"/><text:span text:style-name="T1">COMARCA: MOJ</text:span><text:span text:style-name="T2">U</text:span><text:span text:style-name="T3"> –</text:span><text:span text:style-name="T4"> </text:span><text:span text:style-name="T5">abril</text:span><text:span text:style-name="T6">/2024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7"><text:span text:style-name="T3">ENDEREÇO DO ATENDIMENTO: PRAÇA DOS ESTUDANTES, Nº. 80, CENT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7"><text:span text:style-name="T3">FONE: (91) 3756-1223                                               FAX: (91) 3756-1383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7"><text:span text:style-name="T3">HORÁRIO: DIAS ÚTEIS DAS 11H ÀS 17H; FINAIS DE SEMANA E FERIADOS DAS 08H ÀS 14H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<text:span text:style-name="T7">DIAS ÚTEIS:</text:span></text:p>
          </table:table-cell>
          <table:table-cell table:style-name="Tabela1.A2" office:value-type="string">
            <text:p text:style-name="P8"><text:span text:style-name="T7">MAGISTRADO:</text:span></text:p>
          </table:table-cell>
          <table:table-cell table:style-name="Tabela1.A2" office:value-type="string">
            <text:p text:style-name="P7"><text:span text:style-name="T7">0SERVIDORES:</text:span></text:p>
          </table:table-cell>
          <table:table-cell table:style-name="Tabela1.A2" office:value-type="string">
            <text:p text:style-name="P7"><text:span text:style-name="T7">TELEFONE:</text:span></text:p>
          </table:table-cell>
        </table:table-row>
        <table:table-row table:style-name="Tabela1.6">
          <table:table-cell table:style-name="Tabela1.A2" office:value-type="string">
            <text:p text:style-name="P9" loext:marker-style-name="T7"/>
            <text:p text:style-name="P7"><text:span text:style-name="T11">01/04/2024</text:span></text:p>
          </table:table-cell>
          <table:table-cell table:style-name="Tabela1.A2" office:value-type="string">
            <text:p text:style-name="P16" loext:marker-style-name="T29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</text:span><text:span text:style-name="T8">LENILTON BENTES NINA – ASSESSOR DE JUIZ</text:span></text:p>
            <text:p text:style-name="P8"><text:span text:style-name="T14"><text:s/>* </text:span><text:span text:style-name="T15">ANDERSON da silva VIANA – AUXILIAR JUDICIÁRIO</text:span></text:p>
            <text:p text:style-name="P8"><text:span text:style-name="T14">* </text:span><text:span text:style-name="T16">NORBERTO BERNARDINO DA SILVA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6">98390-8525</text:span></text:p>
            <text:p text:style-name="P8"><text:span text:style-name="T17">(91) 99195-1717</text:span></text:p>
            <text:p text:style-name="P8"><text:span text:style-name="T17">(91) 99196-8747</text:span></text:p>
          </table:table-cell>
        </table:table-row>
        <table:table-row table:style-name="Tabela1.7">
          <table:table-cell table:style-name="Tabela1.A2" office:value-type="string">
            <text:p text:style-name="P9" loext:marker-style-name="T7"/>
            <text:p text:style-name="P7"><text:span text:style-name="T11">02/04/2024</text:span></text:p>
          </table:table-cell>
          <table:table-cell table:style-name="Tabela1.A2" office:value-type="string">
            <text:p text:style-name="P16" loext:marker-style-name="T29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</text:span><text:span text:style-name="T19"><text:s/>Ì</text:span><text:span text:style-name="T9">TALO OLIVEIRA COSTA - ANALISTA JUDICIÁRIO</text:span></text:p>
            <text:p text:style-name="P8"><text:span text:style-name="T14">*</text:span><text:span text:style-name="T15"> <text:s/>IDENILSON PEREIRA DOS SANTOS – ATENDENTE JUDICIÁRIO</text:span></text:p>
            <text:p text:style-name="P8"><text:span text:style-name="T15">*</text:span><text:span text:style-name="T14"> </text:span><text:span text:style-name="T16">NORBERTO BERNARDINO DA SILVA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8">98041-6278</text:span></text:p>
            <text:p text:style-name="P8"><text:span text:style-name="T17">(91) 98476-8875</text:span></text:p>
            <text:p text:style-name="P8"><text:span text:style-name="T17">(91) 99196-8747</text:span></text:p>
          </table:table-cell>
        </table:table-row>
        <table:table-row table:style-name="Tabela1.8">
          <table:table-cell table:style-name="Tabela1.A2" office:value-type="string">
            <text:p text:style-name="P9" loext:marker-style-name="T7"/>
            <text:p text:style-name="P7"><text:span text:style-name="T11">03/04/2024</text:span></text:p>
          </table:table-cell>
          <table:table-cell table:style-name="Tabela1.A2" office:value-type="string">
            <text:p text:style-name="P16" loext:marker-style-name="T29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</text:span><text:span text:style-name="T8">LENILTON BENTES NINA – ASSESSOR DE JUIZ</text:span></text:p>
            <text:p text:style-name="P8"><text:span text:style-name="T14"><text:s/>* LUCIVALDO DOS SANTOS CRISTO – AUXILIAR JUDICIÁRIO</text:span></text:p>
            <text:p text:style-name="P8"><text:span text:style-name="T14">* </text:span><text:span text:style-name="T16">WANCKS NAZARENO MENDES MAGNO – </text:span><text:span text:style-name="T10">OFICIAL DE JUSTIÇ</text:span><text:span text:style-name="T16">A</text:span></text:p>
          </table:table-cell>
          <table:table-cell table:style-name="Tabela1.A2" office:value-type="string">
            <text:p text:style-name="P8"><text:span text:style-name="T17">(91) </text:span><text:span text:style-name="T16">98390-8525</text:span></text:p>
            <text:p text:style-name="P8"><text:span text:style-name="T17">(91) 99208-1507</text:span></text:p>
            <text:p text:style-name="P8"><text:span text:style-name="T17">(91) 98350-5778</text:span></text:p>
          </table:table-cell>
        </table:table-row>
        <table:table-row table:style-name="Tabela1.9">
          <table:table-cell table:style-name="Tabela1.A2" office:value-type="string">
            <text:p text:style-name="P9" loext:marker-style-name="T7"/>
            <text:p text:style-name="P7"><text:span text:style-name="T11">04/04/2024</text:span></text:p>
          </table:table-cell>
          <table:table-cell table:style-name="Tabela1.A2" office:value-type="string">
            <text:p text:style-name="P16" loext:marker-style-name="T29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</text:span><text:span text:style-name="T8"> </text:span><text:span text:style-name="T19"><text:s/>Í</text:span><text:span text:style-name="T9">TALO OLIVEIRA COSTA - ANALISTA JUDICIÁRIO</text:span></text:p>
            <text:p text:style-name="P8"><text:span text:style-name="T14">* </text:span><text:span text:style-name="T15">JOELMA DE NAZARÉ FERREIRA PAES – </text:span><text:span text:style-name="T20">DIRETORA DE SECRETARIA</text:span><text:span text:style-name="T21"> </text:span></text:p>
            <text:p text:style-name="P8"><text:span text:style-name="T15">*</text:span><text:span text:style-name="T14"> </text:span><text:span text:style-name="T16">NORBERTO BERNARDINO DA SILVA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8">98041-6278</text:span></text:p>
            <text:p text:style-name="P8"><text:span text:style-name="T17">(91) 99282-6407</text:span></text:p>
            <text:p text:style-name="P8"><text:span text:style-name="T17">(91) 99196-8747</text:span></text:p>
          </table:table-cell>
        </table:table-row>
        <table:table-row table:style-name="Tabela1.10">
          <table:table-cell table:style-name="Tabela1.A2" office:value-type="string">
            <text:p text:style-name="P9" loext:marker-style-name="T7"/>
            <text:p text:style-name="P7"><text:span text:style-name="T11">05/03/2024</text:span></text:p>
          </table:table-cell>
          <table:table-cell table:style-name="Tabela1.A2" office:value-type="string">
            <text:p text:style-name="P16" loext:marker-style-name="T29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</text:span><text:span text:style-name="T8">LENILTON BENTES NINA – ASSESSOR DE JUIZ</text:span></text:p>
            <text:p text:style-name="P8"><text:span text:style-name="T14"><text:s/>* </text:span><text:span text:style-name="T15">ANDERSON da silva VIANA – AUXILIAR JUDICIÁRIO</text:span></text:p>
            <text:p text:style-name="P8"><text:span text:style-name="T14">* </text:span><text:span text:style-name="T16">WANCKS NAZARENO MENDES MAGNO – </text:span><text:span text:style-name="T10">OFICIAL DE JUSTIÇ</text:span><text:span text:style-name="T16">A</text:span></text:p>
          </table:table-cell>
          <table:table-cell table:style-name="Tabela1.A2" office:value-type="string">
            <text:p text:style-name="P8"><text:span text:style-name="T17">(91) </text:span><text:span text:style-name="T16">98390-8525</text:span></text:p>
            <text:p text:style-name="P8"><text:span text:style-name="T17">(91) 99195-1717</text:span></text:p>
            <text:p text:style-name="P8"><text:span text:style-name="T17">(91) 98350-5778</text:span></text:p>
          </table:table-cell>
        </table:table-row>
        <table:table-row table:style-name="Tabela1.6">
          <table:table-cell table:style-name="Tabela1.A2" office:value-type="string">
            <text:p text:style-name="P9" loext:marker-style-name="T7"/>
            <text:p text:style-name="P7"><text:span text:style-name="T11">08/03/2024</text:span></text:p>
          </table:table-cell>
          <table:table-cell table:style-name="Tabela1.A2" office:value-type="string">
            <text:p text:style-name="P16" loext:marker-style-name="T29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</text:span><text:span text:style-name="T19"><text:s/>LENILTON BENTES NINA – ASSESSOR DE JUIZ</text:span></text:p>
            <text:p text:style-name="P8"><text:span text:style-name="T14">*</text:span><text:span text:style-name="T15"> <text:s/>IDENILSON PEREIRA DOS SANTOS – ATENDENTE JUDICIÁRIO</text:span></text:p>
            <text:p text:style-name="P8"><text:span text:style-name="T15">*</text:span><text:span text:style-name="T14"> </text:span><text:span text:style-name="T16">WANCKS NAZARENO MENDES MAGNO – </text:span><text:span text:style-name="T10">OFICIAL DE JUSTIÇ</text:span><text:span text:style-name="T16">A</text:span></text:p>
          </table:table-cell>
          <table:table-cell table:style-name="Tabela1.A2" office:value-type="string">
            <text:p text:style-name="P8"><text:span text:style-name="T17">(91) </text:span><text:span text:style-name="T16">98390-8525</text:span></text:p>
            <text:p text:style-name="P8"><text:span text:style-name="T17">(91) 98476-8875</text:span></text:p>
            <text:p text:style-name="P8"><text:span text:style-name="T17">(91) 98350-5778</text:span></text:p>
          </table:table-cell>
        </table:table-row>
        <table:table-row table:style-name="Tabela1.7">
          <table:table-cell table:style-name="Tabela1.A2" office:value-type="string">
            <text:p text:style-name="P9" loext:marker-style-name="T7"/>
            <text:p text:style-name="P7"><text:span text:style-name="T11">09/03/2024</text:span></text:p>
          </table:table-cell>
          <table:table-cell table:style-name="Tabela1.A2" office:value-type="string">
            <text:p text:style-name="P16" loext:marker-style-name="T29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Í</text:span><text:span text:style-name="T9">TALO OLIVEIRA COSTA - ANALISTA JUDICIÁRIO</text:span></text:p>
            <text:p text:style-name="P8"><text:span text:style-name="T14"><text:s/>* LUCIVALDO DOS SANTOS CRISTO – AUXILIAR JUDICIÁRIO</text:span></text:p>
            <text:p text:style-name="P8"><text:span text:style-name="T14">* </text:span><text:span text:style-name="T16">NORBERTO BERNARDINO DA SILVA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8">98041-6278</text:span></text:p>
            <text:p text:style-name="P8"><text:span text:style-name="T17">(91) 99208-1507</text:span></text:p>
            <text:p text:style-name="P8"><text:span text:style-name="T17">(91) 99196-8747</text:span></text:p>
          </table:table-cell>
        </table:table-row>
        <table:table-row table:style-name="Tabela1.7">
          <table:table-cell table:style-name="Tabela1.A2" office:value-type="string">
            <text:p text:style-name="P9" loext:marker-style-name="T7"/>
            <text:p text:style-name="P7"><text:span text:style-name="T11">10/03/2024</text:span></text:p>
          </table:table-cell>
          <table:table-cell table:style-name="Tabela1.A2" office:value-type="string">
            <text:p text:style-name="P16" loext:marker-style-name="T29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</text:span><text:span text:style-name="T8"> LENILTON BENTES NINA – ASSESSOR DE JUIZ</text:span><text:span text:style-name="T19"> <text:s/></text:span></text:p>
            <text:p text:style-name="P8"><text:span text:style-name="T14">* </text:span><text:span text:style-name="T15">JOELMA DE NAZARÉ FERREIRA PAES – </text:span><text:span text:style-name="T20">DIRETORA DE SECRETARIA</text:span><text:span text:style-name="T21"> </text:span></text:p>
            <text:p text:style-name="P8"><text:span text:style-name="T15">*</text:span><text:span text:style-name="T14"> </text:span><text:span text:style-name="T16">WANCKS NAZARENO MENDES MAGNO – </text:span><text:span text:style-name="T10">OFICIAL DE JUSTIÇ</text:span><text:span text:style-name="T16">A</text:span></text:p>
          </table:table-cell>
          <table:table-cell table:style-name="Tabela1.A2" office:value-type="string">
            <text:p text:style-name="P8"><text:span text:style-name="T17">(91) </text:span><text:span text:style-name="T16">98390-8525</text:span></text:p>
            <text:p text:style-name="P8"><text:span text:style-name="T17">(91) 99282-6407</text:span></text:p>
            <text:p text:style-name="P8"><text:span text:style-name="T17">(91) 98350-5778</text:span></text:p>
          </table:table-cell>
        </table:table-row>
        <table:table-row table:style-name="Tabela1.10">
          <table:table-cell table:style-name="Tabela1.A2" office:value-type="string">
            <text:p text:style-name="P19" loext:marker-style-name="T32"><text:bookmark text:name="_Hlk135732429261 Copia 2 Copia 4 Copia 4"/><text:bookmark text:name="_Hlk1357324292126 Copia 4 Copia 4 Copia 4"/><text:bookmark text:name="_Hlk13573242921142 Copia 4 Copia 4 Copia 4"/><text:bookmark text:name="_Hlk1357324292125 Copia 4 Copia 4 Copia 4"/><text:bookmark text:name="_Hlk13573242921141 Copia 4 Copia 4 Copia 4"/><text:bookmark text:name="_Hlk1357324292121 Copia 4 Copia 4 Copia 4"/><text:bookmark text:name="_Hlk135732429212 Copia 4 Copia 4 Copia 4"/><text:bookmark text:name="_Hlk1357324292113 Copia 4 Copia 4 Copia 4"/><text:bookmark text:name="_Hlk1357324292114 Copia 4 Copia 4 Copia 4"/><text:bookmark text:name="_Hlk1357324292522 Copia 1 Copia 2 Copia 4 Copia 4"/><text:bookmark text:name="_Hlk1357324292521 Copia 1 Copia 2 Copia 4 Copia 4"/><text:bookmark text:name="_Hlk135732429211 Copia 1 Copia 2 Copia 4 Copia 4"/><text:bookmark text:name="_Hlk135732429216 Copia 1 Copia 2 Copia 4 Copia 4"/><text:bookmark text:name="_Hlk1357324292522 Copia 2 Copia 2 Copia 4 Copia 4"/><text:bookmark text:name="_Hlk1357324292521 Copia 2 Copia 2 Copia 4 Copia 4"/><text:bookmark text:name="_Hlk135732429211 Copia 2 Copia 2 Copia 4 Copia 4"/><text:bookmark text:name="_Hlk135732429216 Copia 2 Copia 2 Copia 4 Copia 4"/><text:bookmark text:name="_Hlk1357324292126 Copia 3 Copia 4 Copia 4"/><text:bookmark text:name="_Hlk13573242921142 Copia 3 Copia 4 Copia 4"/><text:bookmark text:name="_Hlk1357324292125 Copia 3 Copia 4 Copia 4"/><text:bookmark text:name="_Hlk13573242921141 Copia 3 Copia 4 Copia 4"/><text:bookmark text:name="_Hlk1357324292121 Copia 3 Copia 4 Copia 4"/><text:bookmark text:name="_Hlk135732429212 Copia 3 Copia 4 Copia 4"/><text:bookmark text:name="_Hlk1357324292113 Copia 3 Copia 4 Copia 4"/><text:bookmark text:name="_Hlk1357324292114 Copia 3 Copia 4 Copia 4"/><text:bookmark text:name="_Hlk1357324292522 Copia 1 Copia 1 Copia 4 Copia 4"/><text:bookmark text:name="_Hlk1357324292521 Copia 1 Copia 1 Copia 4 Copia 4"/><text:bookmark text:name="_Hlk135732429211 Copia 1 Copia 1 Copia 4 Copia 4"/><text:bookmark text:name="_Hlk135732429216 Copia 1 Copia 1 Copia 4 Copia 4"/><text:bookmark text:name="_Hlk1357324292522 Copia 2 Copia 1 Copia 4 Copia 4"/><text:bookmark text:name="_Hlk1357324292521 Copia 2 Copia 1 Copia 4 Copia 4"/><text:bookmark text:name="_Hlk135732429211 Copia 2 Copia 1 Copia 4 Copia 4"/><text:bookmark text:name="_Hlk135732429216 Copia 2 Copia 1 Copia 4 Copia 4"/><text:bookmark text:name="_Hlk13573242921214 Copia 8 Copia 4"/><text:bookmark text:name="_Hlk1357324292126 Copia 8 Copia 4"/><text:bookmark text:name="_Hlk13573242921132 Copia 8 Copia 4"/><text:bookmark text:name="_Hlk13573242921142 Copia 8 Copia 4"/><text:bookmark text:name="_Hlk13573242921213 Copia 8 Copia 4"/><text:bookmark text:name="_Hlk1357324292125 Copia 8 Copia 4"/><text:bookmark text:name="_Hlk13573242921131 Copia 8 Copia 4"/><text:bookmark text:name="_Hlk13573242921141 Copia 8 Copia 4"/><text:bookmark text:name="_Hlk1357324292122 Copia 8 Copia 4"/><text:bookmark text:name="_Hlk1357324292121 Copia 8 Copia 4"/><text:bookmark text:name="_Hlk1357324292 Copia 8 Copia 4"/><text:bookmark text:name="_Hlk135732429212 Copia 8 Copia 4"/><text:bookmark text:name="_Hlk135732429251 Copia 8 Copia 4"/><text:bookmark text:name="_Hlk1357324292113 Copia 8 Copia 4"/><text:bookmark text:name="_Hlk135732429252 Copia 8 Copia 4"/><text:bookmark text:name="_Hlk1357324292114 Copia 8 Copia 4"/><text:bookmark text:name="_Hlk135732429210 Copia 1 Copia 6 Copia 4"/><text:bookmark text:name="_Hlk1357324292522 Copia 1 Copia 6 Copia 4"/><text:bookmark text:name="_Hlk13573242929 Copia 1 Copia 6 Copia 4"/><text:bookmark text:name="_Hlk1357324292521 Copia 1 Copia 6 Copia 4"/><text:bookmark text:name="_Hlk13573242925 Copia 1 Copia 6 Copia 4"/><text:bookmark text:name="_Hlk135732429211 Copia 1 Copia 6 Copia 4"/><text:bookmark text:name="_Hlk135732429215 Copia 1 Copia 6 Copia 4"/><text:bookmark text:name="_Hlk135732429216 Copia 1 Copia 6 Copia 4"/><text:bookmark text:name="_Hlk135732429210 Copia 2 Copia 6 Copia 4"/><text:bookmark text:name="_Hlk1357324292522 Copia 2 Copia 6 Copia 4"/><text:bookmark text:name="_Hlk13573242929 Copia 2 Copia 6 Copia 4"/><text:bookmark text:name="_Hlk1357324292521 Copia 2 Copia 6 Copia 4"/><text:bookmark text:name="_Hlk13573242925 Copia 2 Copia 6 Copia 4"/><text:bookmark text:name="_Hlk135732429211 Copia 2 Copia 6 Copia 4"/><text:bookmark text:name="_Hlk135732429215 Copia 2 Copia 6 Copia 4"/><text:bookmark text:name="_Hlk135732429216 Copia 2 Copia 6 Copia 4"/><text:bookmark text:name="_Hlk13573242921132 Copia 4 Copia 1 Copia 2 Copia 4"/><text:bookmark text:name="_Hlk13573242921131 Copia 4 Copia 1 Copia 2 Copia 4"/><text:bookmark text:name="_Hlk1357324292 Copia 4 Copia 1 Copia 2 Copia 4"/><text:bookmark text:name="_Hlk135732429252 Copia 4 Copia 1 Copia 2 Copia 4"/><text:bookmark text:name="_Hlk13573242929 Copia 1 Copia 2 Copia 1 Copia 2 Copia 4"/><text:bookmark text:name="_Hlk135732429215 Copia 1 Copia 2 Copia 1 Copia 2 Copia 4"/><text:bookmark text:name="_Hlk13573242929 Copia 2 Copia 2 Copia 1 Copia 2 Copia 4"/><text:bookmark text:name="_Hlk135732429215 Copia 2 Copia 2 Copia 1 Copia 2 Copia 4"/><text:bookmark text:name="_Hlk13573242921132 Copia 3 Copia 1 Copia 2 Copia 4"/><text:bookmark text:name="_Hlk13573242921131 Copia 3 Copia 1 Copia 2 Copia 4"/><text:bookmark text:name="_Hlk1357324292 Copia 3 Copia 1 Copia 2 Copia 4"/><text:bookmark text:name="_Hlk135732429252 Copia 3 Copia 1 Copia 2 Copia 4"/><text:bookmark text:name="_Hlk13573242929 Copia 1 Copia 1 Copia 1 Copia 2 Copia 4"/><text:bookmark text:name="_Hlk135732429215 Copia 1 Copia 1 Copia 1 Copia 2 Copia 4"/><text:bookmark text:name="_Hlk13573242929 Copia 2 Copia 1 Copia 1 Copia 2 Copia 4"/><text:bookmark text:name="_Hlk135732429215 Copia 2 Copia 1 Copia 1 Copia 2 Copia 4"/><text:bookmark text:name="_Hlk135732429210 Copia 5 Copia 2 Copia 4"/><text:bookmark text:name="_Hlk1357324292522 Copia 5 Copia 2 Copia 4"/><text:bookmark text:name="_Hlk13573242929 Copia 5 Copia 2 Copia 4"/><text:bookmark text:name="_Hlk1357324292521 Copia 5 Copia 2 Copia 4"/><text:bookmark text:name="_Hlk13573242925 Copia 5 Copia 2 Copia 4"/><text:bookmark text:name="_Hlk135732429211 Copia 5 Copia 2 Copia 4"/><text:bookmark text:name="_Hlk135732429215 Copia 5 Copia 2 Copia 4"/><text:bookmark text:name="_Hlk135732429216 Copia 5 Copia 2 Copia 4"/><text:bookmark text:name="_Hlk1357324292512 Copia 1 Copia 3 Copia 2 Copia 4"/><text:bookmark text:name="_Hlk1357324292511 Copia 1 Copia 3 Copia 2 Copia 4"/><text:bookmark text:name="_Hlk13573242921 Copia 1 Copia 3 Copia 2 Copia 4"/><text:bookmark text:name="_Hlk135732429262 Copia 1 Copia 3 Copia 2 Copia 4"/><text:bookmark text:name="_Hlk1357324292512 Copia 2 Copia 3 Copia 2 Copia 4"/><text:bookmark text:name="_Hlk1357324292511 Copia 2 Copia 3 Copia 2 Copia 4"/><text:bookmark text:name="_Hlk13573242921 Copia 2 Copia 3 Copia 2 Copia 4"/><text:bookmark text:name="_Hlk135732429262 Copia 2 Copia 3 Copia 2 Copia 4"/><text:bookmark text:name="_Hlk13573242921132 Copia 4 Copia 2 Copia 2 Copia 4"/><text:bookmark text:name="_Hlk13573242921131 Copia 4 Copia 2 Copia 2 Copia 4"/><text:bookmark text:name="_Hlk1357324292 Copia 4 Copia 2 Copia 2 Copia 4"/><text:bookmark text:name="_Hlk135732429252 Copia 4 Copia 2 Copia 2 Copia 4"/><text:bookmark text:name="_Hlk13573242929 Copia 1 Copia 2 Copia 2 Copia 2 Copia 4"/><text:bookmark text:name="_Hlk135732429215 Copia 1 Copia 2 Copia 2 Copia 2 Copia 4"/><text:bookmark text:name="_Hlk13573242929 Copia 2 Copia 2 Copia 2 Copia 2 Copia 4"/><text:bookmark text:name="_Hlk135732429215 Copia 2 Copia 2 Copia 2 Copia 2 Copia 4"/><text:bookmark text:name="_Hlk13573242921132 Copia 3 Copia 2 Copia 2 Copia 4"/><text:bookmark text:name="_Hlk13573242921131 Copia 3 Copia 2 Copia 2 Copia 4"/><text:bookmark text:name="_Hlk1357324292 Copia 3 Copia 2 Copia 2 Copia 4"/><text:bookmark text:name="_Hlk135732429252 Copia 3 Copia 2 Copia 2 Copia 4"/><text:bookmark text:name="_Hlk13573242929 Copia 1 Copia 1 Copia 2 Copia 2 Copia 4"/><text:bookmark text:name="_Hlk135732429215 Copia 1 Copia 1 Copia 2 Copia 2 Copia 4"/><text:bookmark text:name="_Hlk13573242929 Copia 2 Copia 1 Copia 2 Copia 2 Copia 4"/><text:bookmark text:name="_Hlk135732429215 Copia 2 Copia 1 Copia 2 Copia 2 Copia 4"/><text:bookmark text:name="_Hlk135732429210 Copia 6 Copia 2 Copia 4"/><text:bookmark text:name="_Hlk1357324292522 Copia 6 Copia 2 Copia 4"/><text:bookmark text:name="_Hlk13573242929 Copia 6 Copia 2 Copia 4"/><text:bookmark text:name="_Hlk1357324292521 Copia 6 Copia 2 Copia 4"/><text:bookmark text:name="_Hlk13573242925 Copia 6 Copia 2 Copia 4"/><text:bookmark text:name="_Hlk135732429211 Copia 6 Copia 2 Copia 4"/><text:bookmark text:name="_Hlk135732429215 Copia 6 Copia 2 Copia 4"/><text:bookmark text:name="_Hlk135732429216 Copia 6 Copia 2 Copia 4"/><text:bookmark text:name="_Hlk1357324292512 Copia 1 Copia 4 Copia 2 Copia 4"/><text:bookmark text:name="_Hlk1357324292511 Copia 1 Copia 4 Copia 2 Copia 4"/><text:bookmark text:name="_Hlk13573242921 Copia 1 Copia 4 Copia 2 Copia 4"/><text:bookmark text:name="_Hlk135732429262 Copia 1 Copia 4 Copia 2 Copia 4"/><text:bookmark text:name="_Hlk1357324292512 Copia 2 Copia 4 Copia 2 Copia 4"/><text:bookmark text:name="_Hlk1357324292511 Copia 2 Copia 4 Copia 2 Copia 4"/><text:bookmark text:name="_Hlk13573242921 Copia 2 Copia 4 Copia 2 Copia 4"/><text:bookmark text:name="_Hlk135732429262 Copia 2 Copia 4 Copia 2 Copia 4"/><text:bookmark text:name="_Hlk1357324292126 Copia 4 Copia 3 Copia 4"/><text:bookmark text:name="_Hlk13573242921142 Copia 4 Copia 3 Copia 4"/><text:bookmark text:name="_Hlk1357324292125 Copia 4 Copia 3 Copia 4"/><text:bookmark text:name="_Hlk13573242921141 Copia 4 Copia 3 Copia 4"/><text:bookmark text:name="_Hlk1357324292121 Copia 4 Copia 3 Copia 4"/><text:bookmark text:name="_Hlk135732429212 Copia 4 Copia 3 Copia 4"/><text:bookmark text:name="_Hlk1357324292113 Copia 4 Copia 3 Copia 4"/><text:bookmark text:name="_Hlk1357324292114 Copia 4 Copia 3 Copia 4"/><text:bookmark text:name="_Hlk1357324292522 Copia 1 Copia 2 Copia 3 Copia 4"/><text:bookmark text:name="_Hlk1357324292521 Copia 1 Copia 2 Copia 3 Copia 4"/><text:bookmark text:name="_Hlk135732429211 Copia 1 Copia 2 Copia 3 Copia 4"/><text:bookmark text:name="_Hlk135732429216 Copia 1 Copia 2 Copia 3 Copia 4"/><text:bookmark text:name="_Hlk1357324292522 Copia 2 Copia 2 Copia 3 Copia 4"/><text:bookmark text:name="_Hlk1357324292521 Copia 2 Copia 2 Copia 3 Copia 4"/><text:bookmark text:name="_Hlk135732429211 Copia 2 Copia 2 Copia 3 Copia 4"/><text:bookmark text:name="_Hlk135732429216 Copia 2 Copia 2 Copia 3 Copia 4"/><text:bookmark text:name="_Hlk1357324292126 Copia 3 Copia 3 Copia 4"/><text:bookmark text:name="_Hlk13573242921142 Copia 3 Copia 3 Copia 4"/><text:bookmark text:name="_Hlk1357324292125 Copia 3 Copia 3 Copia 4"/><text:bookmark text:name="_Hlk13573242921141 Copia 3 Copia 3 Copia 4"/><text:bookmark text:name="_Hlk1357324292121 Copia 3 Copia 3 Copia 4"/><text:bookmark text:name="_Hlk135732429212 Copia 3 Copia 3 Copia 4"/><text:bookmark text:name="_Hlk1357324292113 Copia 3 Copia 3 Copia 4"/><text:bookmark text:name="_Hlk1357324292114 Copia 3 Copia 3 Copia 4"/><text:bookmark text:name="_Hlk1357324292522 Copia 1 Copia 1 Copia 3 Copia 4"/><text:bookmark text:name="_Hlk1357324292521 Copia 1 Copia 1 Copia 3 Copia 4"/><text:bookmark text:name="_Hlk135732429211 Copia 1 Copia 1 Copia 3 Copia 4"/><text:bookmark text:name="_Hlk135732429216 Copia 1 Copia 1 Copia 3 Copia 4"/><text:bookmark text:name="_Hlk1357324292522 Copia 2 Copia 1 Copia 3 Copia 4"/><text:bookmark text:name="_Hlk1357324292521 Copia 2 Copia 1 Copia 3 Copia 4"/><text:bookmark text:name="_Hlk135732429211 Copia 2 Copia 1 Copia 3 Copia 4"/><text:bookmark text:name="_Hlk135732429216 Copia 2 Copia 1 Copia 3 Copia 4"/><text:bookmark text:name="_Hlk13573242921214 Copia 7 Copia 4"/><text:bookmark text:name="_Hlk1357324292126 Copia 7 Copia 4"/><text:bookmark text:name="_Hlk13573242921132 Copia 7 Copia 4"/><text:bookmark text:name="_Hlk13573242921142 Copia 7 Copia 4"/><text:bookmark text:name="_Hlk13573242921213 Copia 7 Copia 4"/><text:bookmark text:name="_Hlk1357324292125 Copia 7 Copia 4"/><text:bookmark text:name="_Hlk13573242921131 Copia 7 Copia 4"/><text:bookmark text:name="_Hlk13573242921141 Copia 7 Copia 4"/><text:bookmark text:name="_Hlk1357324292122 Copia 7 Copia 4"/><text:bookmark text:name="_Hlk1357324292121 Copia 7 Copia 4"/><text:bookmark text:name="_Hlk1357324292 Copia 7 Copia 4"/><text:bookmark text:name="_Hlk135732429212 Copia 7 Copia 4"/><text:bookmark text:name="_Hlk135732429251 Copia 7 Copia 4"/><text:bookmark text:name="_Hlk1357324292113 Copia 7 Copia 4"/><text:bookmark text:name="_Hlk135732429252 Copia 7 Copia 4"/><text:bookmark text:name="_Hlk1357324292114 Copia 7 Copia 4"/><text:bookmark text:name="_Hlk135732429210 Copia 1 Copia 5 Copia 4"/><text:bookmark text:name="_Hlk1357324292522 Copia 1 Copia 5 Copia 4"/><text:bookmark text:name="_Hlk13573242929 Copia 1 Copia 5 Copia 4"/><text:bookmark text:name="_Hlk1357324292521 Copia 1 Copia 5 Copia 4"/><text:bookmark text:name="_Hlk13573242925 Copia 1 Copia 5 Copia 4"/><text:bookmark text:name="_Hlk135732429211 Copia 1 Copia 5 Copia 4"/><text:bookmark text:name="_Hlk135732429215 Copia 1 Copia 5 Copia 4"/><text:bookmark text:name="_Hlk135732429216 Copia 1 Copia 5 Copia 4"/><text:bookmark text:name="_Hlk135732429210 Copia 2 Copia 5 Copia 4"/><text:bookmark text:name="_Hlk1357324292522 Copia 2 Copia 5 Copia 4"/><text:bookmark text:name="_Hlk13573242929 Copia 2 Copia 5 Copia 4"/><text:bookmark text:name="_Hlk1357324292521 Copia 2 Copia 5 Copia 4"/><text:bookmark text:name="_Hlk13573242925 Copia 2 Copia 5 Copia 4"/><text:bookmark text:name="_Hlk135732429211 Copia 2 Copia 5 Copia 4"/><text:bookmark text:name="_Hlk135732429215 Copia 2 Copia 5 Copia 4"/><text:bookmark text:name="_Hlk135732429216 Copia 2 Copia 5 Copia 4"/><text:bookmark text:name="_Hlk13573242921132 Copia 4 Copia 1 Copia 1 Copia 4"/><text:bookmark text:name="_Hlk13573242921131 Copia 4 Copia 1 Copia 1 Copia 4"/><text:bookmark text:name="_Hlk1357324292 Copia 4 Copia 1 Copia 1 Copia 4"/><text:bookmark text:name="_Hlk135732429252 Copia 4 Copia 1 Copia 1 Copia 4"/><text:bookmark text:name="_Hlk13573242929 Copia 1 Copia 2 Copia 1 Copia 1 Copia 4"/><text:bookmark text:name="_Hlk135732429215 Copia 1 Copia 2 Copia 1 Copia 1 Copia 4"/><text:bookmark text:name="_Hlk13573242929 Copia 2 Copia 2 Copia 1 Copia 1 Copia 4"/><text:bookmark text:name="_Hlk135732429215 Copia 2 Copia 2 Copia 1 Copia 1 Copia 4"/><text:bookmark text:name="_Hlk13573242921132 Copia 3 Copia 1 Copia 1 Copia 4"/><text:bookmark text:name="_Hlk13573242921131 Copia 3 Copia 1 Copia 1 Copia 4"/><text:bookmark text:name="_Hlk1357324292 Copia 3 Copia 1 Copia 1 Copia 4"/><text:bookmark text:name="_Hlk135732429252 Copia 3 Copia 1 Copia 1 Copia 4"/><text:bookmark text:name="_Hlk13573242929 Copia 1 Copia 1 Copia 1 Copia 1 Copia 4"/><text:bookmark text:name="_Hlk135732429215 Copia 1 Copia 1 Copia 1 Copia 1 Copia 4"/><text:bookmark text:name="_Hlk13573242929 Copia 2 Copia 1 Copia 1 Copia 1 Copia 4"/><text:bookmark text:name="_Hlk135732429215 Copia 2 Copia 1 Copia 1 Copia 1 Copia 4"/><text:bookmark text:name="_Hlk135732429210 Copia 5 Copia 1 Copia 4"/><text:bookmark text:name="_Hlk1357324292522 Copia 5 Copia 1 Copia 4"/><text:bookmark text:name="_Hlk13573242929 Copia 5 Copia 1 Copia 4"/><text:bookmark text:name="_Hlk1357324292521 Copia 5 Copia 1 Copia 4"/><text:bookmark text:name="_Hlk13573242925 Copia 5 Copia 1 Copia 4"/><text:bookmark text:name="_Hlk135732429211 Copia 5 Copia 1 Copia 4"/><text:bookmark text:name="_Hlk135732429215 Copia 5 Copia 1 Copia 4"/><text:bookmark text:name="_Hlk135732429216 Copia 5 Copia 1 Copia 4"/><text:bookmark text:name="_Hlk1357324292512 Copia 1 Copia 3 Copia 1 Copia 4"/><text:bookmark text:name="_Hlk1357324292511 Copia 1 Copia 3 Copia 1 Copia 4"/><text:bookmark text:name="_Hlk13573242921 Copia 1 Copia 3 Copia 1 Copia 4"/><text:bookmark text:name="_Hlk135732429262 Copia 1 Copia 3 Copia 1 Copia 4"/><text:bookmark text:name="_Hlk1357324292512 Copia 2 Copia 3 Copia 1 Copia 4"/><text:bookmark text:name="_Hlk1357324292511 Copia 2 Copia 3 Copia 1 Copia 4"/><text:bookmark text:name="_Hlk13573242921 Copia 2 Copia 3 Copia 1 Copia 4"/><text:bookmark text:name="_Hlk135732429262 Copia 2 Copia 3 Copia 1 Copia 4"/><text:bookmark text:name="_Hlk13573242921132 Copia 4 Copia 2 Copia 1 Copia 4"/><text:bookmark text:name="_Hlk13573242921131 Copia 4 Copia 2 Copia 1 Copia 4"/><text:bookmark text:name="_Hlk1357324292 Copia 4 Copia 2 Copia 1 Copia 4"/><text:bookmark text:name="_Hlk135732429252 Copia 4 Copia 2 Copia 1 Copia 4"/><text:bookmark text:name="_Hlk13573242929 Copia 1 Copia 2 Copia 2 Copia 1 Copia 4"/><text:bookmark text:name="_Hlk135732429215 Copia 1 Copia 2 Copia 2 Copia 1 Copia 4"/><text:bookmark text:name="_Hlk13573242929 Copia 2 Copia 2 Copia 2 Copia 1 Copia 4"/><text:bookmark text:name="_Hlk135732429215 Copia 2 Copia 2 Copia 2 Copia 1 Copia 4"/><text:bookmark text:name="_Hlk13573242921132 Copia 3 Copia 2 Copia 1 Copia 4"/><text:bookmark text:name="_Hlk13573242921131 Copia 3 Copia 2 Copia 1 Copia 4"/><text:bookmark text:name="_Hlk1357324292 Copia 3 Copia 2 Copia 1 Copia 4"/><text:bookmark text:name="_Hlk135732429252 Copia 3 Copia 2 Copia 1 Copia 4"/><text:bookmark text:name="_Hlk13573242929 Copia 1 Copia 1 Copia 2 Copia 1 Copia 4"/><text:bookmark text:name="_Hlk135732429215 Copia 1 Copia 1 Copia 2 Copia 1 Copia 4"/><text:bookmark text:name="_Hlk13573242929 Copia 2 Copia 1 Copia 2 Copia 1 Copia 4"/><text:bookmark text:name="_Hlk135732429215 Copia 2 Copia 1 Copia 2 Copia 1 Copia 4"/><text:bookmark text:name="_Hlk135732429210 Copia 6 Copia 1 Copia 4"/><text:bookmark text:name="_Hlk1357324292522 Copia 6 Copia 1 Copia 4"/><text:bookmark text:name="_Hlk13573242929 Copia 6 Copia 1 Copia 4"/><text:bookmark text:name="_Hlk1357324292521 Copia 6 Copia 1 Copia 4"/><text:bookmark text:name="_Hlk13573242925 Copia 6 Copia 1 Copia 4"/><text:bookmark text:name="_Hlk135732429211 Copia 6 Copia 1 Copia 4"/><text:bookmark text:name="_Hlk135732429215 Copia 6 Copia 1 Copia 4"/><text:bookmark text:name="_Hlk135732429216 Copia 6 Copia 1 Copia 4"/><text:bookmark text:name="_Hlk1357324292512 Copia 1 Copia 4 Copia 1 Copia 4"/><text:bookmark text:name="_Hlk1357324292511 Copia 1 Copia 4 Copia 1 Copia 4"/><text:bookmark text:name="_Hlk13573242921 Copia 1 Copia 4 Copia 1 Copia 4"/><text:bookmark text:name="_Hlk135732429262 Copia 1 Copia 4 Copia 1 Copia 4"/><text:bookmark text:name="_Hlk1357324292512 Copia 2 Copia 4 Copia 1 Copia 4"/><text:bookmark text:name="_Hlk1357324292511 Copia 2 Copia 4 Copia 1 Copia 4"/><text:bookmark text:name="_Hlk13573242921 Copia 2 Copia 4 Copia 1 Copia 4"/><text:bookmark text:name="_Hlk135732429262 Copia 2 Copia 4 Copia 1 Copia 4"/><text:bookmark text:name="_Hlk13573242921214 Copia 4 Copia 8"/><text:bookmark text:name="_Hlk1357324292126 Copia 4 Copia 8"/><text:bookmark text:name="_Hlk13573242921132 Copia 4 Copia 8"/><text:bookmark text:name="_Hlk13573242921142 Copia 4 Copia 8"/><text:bookmark text:name="_Hlk13573242921213 Copia 4 Copia 8"/><text:bookmark text:name="_Hlk1357324292125 Copia 4 Copia 8"/><text:bookmark text:name="_Hlk13573242921131 Copia 4 Copia 8"/><text:bookmark text:name="_Hlk13573242921141 Copia 4 Copia 8"/><text:bookmark text:name="_Hlk1357324292122 Copia 4 Copia 8"/><text:bookmark text:name="_Hlk1357324292121 Copia 4 Copia 8"/><text:bookmark text:name="_Hlk1357324292 Copia 4 Copia 8"/><text:bookmark text:name="_Hlk135732429212 Copia 4 Copia 8"/><text:bookmark text:name="_Hlk135732429251 Copia 4 Copia 8"/><text:bookmark text:name="_Hlk1357324292113 Copia 4 Copia 8"/><text:bookmark text:name="_Hlk135732429252 Copia 4 Copia 8"/><text:bookmark text:name="_Hlk1357324292114 Copia 4 Copia 8"/><text:bookmark text:name="_Hlk135732429210 Copia 1 Copia 2 Copia 8"/><text:bookmark text:name="_Hlk1357324292522 Copia 1 Copia 2 Copia 8"/><text:bookmark text:name="_Hlk13573242929 Copia 1 Copia 2 Copia 8"/><text:bookmark text:name="_Hlk1357324292521 Copia 1 Copia 2 Copia 8"/><text:bookmark text:name="_Hlk13573242925 Copia 1 Copia 2 Copia 8"/><text:bookmark text:name="_Hlk135732429211 Copia 1 Copia 2 Copia 8"/><text:bookmark text:name="_Hlk135732429215 Copia 1 Copia 2 Copia 8"/><text:bookmark text:name="_Hlk135732429216 Copia 1 Copia 2 Copia 8"/><text:bookmark text:name="_Hlk135732429210 Copia 2 Copia 2 Copia 8"/><text:bookmark text:name="_Hlk1357324292522 Copia 2 Copia 2 Copia 8"/><text:bookmark text:name="_Hlk13573242929 Copia 2 Copia 2 Copia 8"/><text:bookmark text:name="_Hlk1357324292521 Copia 2 Copia 2 Copia 8"/><text:bookmark text:name="_Hlk13573242925 Copia 2 Copia 2 Copia 8"/><text:bookmark text:name="_Hlk135732429211 Copia 2 Copia 2 Copia 8"/><text:bookmark text:name="_Hlk135732429215 Copia 2 Copia 2 Copia 8"/><text:bookmark text:name="_Hlk135732429216 Copia 2 Copia 2 Copia 8"/><text:bookmark text:name="_Hlk13573242921214 Copia 3 Copia 8"/><text:bookmark text:name="_Hlk1357324292126 Copia 3 Copia 8"/><text:bookmark text:name="_Hlk13573242921132 Copia 3 Copia 8"/><text:bookmark text:name="_Hlk13573242921142 Copia 3 Copia 8"/><text:bookmark text:name="_Hlk13573242921213 Copia 3 Copia 8"/><text:bookmark text:name="_Hlk1357324292125 Copia 3 Copia 8"/><text:bookmark text:name="_Hlk13573242921131 Copia 3 Copia 8"/><text:bookmark text:name="_Hlk13573242921141 Copia 3 Copia 8"/><text:bookmark text:name="_Hlk1357324292122 Copia 3 Copia 8"/><text:bookmark text:name="_Hlk1357324292121 Copia 3 Copia 8"/><text:bookmark text:name="_Hlk1357324292 Copia 3 Copia 8"/><text:bookmark text:name="_Hlk135732429212 Copia 3 Copia 8"/><text:bookmark text:name="_Hlk135732429251 Copia 3 Copia 8"/><text:bookmark text:name="_Hlk1357324292113 Copia 3 Copia 8"/><text:bookmark text:name="_Hlk135732429252 Copia 3 Copia 8"/><text:bookmark text:name="_Hlk1357324292114 Copia 3 Copia 8"/><text:bookmark text:name="_Hlk135732429210 Copia 1 Copia 1 Copia 8"/><text:bookmark text:name="_Hlk1357324292522 Copia 1 Copia 1 Copia 8"/><text:bookmark text:name="_Hlk13573242929 Copia 1 Copia 1 Copia 8"/><text:bookmark text:name="_Hlk1357324292521 Copia 1 Copia 1 Copia 8"/><text:bookmark text:name="_Hlk13573242925 Copia 1 Copia 1 Copia 8"/><text:bookmark text:name="_Hlk135732429211 Copia 1 Copia 1 Copia 8"/><text:bookmark text:name="_Hlk135732429215 Copia 1 Copia 1 Copia 8"/><text:bookmark text:name="_Hlk135732429216 Copia 1 Copia 1 Copia 8"/><text:bookmark text:name="_Hlk135732429210 Copia 2 Copia 1 Copia 8"/><text:bookmark text:name="_Hlk1357324292522 Copia 2 Copia 1 Copia 8"/><text:bookmark text:name="_Hlk13573242929 Copia 2 Copia 1 Copia 8"/><text:bookmark text:name="_Hlk1357324292521 Copia 2 Copia 1 Copia 8"/><text:bookmark text:name="_Hlk13573242925 Copia 2 Copia 1 Copia 8"/><text:bookmark text:name="_Hlk135732429211 Copia 2 Copia 1 Copia 8"/><text:bookmark text:name="_Hlk135732429215 Copia 2 Copia 1 Copia 8"/><text:bookmark text:name="_Hlk135732429216 Copia 2 Copia 1 Copia 8"/><text:bookmark text:name="_Hlk13573242921224 Copia 12"/><text:bookmark text:name="_Hlk13573242921214 Copia 12"/><text:bookmark text:name="_Hlk135732429210 Copia 12"/><text:bookmark text:name="_Hlk1357324292126 Copia 12"/><text:bookmark text:name="_Hlk1357324292512 Copia 12"/><text:bookmark text:name="_Hlk13573242921132 Copia 12"/><text:bookmark text:name="_Hlk1357324292522 Copia 12"/><text:bookmark text:name="_Hlk13573242921142 Copia 12"/><text:bookmark text:name="_Hlk13573242921223 Copia 12"/><text:bookmark text:name="_Hlk13573242921213 Copia 12"/><text:bookmark text:name="_Hlk13573242929 Copia 12"/><text:bookmark text:name="_Hlk1357324292125 Copia 12"/><text:bookmark text:name="_Hlk1357324292511 Copia 12"/><text:bookmark text:name="_Hlk13573242921131 Copia 12"/><text:bookmark text:name="_Hlk1357324292521 Copia 12"/><text:bookmark text:name="_Hlk13573242921141 Copia 12"/><text:bookmark text:name="_Hlk13573242926 Copia 12"/><text:bookmark text:name="_Hlk1357324292122 Copia 12"/><text:bookmark text:name="_Hlk13573242925 Copia 12"/><text:bookmark text:name="_Hlk1357324292121 Copia 12"/><text:bookmark text:name="_Hlk13573242921 Copia 12"/><text:bookmark text:name="_Hlk1357324292 Copia 12"/><text:bookmark text:name="_Hlk135732429211 Copia 12"/><text:bookmark text:name="_Hlk135732429212 Copia 12"/><text:bookmark text:name="_Hlk135732429261 Copia 12"/><text:bookmark text:name="_Hlk135732429251 Copia 12"/><text:bookmark text:name="_Hlk135732429215 Copia 12"/><text:bookmark text:name="_Hlk1357324292113 Copia 12"/><text:bookmark text:name="_Hlk135732429262 Copia 12"/><text:bookmark text:name="_Hlk135732429252 Copia 12"/><text:bookmark text:name="_Hlk135732429216 Copia 12"/><text:bookmark text:name="_Hlk1357324292114 Copia 12"/><text:bookmark text:name="_Hlk13573242921224 Copia 1 Copia 10"/><text:bookmark text:name="_Hlk135732429210 Copia 1 Copia 10"/><text:bookmark text:name="_Hlk1357324292512 Copia 1 Copia 10"/><text:bookmark text:name="_Hlk1357324292522 Copia 1 Copia 10"/><text:bookmark text:name="_Hlk13573242921223 Copia 1 Copia 10"/><text:bookmark text:name="_Hlk13573242929 Copia 1 Copia 10"/><text:bookmark text:name="_Hlk1357324292511 Copia 1 Copia 10"/><text:bookmark text:name="_Hlk1357324292521 Copia 1 Copia 10"/><text:bookmark text:name="_Hlk13573242926 Copia 1 Copia 10"/><text:bookmark text:name="_Hlk13573242925 Copia 1 Copia 10"/><text:bookmark text:name="_Hlk13573242921 Copia 1 Copia 10"/><text:bookmark text:name="_Hlk135732429211 Copia 1 Copia 10"/><text:bookmark text:name="_Hlk135732429261 Copia 1 Copia 10"/><text:bookmark text:name="_Hlk135732429215 Copia 1 Copia 10"/><text:bookmark text:name="_Hlk135732429262 Copia 1 Copia 10"/><text:bookmark text:name="_Hlk135732429216 Copia 1 Copia 10"/><text:bookmark text:name="_Hlk13573242921224 Copia 2 Copia 10"/><text:bookmark text:name="_Hlk135732429210 Copia 2 Copia 10"/><text:bookmark text:name="_Hlk1357324292512 Copia 2 Copia 10"/><text:bookmark text:name="_Hlk1357324292522 Copia 2 Copia 10"/><text:bookmark text:name="_Hlk13573242921223 Copia 2 Copia 10"/><text:bookmark text:name="_Hlk13573242929 Copia 2 Copia 10"/><text:bookmark text:name="_Hlk1357324292511 Copia 2 Copia 10"/><text:bookmark text:name="_Hlk1357324292521 Copia 2 Copia 10"/><text:bookmark text:name="_Hlk13573242926 Copia 2 Copia 10"/><text:bookmark text:name="_Hlk13573242925 Copia 2 Copia 10"/><text:bookmark text:name="_Hlk13573242921 Copia 2 Copia 10"/><text:bookmark text:name="_Hlk135732429211 Copia 2 Copia 10"/><text:bookmark text:name="_Hlk135732429261 Copia 2 Copia 10"/><text:bookmark text:name="_Hlk135732429215 Copia 2 Copia 10"/><text:bookmark text:name="_Hlk135732429262 Copia 2 Copia 10"/><text:bookmark text:name="_Hlk135732429216 Copia 2 Copia 10"/><text:bookmark text:name="_Hlk13573242921214 Copia 4 Copia 1 Copia 6"/><text:bookmark text:name="_Hlk13573242921132 Copia 4 Copia 1 Copia 6"/><text:bookmark text:name="_Hlk13573242921213 Copia 4 Copia 1 Copia 6"/><text:bookmark text:name="_Hlk13573242921131 Copia 4 Copia 1 Copia 6"/><text:bookmark text:name="_Hlk1357324292122 Copia 4 Copia 1 Copia 6"/><text:bookmark text:name="_Hlk1357324292 Copia 4 Copia 1 Copia 6"/><text:bookmark text:name="_Hlk135732429251 Copia 4 Copia 1 Copia 6"/><text:bookmark text:name="_Hlk135732429252 Copia 4 Copia 1 Copia 6"/><text:bookmark text:name="_Hlk135732429210 Copia 1 Copia 2 Copia 1 Copia 6"/><text:bookmark text:name="_Hlk13573242929 Copia 1 Copia 2 Copia 1 Copia 6"/><text:bookmark text:name="_Hlk13573242925 Copia 1 Copia 2 Copia 1 Copia 6"/><text:bookmark text:name="_Hlk135732429215 Copia 1 Copia 2 Copia 1 Copia 6"/><text:bookmark text:name="_Hlk135732429210 Copia 2 Copia 2 Copia 1 Copia 6"/><text:bookmark text:name="_Hlk13573242929 Copia 2 Copia 2 Copia 1 Copia 6"/><text:bookmark text:name="_Hlk13573242925 Copia 2 Copia 2 Copia 1 Copia 6"/><text:bookmark text:name="_Hlk135732429215 Copia 2 Copia 2 Copia 1 Copia 6"/><text:bookmark text:name="_Hlk13573242921214 Copia 3 Copia 1 Copia 6"/><text:bookmark text:name="_Hlk13573242921132 Copia 3 Copia 1 Copia 6"/><text:bookmark text:name="_Hlk13573242921213 Copia 3 Copia 1 Copia 6"/><text:bookmark text:name="_Hlk13573242921131 Copia 3 Copia 1 Copia 6"/><text:bookmark text:name="_Hlk1357324292122 Copia 3 Copia 1 Copia 6"/><text:bookmark text:name="_Hlk1357324292 Copia 3 Copia 1 Copia 6"/><text:bookmark text:name="_Hlk135732429251 Copia 3 Copia 1 Copia 6"/><text:bookmark text:name="_Hlk135732429252 Copia 3 Copia 1 Copia 6"/><text:bookmark text:name="_Hlk135732429210 Copia 1 Copia 1 Copia 1 Copia 6"/><text:bookmark text:name="_Hlk13573242929 Copia 1 Copia 1 Copia 1 Copia 6"/><text:bookmark text:name="_Hlk13573242925 Copia 1 Copia 1 Copia 1 Copia 6"/><text:bookmark text:name="_Hlk135732429215 Copia 1 Copia 1 Copia 1 Copia 6"/><text:bookmark text:name="_Hlk135732429210 Copia 2 Copia 1 Copia 1 Copia 6"/><text:bookmark text:name="_Hlk13573242929 Copia 2 Copia 1 Copia 1 Copia 6"/><text:bookmark text:name="_Hlk13573242925 Copia 2 Copia 1 Copia 1 Copia 6"/><text:bookmark text:name="_Hlk135732429215 Copia 2 Copia 1 Copia 1 Copia 6"/><text:bookmark text:name="_Hlk13573242921224 Copia 5 Copia 6"/><text:bookmark text:name="_Hlk135732429210 Copia 5 Copia 6"/><text:bookmark text:name="_Hlk1357324292512 Copia 5 Copia 6"/><text:bookmark text:name="_Hlk1357324292522 Copia 5 Copia 6"/><text:bookmark text:name="_Hlk13573242921223 Copia 5 Copia 6"/><text:bookmark text:name="_Hlk13573242929 Copia 5 Copia 6"/><text:bookmark text:name="_Hlk1357324292511 Copia 5 Copia 6"/><text:bookmark text:name="_Hlk1357324292521 Copia 5 Copia 6"/><text:bookmark text:name="_Hlk13573242926 Copia 5 Copia 6"/><text:bookmark text:name="_Hlk13573242925 Copia 5 Copia 6"/><text:bookmark text:name="_Hlk13573242921 Copia 5 Copia 6"/><text:bookmark text:name="_Hlk135732429211 Copia 5 Copia 6"/><text:bookmark text:name="_Hlk135732429261 Copia 5 Copia 6"/><text:bookmark text:name="_Hlk135732429215 Copia 5 Copia 6"/><text:bookmark text:name="_Hlk135732429262 Copia 5 Copia 6"/><text:bookmark text:name="_Hlk135732429216 Copia 5 Copia 6"/><text:bookmark text:name="_Hlk13573242921224 Copia 1 Copia 3 Copia 6"/><text:bookmark text:name="_Hlk1357324292512 Copia 1 Copia 3 Copia 6"/><text:bookmark text:name="_Hlk13573242921223 Copia 1 Copia 3 Copia 6"/><text:bookmark text:name="_Hlk1357324292511 Copia 1 Copia 3 Copia 6"/><text:bookmark text:name="_Hlk13573242926 Copia 1 Copia 3 Copia 6"/><text:bookmark text:name="_Hlk13573242921 Copia 1 Copia 3 Copia 6"/><text:bookmark text:name="_Hlk135732429261 Copia 1 Copia 3 Copia 6"/><text:bookmark text:name="_Hlk135732429262 Copia 1 Copia 3 Copia 6"/><text:bookmark text:name="_Hlk13573242921224 Copia 2 Copia 3 Copia 6"/><text:bookmark text:name="_Hlk1357324292512 Copia 2 Copia 3 Copia 6"/><text:bookmark text:name="_Hlk13573242921223 Copia 2 Copia 3 Copia 6"/><text:bookmark text:name="_Hlk1357324292511 Copia 2 Copia 3 Copia 6"/><text:bookmark text:name="_Hlk13573242926 Copia 2 Copia 3 Copia 6"/><text:bookmark text:name="_Hlk13573242921 Copia 2 Copia 3 Copia 6"/><text:bookmark text:name="_Hlk135732429261 Copia 2 Copia 3 Copia 6"/><text:bookmark text:name="_Hlk135732429262 Copia 2 Copia 3 Copia 6"/><text:bookmark text:name="_Hlk13573242921214 Copia 4 Copia 2 Copia 6"/><text:bookmark text:name="_Hlk13573242921132 Copia 4 Copia 2 Copia 6"/><text:bookmark text:name="_Hlk13573242921213 Copia 4 Copia 2 Copia 6"/><text:bookmark text:name="_Hlk13573242921131 Copia 4 Copia 2 Copia 6"/><text:bookmark text:name="_Hlk1357324292122 Copia 4 Copia 2 Copia 6"/><text:bookmark text:name="_Hlk1357324292 Copia 4 Copia 2 Copia 6"/><text:bookmark text:name="_Hlk135732429251 Copia 4 Copia 2 Copia 6"/><text:bookmark text:name="_Hlk135732429252 Copia 4 Copia 2 Copia 6"/><text:bookmark text:name="_Hlk135732429210 Copia 1 Copia 2 Copia 2 Copia 6"/><text:bookmark text:name="_Hlk13573242929 Copia 1 Copia 2 Copia 2 Copia 6"/><text:bookmark text:name="_Hlk13573242925 Copia 1 Copia 2 Copia 2 Copia 6"/><text:bookmark text:name="_Hlk135732429215 Copia 1 Copia 2 Copia 2 Copia 6"/><text:bookmark text:name="_Hlk135732429210 Copia 2 Copia 2 Copia 2 Copia 6"/><text:bookmark text:name="_Hlk13573242929 Copia 2 Copia 2 Copia 2 Copia 6"/><text:bookmark text:name="_Hlk13573242925 Copia 2 Copia 2 Copia 2 Copia 6"/><text:bookmark text:name="_Hlk135732429215 Copia 2 Copia 2 Copia 2 Copia 6"/><text:bookmark text:name="_Hlk13573242921214 Copia 3 Copia 2 Copia 6"/><text:bookmark text:name="_Hlk13573242921132 Copia 3 Copia 2 Copia 6"/><text:bookmark text:name="_Hlk13573242921213 Copia 3 Copia 2 Copia 6"/><text:bookmark text:name="_Hlk13573242921131 Copia 3 Copia 2 Copia 6"/><text:bookmark text:name="_Hlk1357324292122 Copia 3 Copia 2 Copia 6"/><text:bookmark text:name="_Hlk1357324292 Copia 3 Copia 2 Copia 6"/><text:bookmark text:name="_Hlk135732429251 Copia 3 Copia 2 Copia 6"/><text:bookmark text:name="_Hlk135732429252 Copia 3 Copia 2 Copia 6"/><text:bookmark text:name="_Hlk135732429210 Copia 1 Copia 1 Copia 2 Copia 6"/><text:bookmark text:name="_Hlk13573242929 Copia 1 Copia 1 Copia 2 Copia 6"/><text:bookmark text:name="_Hlk13573242925 Copia 1 Copia 1 Copia 2 Copia 6"/><text:bookmark text:name="_Hlk135732429215 Copia 1 Copia 1 Copia 2 Copia 6"/><text:bookmark text:name="_Hlk135732429210 Copia 2 Copia 1 Copia 2 Copia 6"/><text:bookmark text:name="_Hlk13573242929 Copia 2 Copia 1 Copia 2 Copia 6"/><text:bookmark text:name="_Hlk13573242925 Copia 2 Copia 1 Copia 2 Copia 6"/><text:bookmark text:name="_Hlk135732429215 Copia 2 Copia 1 Copia 2 Copia 6"/><text:bookmark text:name="_Hlk13573242921224 Copia 6 Copia 6"/><text:bookmark text:name="_Hlk135732429210 Copia 6 Copia 6"/><text:bookmark text:name="_Hlk1357324292512 Copia 6 Copia 6"/><text:bookmark text:name="_Hlk1357324292522 Copia 6 Copia 6"/><text:bookmark text:name="_Hlk13573242921223 Copia 6 Copia 6"/><text:bookmark text:name="_Hlk13573242929 Copia 6 Copia 6"/><text:bookmark text:name="_Hlk1357324292511 Copia 6 Copia 6"/><text:bookmark text:name="_Hlk1357324292521 Copia 6 Copia 6"/><text:bookmark text:name="_Hlk13573242926 Copia 6 Copia 6"/><text:bookmark text:name="_Hlk13573242925 Copia 6 Copia 6"/><text:bookmark text:name="_Hlk13573242921 Copia 6 Copia 6"/><text:bookmark text:name="_Hlk135732429211 Copia 6 Copia 6"/><text:bookmark text:name="_Hlk135732429261 Copia 6 Copia 6"/><text:bookmark text:name="_Hlk135732429215 Copia 6 Copia 6"/><text:bookmark text:name="_Hlk135732429262 Copia 6 Copia 6"/><text:bookmark text:name="_Hlk135732429216 Copia 6 Copia 6"/><text:bookmark text:name="_Hlk13573242921224 Copia 1 Copia 4 Copia 6"/><text:bookmark text:name="_Hlk1357324292512 Copia 1 Copia 4 Copia 6"/><text:bookmark text:name="_Hlk13573242921223 Copia 1 Copia 4 Copia 6"/><text:bookmark text:name="_Hlk1357324292511 Copia 1 Copia 4 Copia 6"/><text:bookmark text:name="_Hlk13573242926 Copia 1 Copia 4 Copia 6"/><text:bookmark text:name="_Hlk13573242921 Copia 1 Copia 4 Copia 6"/><text:bookmark text:name="_Hlk135732429261 Copia 1 Copia 4 Copia 6"/><text:bookmark text:name="_Hlk135732429262 Copia 1 Copia 4 Copia 6"/><text:bookmark text:name="_Hlk13573242921224 Copia 2 Copia 4 Copia 6"/><text:bookmark text:name="_Hlk1357324292512 Copia 2 Copia 4 Copia 6"/><text:bookmark text:name="_Hlk13573242921223 Copia 2 Copia 4 Copia 6"/><text:bookmark text:name="_Hlk1357324292511 Copia 2 Copia 4 Copia 6"/><text:bookmark text:name="_Hlk13573242926 Copia 2 Copia 4 Copia 6"/><text:bookmark text:name="_Hlk13573242921 Copia 2 Copia 4 Copia 6"/><text:bookmark text:name="_Hlk135732429261 Copia 2 Copia 4 Copia 6"/><text:bookmark text:name="_Hlk135732429262 Copia 2 Copia 4 Copia 6"/><text:bookmark text:name="_Hlk1357324292126 Copia 4 Copia 4 Copia 1 Copia 2"/><text:bookmark text:name="_Hlk1357324292125 Copia 4 Copia 4 Copia 1 Copia 2"/><text:bookmark text:name="_Hlk1357324292121 Copia 4 Copia 4 Copia 1 Copia 2"/><text:bookmark text:name="_Hlk1357324292113 Copia 4 Copia 4 Copia 1 Copia 2"/><text:bookmark text:name="_Hlk1357324292522 Copia 1 Copia 2 Copia 4 Copia 1 Copia 2"/><text:bookmark text:name="_Hlk135732429211 Copia 1 Copia 2 Copia 4 Copia 1 Copia 2"/><text:bookmark text:name="_Hlk1357324292522 Copia 2 Copia 2 Copia 4 Copia 1 Copia 2"/><text:bookmark text:name="_Hlk135732429211 Copia 2 Copia 2 Copia 4 Copia 1 Copia 2"/><text:bookmark text:name="_Hlk1357324292126 Copia 3 Copia 4 Copia 1 Copia 2"/><text:bookmark text:name="_Hlk1357324292125 Copia 3 Copia 4 Copia 1 Copia 2"/><text:bookmark text:name="_Hlk1357324292121 Copia 3 Copia 4 Copia 1 Copia 2"/><text:bookmark text:name="_Hlk1357324292113 Copia 3 Copia 4 Copia 1 Copia 2"/><text:bookmark text:name="_Hlk1357324292522 Copia 1 Copia 1 Copia 4 Copia 1 Copia 2"/><text:bookmark text:name="_Hlk135732429211 Copia 1 Copia 1 Copia 4 Copia 1 Copia 2"/><text:bookmark text:name="_Hlk1357324292522 Copia 2 Copia 1 Copia 4 Copia 1 Copia 2"/><text:bookmark text:name="_Hlk135732429211 Copia 2 Copia 1 Copia 4 Copia 1 Copia 2"/><text:bookmark text:name="_Hlk13573242921214 Copia 8 Copia 1 Copia 2"/><text:bookmark text:name="_Hlk13573242921132 Copia 8 Copia 1 Copia 2"/><text:bookmark text:name="_Hlk13573242921213 Copia 8 Copia 1 Copia 2"/><text:bookmark text:name="_Hlk13573242921131 Copia 8 Copia 1 Copia 2"/><text:bookmark text:name="_Hlk1357324292122 Copia 8 Copia 1 Copia 2"/><text:bookmark text:name="_Hlk1357324292 Copia 8 Copia 1 Copia 2"/><text:bookmark text:name="_Hlk135732429251 Copia 8 Copia 1 Copia 2"/><text:bookmark text:name="_Hlk135732429252 Copia 8 Copia 1 Copia 2"/><text:bookmark text:name="_Hlk135732429210 Copia 1 Copia 6 Copia 1 Copia 2"/><text:bookmark text:name="_Hlk13573242929 Copia 1 Copia 6 Copia 1 Copia 2"/><text:bookmark text:name="_Hlk13573242925 Copia 1 Copia 6 Copia 1 Copia 2"/><text:bookmark text:name="_Hlk135732429215 Copia 1 Copia 6 Copia 1 Copia 2"/><text:bookmark text:name="_Hlk135732429210 Copia 2 Copia 6 Copia 1 Copia 2"/><text:bookmark text:name="_Hlk13573242929 Copia 2 Copia 6 Copia 1 Copia 2"/><text:bookmark text:name="_Hlk13573242925 Copia 2 Copia 6 Copia 1 Copia 2"/><text:bookmark text:name="_Hlk135732429215 Copia 2 Copia 6 Copia 1 Copia 2"/><text:bookmark text:name="_Hlk13573242921132 Copia 4 Copia 1 Copia 2 Copia 1 Copia 2"/><text:bookmark text:name="_Hlk1357324292 Copia 4 Copia 1 Copia 2 Copia 1 Copia 2"/><text:bookmark text:name="_Hlk13573242929 Copia 1 Copia 2 Copia 1 Copia 2 Copia 1 Copia 2"/><text:bookmark text:name="_Hlk13573242929 Copia 2 Copia 2 Copia 1 Copia 2 Copia 1 Copia 2"/><text:bookmark text:name="_Hlk13573242921132 Copia 3 Copia 1 Copia 2 Copia 1 Copia 2"/><text:bookmark text:name="_Hlk1357324292 Copia 3 Copia 1 Copia 2 Copia 1 Copia 2"/><text:bookmark text:name="_Hlk13573242929 Copia 1 Copia 1 Copia 1 Copia 2 Copia 1 Copia 2"/><text:bookmark text:name="_Hlk13573242929 Copia 2 Copia 1 Copia 1 Copia 2 Copia 1 Copia 2"/><text:bookmark text:name="_Hlk135732429210 Copia 5 Copia 2 Copia 1 Copia 2"/><text:bookmark text:name="_Hlk13573242929 Copia 5 Copia 2 Copia 1 Copia 2"/><text:bookmark text:name="_Hlk13573242925 Copia 5 Copia 2 Copia 1 Copia 2"/><text:bookmark text:name="_Hlk135732429215 Copia 5 Copia 2 Copia 1 Copia 2"/><text:bookmark text:name="_Hlk1357324292512 Copia 1 Copia 3 Copia 2 Copia 1 Copia 2"/><text:bookmark text:name="_Hlk13573242921 Copia 1 Copia 3 Copia 2 Copia 1 Copia 2"/><text:bookmark text:name="_Hlk1357324292512 Copia 2 Copia 3 Copia 2 Copia 1 Copia 2"/><text:bookmark text:name="_Hlk13573242921 Copia 2 Copia 3 Copia 2 Copia 1 Copia 2"/><text:bookmark text:name="_Hlk13573242921132 Copia 4 Copia 2 Copia 2 Copia 1 Copia 2"/><text:bookmark text:name="_Hlk1357324292 Copia 4 Copia 2 Copia 2 Copia 1 Copia 2"/><text:bookmark text:name="_Hlk13573242929 Copia 1 Copia 2 Copia 2 Copia 2 Copia 1 Copia 2"/><text:bookmark text:name="_Hlk13573242929 Copia 2 Copia 2 Copia 2 Copia 2 Copia 1 Copia 2"/><text:bookmark text:name="_Hlk13573242921132 Copia 3 Copia 2 Copia 2 Copia 1 Copia 2"/><text:bookmark text:name="_Hlk1357324292 Copia 3 Copia 2 Copia 2 Copia 1 Copia 2"/><text:bookmark text:name="_Hlk13573242929 Copia 1 Copia 1 Copia 2 Copia 2 Copia 1 Copia 2"/><text:bookmark text:name="_Hlk13573242929 Copia 2 Copia 1 Copia 2 Copia 2 Copia 1 Copia 2"/><text:bookmark text:name="_Hlk135732429210 Copia 6 Copia 2 Copia 1 Copia 2"/><text:bookmark text:name="_Hlk13573242929 Copia 6 Copia 2 Copia 1 Copia 2"/><text:bookmark text:name="_Hlk13573242925 Copia 6 Copia 2 Copia 1 Copia 2"/><text:bookmark text:name="_Hlk135732429215 Copia 6 Copia 2 Copia 1 Copia 2"/><text:bookmark text:name="_Hlk1357324292512 Copia 1 Copia 4 Copia 2 Copia 1 Copia 2"/><text:bookmark text:name="_Hlk13573242921 Copia 1 Copia 4 Copia 2 Copia 1 Copia 2"/><text:bookmark text:name="_Hlk1357324292512 Copia 2 Copia 4 Copia 2 Copia 1 Copia 2"/><text:bookmark text:name="_Hlk13573242921 Copia 2 Copia 4 Copia 2 Copia 1 Copia 2"/><text:bookmark text:name="_Hlk1357324292126 Copia 4 Copia 3 Copia 1 Copia 2"/><text:bookmark text:name="_Hlk1357324292125 Copia 4 Copia 3 Copia 1 Copia 2"/><text:bookmark text:name="_Hlk1357324292121 Copia 4 Copia 3 Copia 1 Copia 2"/><text:bookmark text:name="_Hlk1357324292113 Copia 4 Copia 3 Copia 1 Copia 2"/><text:bookmark text:name="_Hlk1357324292522 Copia 1 Copia 2 Copia 3 Copia 1 Copia 2"/><text:bookmark text:name="_Hlk135732429211 Copia 1 Copia 2 Copia 3 Copia 1 Copia 2"/><text:bookmark text:name="_Hlk1357324292522 Copia 2 Copia 2 Copia 3 Copia 1 Copia 2"/><text:bookmark text:name="_Hlk135732429211 Copia 2 Copia 2 Copia 3 Copia 1 Copia 2"/><text:bookmark text:name="_Hlk1357324292126 Copia 3 Copia 3 Copia 1 Copia 2"/><text:bookmark text:name="_Hlk1357324292125 Copia 3 Copia 3 Copia 1 Copia 2"/><text:bookmark text:name="_Hlk1357324292121 Copia 3 Copia 3 Copia 1 Copia 2"/><text:bookmark text:name="_Hlk1357324292113 Copia 3 Copia 3 Copia 1 Copia 2"/><text:bookmark text:name="_Hlk1357324292522 Copia 1 Copia 1 Copia 3 Copia 1 Copia 2"/><text:bookmark text:name="_Hlk135732429211 Copia 1 Copia 1 Copia 3 Copia 1 Copia 2"/><text:bookmark text:name="_Hlk1357324292522 Copia 2 Copia 1 Copia 3 Copia 1 Copia 2"/><text:bookmark text:name="_Hlk135732429211 Copia 2 Copia 1 Copia 3 Copia 1 Copia 2"/><text:bookmark text:name="_Hlk13573242921214 Copia 7 Copia 1 Copia 2"/><text:bookmark text:name="_Hlk13573242921132 Copia 7 Copia 1 Copia 2"/><text:bookmark text:name="_Hlk13573242921213 Copia 7 Copia 1 Copia 2"/><text:bookmark text:name="_Hlk13573242921131 Copia 7 Copia 1 Copia 2"/><text:bookmark text:name="_Hlk1357324292122 Copia 7 Copia 1 Copia 2"/><text:bookmark text:name="_Hlk1357324292 Copia 7 Copia 1 Copia 2"/><text:bookmark text:name="_Hlk135732429251 Copia 7 Copia 1 Copia 2"/><text:bookmark text:name="_Hlk135732429252 Copia 7 Copia 1 Copia 2"/><text:bookmark text:name="_Hlk135732429210 Copia 1 Copia 5 Copia 1 Copia 2"/><text:bookmark text:name="_Hlk13573242929 Copia 1 Copia 5 Copia 1 Copia 2"/><text:bookmark text:name="_Hlk13573242925 Copia 1 Copia 5 Copia 1 Copia 2"/><text:bookmark text:name="_Hlk135732429215 Copia 1 Copia 5 Copia 1 Copia 2"/><text:bookmark text:name="_Hlk135732429210 Copia 2 Copia 5 Copia 1 Copia 2"/><text:bookmark text:name="_Hlk13573242929 Copia 2 Copia 5 Copia 1 Copia 2"/><text:bookmark text:name="_Hlk13573242925 Copia 2 Copia 5 Copia 1 Copia 2"/><text:bookmark text:name="_Hlk135732429215 Copia 2 Copia 5 Copia 1 Copia 2"/><text:bookmark text:name="_Hlk13573242921132 Copia 4 Copia 1 Copia 1 Copia 1 Copia 2"/><text:bookmark text:name="_Hlk1357324292 Copia 4 Copia 1 Copia 1 Copia 1 Copia 2"/><text:bookmark text:name="_Hlk13573242929 Copia 1 Copia 2 Copia 1 Copia 1 Copia 1 Copia 2"/><text:bookmark text:name="_Hlk13573242929 Copia 2 Copia 2 Copia 1 Copia 1 Copia 1 Copia 2"/><text:bookmark text:name="_Hlk13573242921132 Copia 3 Copia 1 Copia 1 Copia 1 Copia 2"/><text:bookmark text:name="_Hlk1357324292 Copia 3 Copia 1 Copia 1 Copia 1 Copia 2"/><text:bookmark text:name="_Hlk13573242929 Copia 1 Copia 1 Copia 1 Copia 1 Copia 1 Copia 2"/><text:bookmark text:name="_Hlk13573242929 Copia 2 Copia 1 Copia 1 Copia 1 Copia 1 Copia 2"/><text:bookmark text:name="_Hlk135732429210 Copia 5 Copia 1 Copia 1 Copia 2"/><text:bookmark text:name="_Hlk13573242929 Copia 5 Copia 1 Copia 1 Copia 2"/><text:bookmark text:name="_Hlk13573242925 Copia 5 Copia 1 Copia 1 Copia 2"/><text:bookmark text:name="_Hlk135732429215 Copia 5 Copia 1 Copia 1 Copia 2"/><text:bookmark text:name="_Hlk1357324292512 Copia 1 Copia 3 Copia 1 Copia 1 Copia 2"/><text:bookmark text:name="_Hlk13573242921 Copia 1 Copia 3 Copia 1 Copia 1 Copia 2"/><text:bookmark text:name="_Hlk1357324292512 Copia 2 Copia 3 Copia 1 Copia 1 Copia 2"/><text:bookmark text:name="_Hlk13573242921 Copia 2 Copia 3 Copia 1 Copia 1 Copia 2"/><text:bookmark text:name="_Hlk13573242921132 Copia 4 Copia 2 Copia 1 Copia 1 Copia 2"/><text:bookmark text:name="_Hlk1357324292 Copia 4 Copia 2 Copia 1 Copia 1 Copia 2"/><text:bookmark text:name="_Hlk13573242929 Copia 1 Copia 2 Copia 2 Copia 1 Copia 1 Copia 2"/><text:bookmark text:name="_Hlk13573242929 Copia 2 Copia 2 Copia 2 Copia 1 Copia 1 Copia 2"/><text:bookmark text:name="_Hlk13573242921132 Copia 3 Copia 2 Copia 1 Copia 1 Copia 2"/><text:bookmark text:name="_Hlk1357324292 Copia 3 Copia 2 Copia 1 Copia 1 Copia 2"/><text:bookmark text:name="_Hlk13573242929 Copia 1 Copia 1 Copia 2 Copia 1 Copia 1 Copia 2"/><text:bookmark text:name="_Hlk13573242929 Copia 2 Copia 1 Copia 2 Copia 1 Copia 1 Copia 2"/><text:bookmark text:name="_Hlk135732429210 Copia 6 Copia 1 Copia 1 Copia 2"/><text:bookmark text:name="_Hlk13573242929 Copia 6 Copia 1 Copia 1 Copia 2"/><text:bookmark text:name="_Hlk13573242925 Copia 6 Copia 1 Copia 1 Copia 2"/><text:bookmark text:name="_Hlk135732429215 Copia 6 Copia 1 Copia 1 Copia 2"/><text:bookmark text:name="_Hlk1357324292512 Copia 1 Copia 4 Copia 1 Copia 1 Copia 2"/><text:bookmark text:name="_Hlk13573242921 Copia 1 Copia 4 Copia 1 Copia 1 Copia 2"/><text:bookmark text:name="_Hlk1357324292512 Copia 2 Copia 4 Copia 1 Copia 1 Copia 2"/><text:bookmark text:name="_Hlk13573242921 Copia 2 Copia 4 Copia 1 Copia 1 Copia 2"/><text:bookmark text:name="_Hlk13573242921214 Copia 4 Copia 5 Copia 2"/><text:bookmark text:name="_Hlk13573242921132 Copia 4 Copia 5 Copia 2"/><text:bookmark text:name="_Hlk13573242921213 Copia 4 Copia 5 Copia 2"/><text:bookmark text:name="_Hlk13573242921131 Copia 4 Copia 5 Copia 2"/><text:bookmark text:name="_Hlk1357324292122 Copia 4 Copia 5 Copia 2"/><text:bookmark text:name="_Hlk1357324292 Copia 4 Copia 5 Copia 2"/><text:bookmark text:name="_Hlk135732429251 Copia 4 Copia 5 Copia 2"/><text:bookmark text:name="_Hlk135732429252 Copia 4 Copia 5 Copia 2"/><text:bookmark text:name="_Hlk135732429210 Copia 1 Copia 2 Copia 5 Copia 2"/><text:bookmark text:name="_Hlk13573242929 Copia 1 Copia 2 Copia 5 Copia 2"/><text:bookmark text:name="_Hlk13573242925 Copia 1 Copia 2 Copia 5 Copia 2"/><text:bookmark text:name="_Hlk135732429215 Copia 1 Copia 2 Copia 5 Copia 2"/><text:bookmark text:name="_Hlk135732429210 Copia 2 Copia 2 Copia 5 Copia 2"/><text:bookmark text:name="_Hlk13573242929 Copia 2 Copia 2 Copia 5 Copia 2"/><text:bookmark text:name="_Hlk13573242925 Copia 2 Copia 2 Copia 5 Copia 2"/><text:bookmark text:name="_Hlk135732429215 Copia 2 Copia 2 Copia 5 Copia 2"/><text:bookmark text:name="_Hlk13573242921214 Copia 3 Copia 5 Copia 2"/><text:bookmark text:name="_Hlk13573242921132 Copia 3 Copia 5 Copia 2"/><text:bookmark text:name="_Hlk13573242921213 Copia 3 Copia 5 Copia 2"/><text:bookmark text:name="_Hlk13573242921131 Copia 3 Copia 5 Copia 2"/><text:bookmark text:name="_Hlk1357324292122 Copia 3 Copia 5 Copia 2"/><text:bookmark text:name="_Hlk1357324292 Copia 3 Copia 5 Copia 2"/><text:bookmark text:name="_Hlk135732429251 Copia 3 Copia 5 Copia 2"/><text:bookmark text:name="_Hlk135732429252 Copia 3 Copia 5 Copia 2"/><text:bookmark text:name="_Hlk135732429210 Copia 1 Copia 1 Copia 5 Copia 2"/><text:bookmark text:name="_Hlk13573242929 Copia 1 Copia 1 Copia 5 Copia 2"/><text:bookmark text:name="_Hlk13573242925 Copia 1 Copia 1 Copia 5 Copia 2"/><text:bookmark text:name="_Hlk135732429215 Copia 1 Copia 1 Copia 5 Copia 2"/><text:bookmark text:name="_Hlk135732429210 Copia 2 Copia 1 Copia 5 Copia 2"/><text:bookmark text:name="_Hlk13573242929 Copia 2 Copia 1 Copia 5 Copia 2"/><text:bookmark text:name="_Hlk13573242925 Copia 2 Copia 1 Copia 5 Copia 2"/><text:bookmark text:name="_Hlk135732429215 Copia 2 Copia 1 Copia 5 Copia 2"/><text:bookmark text:name="_Hlk13573242921224 Copia 9 Copia 2"/><text:bookmark text:name="_Hlk135732429210 Copia 9 Copia 2"/><text:bookmark text:name="_Hlk1357324292512 Copia 9 Copia 2"/><text:bookmark text:name="_Hlk1357324292522 Copia 9 Copia 2"/><text:bookmark text:name="_Hlk13573242921223 Copia 9 Copia 2"/><text:bookmark text:name="_Hlk13573242929 Copia 9 Copia 2"/><text:bookmark text:name="_Hlk1357324292511 Copia 9 Copia 2"/><text:bookmark text:name="_Hlk1357324292521 Copia 9 Copia 2"/><text:bookmark text:name="_Hlk13573242926 Copia 9 Copia 2"/><text:bookmark text:name="_Hlk13573242925 Copia 9 Copia 2"/><text:bookmark text:name="_Hlk13573242921 Copia 9 Copia 2"/><text:bookmark text:name="_Hlk135732429211 Copia 9 Copia 2"/><text:bookmark text:name="_Hlk135732429261 Copia 9 Copia 2"/><text:bookmark text:name="_Hlk135732429215 Copia 9 Copia 2"/><text:bookmark text:name="_Hlk135732429262 Copia 9 Copia 2"/><text:bookmark text:name="_Hlk135732429216 Copia 9 Copia 2"/><text:bookmark text:name="_Hlk13573242921224 Copia 1 Copia 7 Copia 2"/><text:bookmark text:name="_Hlk1357324292512 Copia 1 Copia 7 Copia 2"/><text:bookmark text:name="_Hlk13573242921223 Copia 1 Copia 7 Copia 2"/><text:bookmark text:name="_Hlk1357324292511 Copia 1 Copia 7 Copia 2"/><text:bookmark text:name="_Hlk13573242926 Copia 1 Copia 7 Copia 2"/><text:bookmark text:name="_Hlk13573242921 Copia 1 Copia 7 Copia 2"/><text:bookmark text:name="_Hlk135732429261 Copia 1 Copia 7 Copia 2"/><text:bookmark text:name="_Hlk135732429262 Copia 1 Copia 7 Copia 2"/><text:bookmark text:name="_Hlk13573242921224 Copia 2 Copia 7 Copia 2"/><text:bookmark text:name="_Hlk1357324292512 Copia 2 Copia 7 Copia 2"/><text:bookmark text:name="_Hlk13573242921223 Copia 2 Copia 7 Copia 2"/><text:bookmark text:name="_Hlk1357324292511 Copia 2 Copia 7 Copia 2"/><text:bookmark text:name="_Hlk13573242926 Copia 2 Copia 7 Copia 2"/><text:bookmark text:name="_Hlk13573242921 Copia 2 Copia 7 Copia 2"/><text:bookmark text:name="_Hlk135732429261 Copia 2 Copia 7 Copia 2"/><text:bookmark text:name="_Hlk135732429262 Copia 2 Copia 7 Copia 2"/><text:bookmark text:name="_Hlk13573242921214 Copia 4 Copia 1 Copia 3 Copia 2"/><text:bookmark text:name="_Hlk13573242921213 Copia 4 Copia 1 Copia 3 Copia 2"/><text:bookmark text:name="_Hlk1357324292122 Copia 4 Copia 1 Copia 3 Copia 2"/><text:bookmark text:name="_Hlk135732429251 Copia 4 Copia 1 Copia 3 Copia 2"/><text:bookmark text:name="_Hlk135732429210 Copia 1 Copia 2 Copia 1 Copia 3 Copia 2"/><text:bookmark text:name="_Hlk13573242925 Copia 1 Copia 2 Copia 1 Copia 3 Copia 2"/><text:bookmark text:name="_Hlk135732429210 Copia 2 Copia 2 Copia 1 Copia 3 Copia 2"/><text:bookmark text:name="_Hlk13573242925 Copia 2 Copia 2 Copia 1 Copia 3 Copia 2"/><text:bookmark text:name="_Hlk13573242921214 Copia 3 Copia 1 Copia 3 Copia 2"/><text:bookmark text:name="_Hlk13573242921213 Copia 3 Copia 1 Copia 3 Copia 2"/><text:bookmark text:name="_Hlk1357324292122 Copia 3 Copia 1 Copia 3 Copia 2"/><text:bookmark text:name="_Hlk135732429251 Copia 3 Copia 1 Copia 3 Copia 2"/><text:bookmark text:name="_Hlk135732429210 Copia 1 Copia 1 Copia 1 Copia 3 Copia 2"/><text:bookmark text:name="_Hlk13573242925 Copia 1 Copia 1 Copia 1 Copia 3 Copia 2"/><text:bookmark text:name="_Hlk135732429210 Copia 2 Copia 1 Copia 1 Copia 3 Copia 2"/><text:bookmark text:name="_Hlk13573242925 Copia 2 Copia 1 Copia 1 Copia 3 Copia 2"/><text:bookmark text:name="_Hlk13573242921224 Copia 5 Copia 3 Copia 2"/><text:bookmark text:name="_Hlk1357324292512 Copia 5 Copia 3 Copia 2"/><text:bookmark text:name="_Hlk13573242921223 Copia 5 Copia 3 Copia 2"/><text:bookmark text:name="_Hlk1357324292511 Copia 5 Copia 3 Copia 2"/><text:bookmark text:name="_Hlk13573242926 Copia 5 Copia 3 Copia 2"/><text:bookmark text:name="_Hlk13573242921 Copia 5 Copia 3 Copia 2"/><text:bookmark text:name="_Hlk135732429261 Copia 5 Copia 3 Copia 2"/><text:bookmark text:name="_Hlk135732429262 Copia 5 Copia 3 Copia 2"/><text:bookmark text:name="_Hlk13573242921224 Copia 1 Copia 3 Copia 3 Copia 2"/><text:bookmark text:name="_Hlk13573242921223 Copia 1 Copia 3 Copia 3 Copia 2"/><text:bookmark text:name="_Hlk13573242926 Copia 1 Copia 3 Copia 3 Copia 2"/><text:bookmark text:name="_Hlk135732429261 Copia 1 Copia 3 Copia 3 Copia 2"/><text:bookmark text:name="_Hlk13573242921224 Copia 2 Copia 3 Copia 3 Copia 2"/><text:bookmark text:name="_Hlk13573242921223 Copia 2 Copia 3 Copia 3 Copia 2"/><text:bookmark text:name="_Hlk13573242926 Copia 2 Copia 3 Copia 3 Copia 2"/><text:bookmark text:name="_Hlk135732429261 Copia 2 Copia 3 Copia 3 Copia 2"/><text:bookmark text:name="_Hlk13573242921214 Copia 4 Copia 2 Copia 3 Copia 2"/><text:bookmark text:name="_Hlk13573242921213 Copia 4 Copia 2 Copia 3 Copia 2"/><text:bookmark text:name="_Hlk1357324292122 Copia 4 Copia 2 Copia 3 Copia 2"/><text:bookmark text:name="_Hlk135732429251 Copia 4 Copia 2 Copia 3 Copia 2"/><text:bookmark text:name="_Hlk135732429210 Copia 1 Copia 2 Copia 2 Copia 3 Copia 2"/><text:bookmark text:name="_Hlk13573242925 Copia 1 Copia 2 Copia 2 Copia 3 Copia 2"/><text:bookmark text:name="_Hlk135732429210 Copia 2 Copia 2 Copia 2 Copia 3 Copia 2"/><text:bookmark text:name="_Hlk13573242925 Copia 2 Copia 2 Copia 2 Copia 3 Copia 2"/><text:bookmark text:name="_Hlk13573242921214 Copia 3 Copia 2 Copia 3 Copia 2"/><text:bookmark text:name="_Hlk13573242921213 Copia 3 Copia 2 Copia 3 Copia 2"/><text:bookmark text:name="_Hlk1357324292122 Copia 3 Copia 2 Copia 3 Copia 2"/><text:bookmark text:name="_Hlk135732429251 Copia 3 Copia 2 Copia 3 Copia 2"/><text:bookmark text:name="_Hlk135732429210 Copia 1 Copia 1 Copia 2 Copia 3 Copia 2"/><text:bookmark text:name="_Hlk13573242925 Copia 1 Copia 1 Copia 2 Copia 3 Copia 2"/><text:bookmark text:name="_Hlk135732429210 Copia 2 Copia 1 Copia 2 Copia 3 Copia 2"/><text:bookmark text:name="_Hlk13573242925 Copia 2 Copia 1 Copia 2 Copia 3 Copia 2"/><text:bookmark text:name="_Hlk13573242921224 Copia 6 Copia 3 Copia 2"/><text:bookmark text:name="_Hlk1357324292512 Copia 6 Copia 3 Copia 2"/><text:bookmark text:name="_Hlk13573242921223 Copia 6 Copia 3 Copia 2"/><text:bookmark text:name="_Hlk1357324292511 Copia 6 Copia 3 Copia 2"/><text:bookmark text:name="_Hlk13573242926 Copia 6 Copia 3 Copia 2"/><text:bookmark text:name="_Hlk13573242921 Copia 6 Copia 3 Copia 2"/><text:bookmark text:name="_Hlk135732429261 Copia 6 Copia 3 Copia 2"/><text:bookmark text:name="_Hlk135732429262 Copia 6 Copia 3 Copia 2"/><text:bookmark text:name="_Hlk13573242921224 Copia 1 Copia 4 Copia 3 Copia 2"/><text:bookmark text:name="_Hlk13573242921223 Copia 1 Copia 4 Copia 3 Copia 2"/><text:bookmark text:name="_Hlk13573242926 Copia 1 Copia 4 Copia 3 Copia 2"/><text:bookmark text:name="_Hlk135732429261 Copia 1 Copia 4 Copia 3 Copia 2"/><text:bookmark text:name="_Hlk13573242921224 Copia 2 Copia 4 Copia 3 Copia 2"/><text:bookmark text:name="_Hlk13573242921223 Copia 2 Copia 4 Copia 3 Copia 2"/><text:bookmark text:name="_Hlk13573242926 Copia 2 Copia 4 Copia 3 Copia 2"/><text:bookmark text:name="_Hlk135732429261 Copia 2 Copia 4 Copia 3 Copia 2"/><text:bookmark text:name="_Hlk1357324292126 Copia 4 Copia 4 Copia 2 Copia 2"/><text:bookmark text:name="_Hlk1357324292125 Copia 4 Copia 4 Copia 2 Copia 2"/><text:bookmark text:name="_Hlk1357324292121 Copia 4 Copia 4 Copia 2 Copia 2"/><text:bookmark text:name="_Hlk1357324292113 Copia 4 Copia 4 Copia 2 Copia 2"/><text:bookmark text:name="_Hlk1357324292522 Copia 1 Copia 2 Copia 4 Copia 2 Copia 2"/><text:bookmark text:name="_Hlk135732429211 Copia 1 Copia 2 Copia 4 Copia 2 Copia 2"/><text:bookmark text:name="_Hlk1357324292522 Copia 2 Copia 2 Copia 4 Copia 2 Copia 2"/><text:bookmark text:name="_Hlk135732429211 Copia 2 Copia 2 Copia 4 Copia 2 Copia 2"/><text:bookmark text:name="_Hlk1357324292126 Copia 3 Copia 4 Copia 2 Copia 2"/><text:bookmark text:name="_Hlk1357324292125 Copia 3 Copia 4 Copia 2 Copia 2"/><text:bookmark text:name="_Hlk1357324292121 Copia 3 Copia 4 Copia 2 Copia 2"/><text:bookmark text:name="_Hlk1357324292113 Copia 3 Copia 4 Copia 2 Copia 2"/><text:bookmark text:name="_Hlk1357324292522 Copia 1 Copia 1 Copia 4 Copia 2 Copia 2"/><text:bookmark text:name="_Hlk135732429211 Copia 1 Copia 1 Copia 4 Copia 2 Copia 2"/><text:bookmark text:name="_Hlk1357324292522 Copia 2 Copia 1 Copia 4 Copia 2 Copia 2"/><text:bookmark text:name="_Hlk135732429211 Copia 2 Copia 1 Copia 4 Copia 2 Copia 2"/><text:bookmark text:name="_Hlk13573242921214 Copia 8 Copia 2 Copia 2"/><text:bookmark text:name="_Hlk13573242921132 Copia 8 Copia 2 Copia 2"/><text:bookmark text:name="_Hlk13573242921213 Copia 8 Copia 2 Copia 2"/><text:bookmark text:name="_Hlk13573242921131 Copia 8 Copia 2 Copia 2"/><text:bookmark text:name="_Hlk1357324292122 Copia 8 Copia 2 Copia 2"/><text:bookmark text:name="_Hlk1357324292 Copia 8 Copia 2 Copia 2"/><text:bookmark text:name="_Hlk135732429251 Copia 8 Copia 2 Copia 2"/><text:bookmark text:name="_Hlk135732429252 Copia 8 Copia 2 Copia 2"/><text:bookmark text:name="_Hlk135732429210 Copia 1 Copia 6 Copia 2 Copia 2"/><text:bookmark text:name="_Hlk13573242929 Copia 1 Copia 6 Copia 2 Copia 2"/><text:bookmark text:name="_Hlk13573242925 Copia 1 Copia 6 Copia 2 Copia 2"/><text:bookmark text:name="_Hlk135732429215 Copia 1 Copia 6 Copia 2 Copia 2"/><text:bookmark text:name="_Hlk135732429210 Copia 2 Copia 6 Copia 2 Copia 2"/><text:bookmark text:name="_Hlk13573242929 Copia 2 Copia 6 Copia 2 Copia 2"/><text:bookmark text:name="_Hlk13573242925 Copia 2 Copia 6 Copia 2 Copia 2"/><text:bookmark text:name="_Hlk135732429215 Copia 2 Copia 6 Copia 2 Copia 2"/><text:bookmark text:name="_Hlk13573242921132 Copia 4 Copia 1 Copia 2 Copia 2 Copia 2"/><text:bookmark text:name="_Hlk1357324292 Copia 4 Copia 1 Copia 2 Copia 2 Copia 2"/><text:bookmark text:name="_Hlk13573242929 Copia 1 Copia 2 Copia 1 Copia 2 Copia 2 Copia 2"/><text:bookmark text:name="_Hlk13573242929 Copia 2 Copia 2 Copia 1 Copia 2 Copia 2 Copia 2"/><text:bookmark text:name="_Hlk13573242921132 Copia 3 Copia 1 Copia 2 Copia 2 Copia 2"/><text:bookmark text:name="_Hlk1357324292 Copia 3 Copia 1 Copia 2 Copia 2 Copia 2"/><text:bookmark text:name="_Hlk13573242929 Copia 1 Copia 1 Copia 1 Copia 2 Copia 2 Copia 2"/><text:bookmark text:name="_Hlk13573242929 Copia 2 Copia 1 Copia 1 Copia 2 Copia 2 Copia 2"/><text:bookmark text:name="_Hlk135732429210 Copia 5 Copia 2 Copia 2 Copia 2"/><text:bookmark text:name="_Hlk13573242929 Copia 5 Copia 2 Copia 2 Copia 2"/><text:bookmark text:name="_Hlk13573242925 Copia 5 Copia 2 Copia 2 Copia 2"/><text:bookmark text:name="_Hlk135732429215 Copia 5 Copia 2 Copia 2 Copia 2"/><text:bookmark text:name="_Hlk1357324292512 Copia 1 Copia 3 Copia 2 Copia 2 Copia 2"/><text:bookmark text:name="_Hlk13573242921 Copia 1 Copia 3 Copia 2 Copia 2 Copia 2"/><text:bookmark text:name="_Hlk1357324292512 Copia 2 Copia 3 Copia 2 Copia 2 Copia 2"/><text:bookmark text:name="_Hlk13573242921 Copia 2 Copia 3 Copia 2 Copia 2 Copia 2"/><text:bookmark text:name="_Hlk13573242921132 Copia 4 Copia 2 Copia 2 Copia 2 Copia 2"/><text:bookmark text:name="_Hlk1357324292 Copia 4 Copia 2 Copia 2 Copia 2 Copia 2"/><text:bookmark text:name="_Hlk13573242929 Copia 1 Copia 2 Copia 2 Copia 2 Copia 2 Copia 2"/><text:bookmark text:name="_Hlk13573242929 Copia 2 Copia 2 Copia 2 Copia 2 Copia 2 Copia 2"/><text:bookmark text:name="_Hlk13573242921132 Copia 3 Copia 2 Copia 2 Copia 2 Copia 2"/><text:bookmark text:name="_Hlk1357324292 Copia 3 Copia 2 Copia 2 Copia 2 Copia 2"/><text:bookmark text:name="_Hlk13573242929 Copia 1 Copia 1 Copia 2 Copia 2 Copia 2 Copia 2"/><text:bookmark text:name="_Hlk13573242929 Copia 2 Copia 1 Copia 2 Copia 2 Copia 2 Copia 2"/><text:bookmark text:name="_Hlk135732429210 Copia 6 Copia 2 Copia 2 Copia 2"/><text:bookmark text:name="_Hlk13573242929 Copia 6 Copia 2 Copia 2 Copia 2"/><text:bookmark text:name="_Hlk13573242925 Copia 6 Copia 2 Copia 2 Copia 2"/><text:bookmark text:name="_Hlk135732429215 Copia 6 Copia 2 Copia 2 Copia 2"/><text:bookmark text:name="_Hlk1357324292512 Copia 1 Copia 4 Copia 2 Copia 2 Copia 2"/><text:bookmark text:name="_Hlk13573242921 Copia 1 Copia 4 Copia 2 Copia 2 Copia 2"/><text:bookmark text:name="_Hlk1357324292512 Copia 2 Copia 4 Copia 2 Copia 2 Copia 2"/><text:bookmark text:name="_Hlk13573242921 Copia 2 Copia 4 Copia 2 Copia 2 Copia 2"/><text:bookmark text:name="_Hlk1357324292126 Copia 4 Copia 3 Copia 2 Copia 2"/><text:bookmark text:name="_Hlk1357324292125 Copia 4 Copia 3 Copia 2 Copia 2"/><text:bookmark text:name="_Hlk1357324292121 Copia 4 Copia 3 Copia 2 Copia 2"/><text:bookmark text:name="_Hlk1357324292113 Copia 4 Copia 3 Copia 2 Copia 2"/><text:bookmark text:name="_Hlk1357324292522 Copia 1 Copia 2 Copia 3 Copia 2 Copia 2"/><text:bookmark text:name="_Hlk135732429211 Copia 1 Copia 2 Copia 3 Copia 2 Copia 2"/><text:bookmark text:name="_Hlk1357324292522 Copia 2 Copia 2 Copia 3 Copia 2 Copia 2"/><text:bookmark text:name="_Hlk135732429211 Copia 2 Copia 2 Copia 3 Copia 2 Copia 2"/><text:bookmark text:name="_Hlk1357324292126 Copia 3 Copia 3 Copia 2 Copia 2"/><text:bookmark text:name="_Hlk1357324292125 Copia 3 Copia 3 Copia 2 Copia 2"/><text:bookmark text:name="_Hlk1357324292121 Copia 3 Copia 3 Copia 2 Copia 2"/><text:bookmark text:name="_Hlk1357324292113 Copia 3 Copia 3 Copia 2 Copia 2"/><text:bookmark text:name="_Hlk1357324292522 Copia 1 Copia 1 Copia 3 Copia 2 Copia 2"/><text:bookmark text:name="_Hlk135732429211 Copia 1 Copia 1 Copia 3 Copia 2 Copia 2"/><text:bookmark text:name="_Hlk1357324292522 Copia 2 Copia 1 Copia 3 Copia 2 Copia 2"/><text:bookmark text:name="_Hlk135732429211 Copia 2 Copia 1 Copia 3 Copia 2 Copia 2"/><text:bookmark text:name="_Hlk13573242921214 Copia 7 Copia 2 Copia 2"/><text:bookmark text:name="_Hlk13573242921132 Copia 7 Copia 2 Copia 2"/><text:bookmark text:name="_Hlk13573242921213 Copia 7 Copia 2 Copia 2"/><text:bookmark text:name="_Hlk13573242921131 Copia 7 Copia 2 Copia 2"/><text:bookmark text:name="_Hlk1357324292122 Copia 7 Copia 2 Copia 2"/><text:bookmark text:name="_Hlk1357324292 Copia 7 Copia 2 Copia 2"/><text:bookmark text:name="_Hlk135732429251 Copia 7 Copia 2 Copia 2"/><text:bookmark text:name="_Hlk135732429252 Copia 7 Copia 2 Copia 2"/><text:bookmark text:name="_Hlk135732429210 Copia 1 Copia 5 Copia 2 Copia 2"/><text:bookmark text:name="_Hlk13573242929 Copia 1 Copia 5 Copia 2 Copia 2"/><text:bookmark text:name="_Hlk13573242925 Copia 1 Copia 5 Copia 2 Copia 2"/><text:bookmark text:name="_Hlk135732429215 Copia 1 Copia 5 Copia 2 Copia 2"/><text:bookmark text:name="_Hlk135732429210 Copia 2 Copia 5 Copia 2 Copia 2"/><text:bookmark text:name="_Hlk13573242929 Copia 2 Copia 5 Copia 2 Copia 2"/><text:bookmark text:name="_Hlk13573242925 Copia 2 Copia 5 Copia 2 Copia 2"/><text:bookmark text:name="_Hlk135732429215 Copia 2 Copia 5 Copia 2 Copia 2"/><text:bookmark text:name="_Hlk13573242921132 Copia 4 Copia 1 Copia 1 Copia 2 Copia 2"/><text:bookmark text:name="_Hlk1357324292 Copia 4 Copia 1 Copia 1 Copia 2 Copia 2"/><text:bookmark text:name="_Hlk13573242929 Copia 1 Copia 2 Copia 1 Copia 1 Copia 2 Copia 2"/><text:bookmark text:name="_Hlk13573242929 Copia 2 Copia 2 Copia 1 Copia 1 Copia 2 Copia 2"/><text:bookmark text:name="_Hlk13573242921132 Copia 3 Copia 1 Copia 1 Copia 2 Copia 2"/><text:bookmark text:name="_Hlk1357324292 Copia 3 Copia 1 Copia 1 Copia 2 Copia 2"/><text:bookmark text:name="_Hlk13573242929 Copia 1 Copia 1 Copia 1 Copia 1 Copia 2 Copia 2"/><text:bookmark text:name="_Hlk13573242929 Copia 2 Copia 1 Copia 1 Copia 1 Copia 2 Copia 2"/><text:bookmark text:name="_Hlk135732429210 Copia 5 Copia 1 Copia 2 Copia 2"/><text:bookmark text:name="_Hlk13573242929 Copia 5 Copia 1 Copia 2 Copia 2"/><text:bookmark text:name="_Hlk13573242925 Copia 5 Copia 1 Copia 2 Copia 2"/><text:bookmark text:name="_Hlk135732429215 Copia 5 Copia 1 Copia 2 Copia 2"/><text:bookmark text:name="_Hlk1357324292512 Copia 1 Copia 3 Copia 1 Copia 2 Copia 2"/><text:bookmark text:name="_Hlk13573242921 Copia 1 Copia 3 Copia 1 Copia 2 Copia 2"/><text:bookmark text:name="_Hlk1357324292512 Copia 2 Copia 3 Copia 1 Copia 2 Copia 2"/><text:bookmark text:name="_Hlk13573242921 Copia 2 Copia 3 Copia 1 Copia 2 Copia 2"/><text:bookmark text:name="_Hlk13573242921132 Copia 4 Copia 2 Copia 1 Copia 2 Copia 2"/><text:bookmark text:name="_Hlk1357324292 Copia 4 Copia 2 Copia 1 Copia 2 Copia 2"/><text:bookmark text:name="_Hlk13573242929 Copia 1 Copia 2 Copia 2 Copia 1 Copia 2 Copia 2"/><text:bookmark text:name="_Hlk13573242929 Copia 2 Copia 2 Copia 2 Copia 1 Copia 2 Copia 2"/><text:bookmark text:name="_Hlk13573242921132 Copia 3 Copia 2 Copia 1 Copia 2 Copia 2"/><text:bookmark text:name="_Hlk1357324292 Copia 3 Copia 2 Copia 1 Copia 2 Copia 2"/><text:bookmark text:name="_Hlk13573242929 Copia 1 Copia 1 Copia 2 Copia 1 Copia 2 Copia 2"/><text:bookmark text:name="_Hlk13573242929 Copia 2 Copia 1 Copia 2 Copia 1 Copia 2 Copia 2"/><text:bookmark text:name="_Hlk135732429210 Copia 6 Copia 1 Copia 2 Copia 2"/><text:bookmark text:name="_Hlk13573242929 Copia 6 Copia 1 Copia 2 Copia 2"/><text:bookmark text:name="_Hlk13573242925 Copia 6 Copia 1 Copia 2 Copia 2"/><text:bookmark text:name="_Hlk135732429215 Copia 6 Copia 1 Copia 2 Copia 2"/><text:bookmark text:name="_Hlk1357324292512 Copia 1 Copia 4 Copia 1 Copia 2 Copia 2"/><text:bookmark text:name="_Hlk13573242921 Copia 1 Copia 4 Copia 1 Copia 2 Copia 2"/><text:bookmark text:name="_Hlk1357324292512 Copia 2 Copia 4 Copia 1 Copia 2 Copia 2"/><text:bookmark text:name="_Hlk13573242921 Copia 2 Copia 4 Copia 1 Copia 2 Copia 2"/><text:bookmark text:name="_Hlk13573242921214 Copia 4 Copia 6 Copia 2"/><text:bookmark text:name="_Hlk13573242921132 Copia 4 Copia 6 Copia 2"/><text:bookmark text:name="_Hlk13573242921213 Copia 4 Copia 6 Copia 2"/><text:bookmark text:name="_Hlk13573242921131 Copia 4 Copia 6 Copia 2"/><text:bookmark text:name="_Hlk1357324292122 Copia 4 Copia 6 Copia 2"/><text:bookmark text:name="_Hlk1357324292 Copia 4 Copia 6 Copia 2"/><text:bookmark text:name="_Hlk135732429251 Copia 4 Copia 6 Copia 2"/><text:bookmark text:name="_Hlk135732429252 Copia 4 Copia 6 Copia 2"/><text:bookmark text:name="_Hlk135732429210 Copia 1 Copia 2 Copia 6 Copia 2"/><text:bookmark text:name="_Hlk13573242929 Copia 1 Copia 2 Copia 6 Copia 2"/><text:bookmark text:name="_Hlk13573242925 Copia 1 Copia 2 Copia 6 Copia 2"/><text:bookmark text:name="_Hlk135732429215 Copia 1 Copia 2 Copia 6 Copia 2"/><text:bookmark text:name="_Hlk135732429210 Copia 2 Copia 2 Copia 6 Copia 2"/><text:bookmark text:name="_Hlk13573242929 Copia 2 Copia 2 Copia 6 Copia 2"/><text:bookmark text:name="_Hlk13573242925 Copia 2 Copia 2 Copia 6 Copia 2"/><text:bookmark text:name="_Hlk135732429215 Copia 2 Copia 2 Copia 6 Copia 2"/><text:bookmark text:name="_Hlk13573242921214 Copia 3 Copia 6 Copia 2"/><text:bookmark text:name="_Hlk13573242921132 Copia 3 Copia 6 Copia 2"/><text:bookmark text:name="_Hlk13573242921213 Copia 3 Copia 6 Copia 2"/><text:bookmark text:name="_Hlk13573242921131 Copia 3 Copia 6 Copia 2"/><text:bookmark text:name="_Hlk1357324292122 Copia 3 Copia 6 Copia 2"/><text:bookmark text:name="_Hlk1357324292 Copia 3 Copia 6 Copia 2"/><text:bookmark text:name="_Hlk135732429251 Copia 3 Copia 6 Copia 2"/><text:bookmark text:name="_Hlk135732429252 Copia 3 Copia 6 Copia 2"/><text:bookmark text:name="_Hlk135732429210 Copia 1 Copia 1 Copia 6 Copia 2"/><text:bookmark text:name="_Hlk13573242929 Copia 1 Copia 1 Copia 6 Copia 2"/><text:bookmark text:name="_Hlk13573242925 Copia 1 Copia 1 Copia 6 Copia 2"/><text:bookmark text:name="_Hlk135732429215 Copia 1 Copia 1 Copia 6 Copia 2"/><text:bookmark text:name="_Hlk135732429210 Copia 2 Copia 1 Copia 6 Copia 2"/><text:bookmark text:name="_Hlk13573242929 Copia 2 Copia 1 Copia 6 Copia 2"/><text:bookmark text:name="_Hlk13573242925 Copia 2 Copia 1 Copia 6 Copia 2"/><text:bookmark text:name="_Hlk135732429215 Copia 2 Copia 1 Copia 6 Copia 2"/><text:bookmark text:name="_Hlk13573242921224 Copia 10 Copia 2"/><text:bookmark text:name="_Hlk135732429210 Copia 10 Copia 2"/><text:bookmark text:name="_Hlk1357324292512 Copia 10 Copia 2"/><text:bookmark text:name="_Hlk1357324292522 Copia 10 Copia 2"/><text:bookmark text:name="_Hlk13573242921223 Copia 10 Copia 2"/><text:bookmark text:name="_Hlk13573242929 Copia 10 Copia 2"/><text:bookmark text:name="_Hlk1357324292511 Copia 10 Copia 2"/><text:bookmark text:name="_Hlk1357324292521 Copia 10 Copia 2"/><text:bookmark text:name="_Hlk13573242926 Copia 10 Copia 2"/><text:bookmark text:name="_Hlk13573242925 Copia 10 Copia 2"/><text:bookmark text:name="_Hlk13573242921 Copia 10 Copia 2"/><text:bookmark text:name="_Hlk135732429211 Copia 10 Copia 2"/><text:bookmark text:name="_Hlk135732429261 Copia 10 Copia 2"/><text:bookmark text:name="_Hlk135732429215 Copia 10 Copia 2"/><text:bookmark text:name="_Hlk135732429262 Copia 10 Copia 2"/><text:bookmark text:name="_Hlk135732429216 Copia 10 Copia 2"/><text:bookmark text:name="_Hlk13573242921224 Copia 1 Copia 8 Copia 2"/><text:bookmark text:name="_Hlk1357324292512 Copia 1 Copia 8 Copia 2"/><text:bookmark text:name="_Hlk13573242921223 Copia 1 Copia 8 Copia 2"/><text:bookmark text:name="_Hlk1357324292511 Copia 1 Copia 8 Copia 2"/><text:bookmark text:name="_Hlk13573242926 Copia 1 Copia 8 Copia 2"/><text:bookmark text:name="_Hlk13573242921 Copia 1 Copia 8 Copia 2"/><text:bookmark text:name="_Hlk135732429261 Copia 1 Copia 8 Copia 2"/><text:bookmark text:name="_Hlk135732429262 Copia 1 Copia 8 Copia 2"/><text:bookmark text:name="_Hlk13573242921224 Copia 2 Copia 8 Copia 2"/><text:bookmark text:name="_Hlk1357324292512 Copia 2 Copia 8 Copia 2"/><text:bookmark text:name="_Hlk13573242921223 Copia 2 Copia 8 Copia 2"/><text:bookmark text:name="_Hlk1357324292511 Copia 2 Copia 8 Copia 2"/><text:bookmark text:name="_Hlk13573242926 Copia 2 Copia 8 Copia 2"/><text:bookmark text:name="_Hlk13573242921 Copia 2 Copia 8 Copia 2"/><text:bookmark text:name="_Hlk135732429261 Copia 2 Copia 8 Copia 2"/><text:bookmark text:name="_Hlk135732429262 Copia 2 Copia 8 Copia 2"/><text:bookmark text:name="_Hlk13573242921214 Copia 4 Copia 1 Copia 4 Copia 2"/><text:bookmark text:name="_Hlk13573242921213 Copia 4 Copia 1 Copia 4 Copia 2"/><text:bookmark text:name="_Hlk1357324292122 Copia 4 Copia 1 Copia 4 Copia 2"/><text:bookmark text:name="_Hlk135732429251 Copia 4 Copia 1 Copia 4 Copia 2"/><text:bookmark text:name="_Hlk135732429210 Copia 1 Copia 2 Copia 1 Copia 4 Copia 2"/><text:bookmark text:name="_Hlk13573242925 Copia 1 Copia 2 Copia 1 Copia 4 Copia 2"/><text:bookmark text:name="_Hlk135732429210 Copia 2 Copia 2 Copia 1 Copia 4 Copia 2"/><text:bookmark text:name="_Hlk13573242925 Copia 2 Copia 2 Copia 1 Copia 4 Copia 2"/><text:bookmark text:name="_Hlk13573242921214 Copia 3 Copia 1 Copia 4 Copia 2"/><text:bookmark text:name="_Hlk13573242921213 Copia 3 Copia 1 Copia 4 Copia 2"/><text:bookmark text:name="_Hlk1357324292122 Copia 3 Copia 1 Copia 4 Copia 2"/><text:bookmark text:name="_Hlk135732429251 Copia 3 Copia 1 Copia 4 Copia 2"/><text:bookmark text:name="_Hlk135732429210 Copia 1 Copia 1 Copia 1 Copia 4 Copia 2"/><text:bookmark text:name="_Hlk13573242925 Copia 1 Copia 1 Copia 1 Copia 4 Copia 2"/><text:bookmark text:name="_Hlk135732429210 Copia 2 Copia 1 Copia 1 Copia 4 Copia 2"/><text:bookmark text:name="_Hlk13573242925 Copia 2 Copia 1 Copia 1 Copia 4 Copia 2"/><text:bookmark text:name="_Hlk13573242921224 Copia 5 Copia 4 Copia 2"/><text:bookmark text:name="_Hlk1357324292512 Copia 5 Copia 4 Copia 2"/><text:bookmark text:name="_Hlk13573242921223 Copia 5 Copia 4 Copia 2"/><text:bookmark text:name="_Hlk1357324292511 Copia 5 Copia 4 Copia 2"/><text:bookmark text:name="_Hlk13573242926 Copia 5 Copia 4 Copia 2"/><text:bookmark text:name="_Hlk13573242921 Copia 5 Copia 4 Copia 2"/><text:bookmark text:name="_Hlk135732429261 Copia 5 Copia 4 Copia 2"/><text:bookmark text:name="_Hlk135732429262 Copia 5 Copia 4 Copia 2"/><text:bookmark text:name="_Hlk13573242921224 Copia 1 Copia 3 Copia 4 Copia 2"/><text:bookmark text:name="_Hlk13573242921223 Copia 1 Copia 3 Copia 4 Copia 2"/><text:bookmark text:name="_Hlk13573242926 Copia 1 Copia 3 Copia 4 Copia 2"/><text:bookmark text:name="_Hlk135732429261 Copia 1 Copia 3 Copia 4 Copia 2"/><text:bookmark text:name="_Hlk13573242921224 Copia 2 Copia 3 Copia 4 Copia 2"/><text:bookmark text:name="_Hlk13573242921223 Copia 2 Copia 3 Copia 4 Copia 2"/><text:bookmark text:name="_Hlk13573242926 Copia 2 Copia 3 Copia 4 Copia 2"/><text:bookmark text:name="_Hlk135732429261 Copia 2 Copia 3 Copia 4 Copia 2"/><text:bookmark text:name="_Hlk13573242921214 Copia 4 Copia 2 Copia 4 Copia 2"/><text:bookmark text:name="_Hlk13573242921213 Copia 4 Copia 2 Copia 4 Copia 2"/><text:bookmark text:name="_Hlk1357324292122 Copia 4 Copia 2 Copia 4 Copia 2"/><text:bookmark text:name="_Hlk135732429251 Copia 4 Copia 2 Copia 4 Copia 2"/><text:bookmark text:name="_Hlk135732429210 Copia 1 Copia 2 Copia 2 Copia 4 Copia 2"/><text:bookmark text:name="_Hlk13573242925 Copia 1 Copia 2 Copia 2 Copia 4 Copia 2"/><text:bookmark text:name="_Hlk135732429210 Copia 2 Copia 2 Copia 2 Copia 4 Copia 2"/><text:bookmark text:name="_Hlk13573242925 Copia 2 Copia 2 Copia 2 Copia 4 Copia 2"/><text:bookmark text:name="_Hlk13573242921214 Copia 3 Copia 2 Copia 4 Copia 2"/><text:bookmark text:name="_Hlk13573242921213 Copia 3 Copia 2 Copia 4 Copia 2"/><text:bookmark text:name="_Hlk1357324292122 Copia 3 Copia 2 Copia 4 Copia 2"/><text:bookmark text:name="_Hlk135732429251 Copia 3 Copia 2 Copia 4 Copia 2"/><text:bookmark text:name="_Hlk135732429210 Copia 1 Copia 1 Copia 2 Copia 4 Copia 2"/><text:bookmark text:name="_Hlk13573242925 Copia 1 Copia 1 Copia 2 Copia 4 Copia 2"/><text:bookmark text:name="_Hlk135732429210 Copia 2 Copia 1 Copia 2 Copia 4 Copia 2"/><text:bookmark text:name="_Hlk13573242925 Copia 2 Copia 1 Copia 2 Copia 4 Copia 2"/><text:bookmark text:name="_Hlk13573242921224 Copia 6 Copia 4 Copia 2"/><text:bookmark text:name="_Hlk1357324292512 Copia 6 Copia 4 Copia 2"/><text:bookmark text:name="_Hlk13573242921223 Copia 6 Copia 4 Copia 2"/><text:bookmark text:name="_Hlk1357324292511 Copia 6 Copia 4 Copia 2"/><text:bookmark text:name="_Hlk13573242926 Copia 6 Copia 4 Copia 2"/><text:bookmark text:name="_Hlk13573242921 Copia 6 Copia 4 Copia 2"/><text:bookmark text:name="_Hlk135732429261 Copia 6 Copia 4 Copia 2"/><text:bookmark text:name="_Hlk135732429262 Copia 6 Copia 4 Copia 2"/><text:bookmark text:name="_Hlk13573242921224 Copia 1 Copia 4 Copia 4 Copia 2"/><text:bookmark text:name="_Hlk13573242921223 Copia 1 Copia 4 Copia 4 Copia 2"/><text:bookmark text:name="_Hlk13573242926 Copia 1 Copia 4 Copia 4 Copia 2"/><text:bookmark text:name="_Hlk135732429261 Copia 1 Copia 4 Copia 4 Copia 2"/><text:bookmark text:name="_Hlk13573242921224 Copia 2 Copia 4 Copia 4 Copia 2"/><text:bookmark text:name="_Hlk13573242921223 Copia 2 Copia 4 Copia 4 Copia 2"/><text:bookmark text:name="_Hlk13573242926 Copia 2 Copia 4 Copia 4 Copia 2"/><text:bookmark text:name="_Hlk135732429261 Copia 2 Copia 4 Copia 4 Copia 2"/><text:bookmark text:name="_Hlk1357324292126 Copia 4 Copia 4 Copia 3"/><text:bookmark text:name="_Hlk13573242921142 Copia 4 Copia 4 Copia 3"/><text:bookmark text:name="_Hlk1357324292125 Copia 4 Copia 4 Copia 3"/><text:bookmark text:name="_Hlk13573242921141 Copia 4 Copia 4 Copia 3"/><text:bookmark text:name="_Hlk1357324292121 Copia 4 Copia 4 Copia 3"/><text:bookmark text:name="_Hlk135732429212 Copia 4 Copia 4 Copia 3"/><text:bookmark text:name="_Hlk1357324292113 Copia 4 Copia 4 Copia 3"/><text:bookmark text:name="_Hlk1357324292114 Copia 4 Copia 4 Copia 3"/><text:bookmark text:name="_Hlk1357324292522 Copia 1 Copia 2 Copia 4 Copia 3"/><text:bookmark text:name="_Hlk1357324292521 Copia 1 Copia 2 Copia 4 Copia 3"/><text:bookmark text:name="_Hlk135732429211 Copia 1 Copia 2 Copia 4 Copia 3"/><text:bookmark text:name="_Hlk135732429216 Copia 1 Copia 2 Copia 4 Copia 3"/><text:bookmark text:name="_Hlk1357324292522 Copia 2 Copia 2 Copia 4 Copia 3"/><text:bookmark text:name="_Hlk1357324292521 Copia 2 Copia 2 Copia 4 Copia 3"/><text:bookmark text:name="_Hlk135732429211 Copia 2 Copia 2 Copia 4 Copia 3"/><text:bookmark text:name="_Hlk135732429216 Copia 2 Copia 2 Copia 4 Copia 3"/><text:bookmark text:name="_Hlk1357324292126 Copia 3 Copia 4 Copia 3"/><text:bookmark text:name="_Hlk13573242921142 Copia 3 Copia 4 Copia 3"/><text:bookmark text:name="_Hlk1357324292125 Copia 3 Copia 4 Copia 3"/><text:bookmark text:name="_Hlk13573242921141 Copia 3 Copia 4 Copia 3"/><text:bookmark text:name="_Hlk1357324292121 Copia 3 Copia 4 Copia 3"/><text:bookmark text:name="_Hlk135732429212 Copia 3 Copia 4 Copia 3"/><text:bookmark text:name="_Hlk1357324292113 Copia 3 Copia 4 Copia 3"/><text:bookmark text:name="_Hlk1357324292114 Copia 3 Copia 4 Copia 3"/><text:bookmark text:name="_Hlk1357324292522 Copia 1 Copia 1 Copia 4 Copia 3"/><text:bookmark text:name="_Hlk1357324292521 Copia 1 Copia 1 Copia 4 Copia 3"/><text:bookmark text:name="_Hlk135732429211 Copia 1 Copia 1 Copia 4 Copia 3"/><text:bookmark text:name="_Hlk135732429216 Copia 1 Copia 1 Copia 4 Copia 3"/><text:bookmark text:name="_Hlk1357324292522 Copia 2 Copia 1 Copia 4 Copia 3"/><text:bookmark text:name="_Hlk1357324292521 Copia 2 Copia 1 Copia 4 Copia 3"/><text:bookmark text:name="_Hlk135732429211 Copia 2 Copia 1 Copia 4 Copia 3"/><text:bookmark text:name="_Hlk135732429216 Copia 2 Copia 1 Copia 4 Copia 3"/><text:bookmark text:name="_Hlk13573242921214 Copia 8 Copia 3"/><text:bookmark text:name="_Hlk1357324292126 Copia 8 Copia 3"/><text:bookmark text:name="_Hlk13573242921132 Copia 8 Copia 3"/><text:bookmark text:name="_Hlk13573242921142 Copia 8 Copia 3"/><text:bookmark text:name="_Hlk13573242921213 Copia 8 Copia 3"/><text:bookmark text:name="_Hlk1357324292125 Copia 8 Copia 3"/><text:bookmark text:name="_Hlk13573242921131 Copia 8 Copia 3"/><text:bookmark text:name="_Hlk13573242921141 Copia 8 Copia 3"/><text:bookmark text:name="_Hlk1357324292122 Copia 8 Copia 3"/><text:bookmark text:name="_Hlk1357324292121 Copia 8 Copia 3"/><text:bookmark text:name="_Hlk1357324292 Copia 8 Copia 3"/><text:bookmark text:name="_Hlk135732429212 Copia 8 Copia 3"/><text:bookmark text:name="_Hlk135732429251 Copia 8 Copia 3"/><text:bookmark text:name="_Hlk1357324292113 Copia 8 Copia 3"/><text:bookmark text:name="_Hlk135732429252 Copia 8 Copia 3"/><text:bookmark text:name="_Hlk1357324292114 Copia 8 Copia 3"/><text:bookmark text:name="_Hlk135732429210 Copia 1 Copia 6 Copia 3"/><text:bookmark text:name="_Hlk1357324292522 Copia 1 Copia 6 Copia 3"/><text:bookmark text:name="_Hlk13573242929 Copia 1 Copia 6 Copia 3"/><text:bookmark text:name="_Hlk1357324292521 Copia 1 Copia 6 Copia 3"/><text:bookmark text:name="_Hlk13573242925 Copia 1 Copia 6 Copia 3"/><text:bookmark text:name="_Hlk135732429211 Copia 1 Copia 6 Copia 3"/><text:bookmark text:name="_Hlk135732429215 Copia 1 Copia 6 Copia 3"/><text:bookmark text:name="_Hlk135732429216 Copia 1 Copia 6 Copia 3"/><text:bookmark text:name="_Hlk135732429210 Copia 2 Copia 6 Copia 3"/><text:bookmark text:name="_Hlk1357324292522 Copia 2 Copia 6 Copia 3"/><text:bookmark text:name="_Hlk13573242929 Copia 2 Copia 6 Copia 3"/><text:bookmark text:name="_Hlk1357324292521 Copia 2 Copia 6 Copia 3"/><text:bookmark text:name="_Hlk13573242925 Copia 2 Copia 6 Copia 3"/><text:bookmark text:name="_Hlk135732429211 Copia 2 Copia 6 Copia 3"/><text:bookmark text:name="_Hlk135732429215 Copia 2 Copia 6 Copia 3"/><text:bookmark text:name="_Hlk135732429216 Copia 2 Copia 6 Copia 3"/><text:bookmark text:name="_Hlk13573242921132 Copia 4 Copia 1 Copia 2 Copia 3"/><text:bookmark text:name="_Hlk13573242921131 Copia 4 Copia 1 Copia 2 Copia 3"/><text:bookmark text:name="_Hlk1357324292 Copia 4 Copia 1 Copia 2 Copia 3"/><text:bookmark text:name="_Hlk135732429252 Copia 4 Copia 1 Copia 2 Copia 3"/><text:bookmark text:name="_Hlk13573242929 Copia 1 Copia 2 Copia 1 Copia 2 Copia 3"/><text:bookmark text:name="_Hlk135732429215 Copia 1 Copia 2 Copia 1 Copia 2 Copia 3"/><text:bookmark text:name="_Hlk13573242929 Copia 2 Copia 2 Copia 1 Copia 2 Copia 3"/><text:bookmark text:name="_Hlk135732429215 Copia 2 Copia 2 Copia 1 Copia 2 Copia 3"/><text:bookmark text:name="_Hlk13573242921132 Copia 3 Copia 1 Copia 2 Copia 3"/><text:bookmark text:name="_Hlk13573242921131 Copia 3 Copia 1 Copia 2 Copia 3"/><text:bookmark text:name="_Hlk1357324292 Copia 3 Copia 1 Copia 2 Copia 3"/><text:bookmark text:name="_Hlk135732429252 Copia 3 Copia 1 Copia 2 Copia 3"/><text:bookmark text:name="_Hlk13573242929 Copia 1 Copia 1 Copia 1 Copia 2 Copia 3"/><text:bookmark text:name="_Hlk135732429215 Copia 1 Copia 1 Copia 1 Copia 2 Copia 3"/><text:bookmark text:name="_Hlk13573242929 Copia 2 Copia 1 Copia 1 Copia 2 Copia 3"/><text:bookmark text:name="_Hlk135732429215 Copia 2 Copia 1 Copia 1 Copia 2 Copia 3"/><text:bookmark text:name="_Hlk135732429210 Copia 5 Copia 2 Copia 3"/><text:bookmark text:name="_Hlk1357324292522 Copia 5 Copia 2 Copia 3"/><text:bookmark text:name="_Hlk13573242929 Copia 5 Copia 2 Copia 3"/><text:bookmark text:name="_Hlk1357324292521 Copia 5 Copia 2 Copia 3"/><text:bookmark text:name="_Hlk13573242925 Copia 5 Copia 2 Copia 3"/><text:bookmark text:name="_Hlk135732429211 Copia 5 Copia 2 Copia 3"/><text:bookmark text:name="_Hlk135732429215 Copia 5 Copia 2 Copia 3"/><text:bookmark text:name="_Hlk135732429216 Copia 5 Copia 2 Copia 3"/><text:bookmark text:name="_Hlk1357324292512 Copia 1 Copia 3 Copia 2 Copia 3"/><text:bookmark text:name="_Hlk1357324292511 Copia 1 Copia 3 Copia 2 Copia 3"/><text:bookmark text:name="_Hlk13573242921 Copia 1 Copia 3 Copia 2 Copia 3"/><text:bookmark text:name="_Hlk135732429262 Copia 1 Copia 3 Copia 2 Copia 3"/><text:bookmark text:name="_Hlk1357324292512 Copia 2 Copia 3 Copia 2 Copia 3"/><text:bookmark text:name="_Hlk1357324292511 Copia 2 Copia 3 Copia 2 Copia 3"/><text:bookmark text:name="_Hlk13573242921 Copia 2 Copia 3 Copia 2 Copia 3"/><text:bookmark text:name="_Hlk135732429262 Copia 2 Copia 3 Copia 2 Copia 3"/><text:bookmark text:name="_Hlk13573242921132 Copia 4 Copia 2 Copia 2 Copia 3"/><text:bookmark text:name="_Hlk13573242921131 Copia 4 Copia 2 Copia 2 Copia 3"/><text:bookmark text:name="_Hlk1357324292 Copia 4 Copia 2 Copia 2 Copia 3"/><text:bookmark text:name="_Hlk135732429252 Copia 4 Copia 2 Copia 2 Copia 3"/><text:bookmark text:name="_Hlk13573242929 Copia 1 Copia 2 Copia 2 Copia 2 Copia 3"/><text:bookmark text:name="_Hlk135732429215 Copia 1 Copia 2 Copia 2 Copia 2 Copia 3"/><text:bookmark text:name="_Hlk13573242929 Copia 2 Copia 2 Copia 2 Copia 2 Copia 3"/><text:bookmark text:name="_Hlk135732429215 Copia 2 Copia 2 Copia 2 Copia 2 Copia 3"/><text:bookmark text:name="_Hlk13573242921132 Copia 3 Copia 2 Copia 2 Copia 3"/><text:bookmark text:name="_Hlk13573242921131 Copia 3 Copia 2 Copia 2 Copia 3"/><text:bookmark text:name="_Hlk1357324292 Copia 3 Copia 2 Copia 2 Copia 3"/><text:bookmark text:name="_Hlk135732429252 Copia 3 Copia 2 Copia 2 Copia 3"/><text:bookmark text:name="_Hlk13573242929 Copia 1 Copia 1 Copia 2 Copia 2 Copia 3"/><text:bookmark text:name="_Hlk135732429215 Copia 1 Copia 1 Copia 2 Copia 2 Copia 3"/><text:bookmark text:name="_Hlk13573242929 Copia 2 Copia 1 Copia 2 Copia 2 Copia 3"/><text:bookmark text:name="_Hlk135732429215 Copia 2 Copia 1 Copia 2 Copia 2 Copia 3"/><text:bookmark text:name="_Hlk135732429210 Copia 6 Copia 2 Copia 3"/><text:bookmark text:name="_Hlk1357324292522 Copia 6 Copia 2 Copia 3"/><text:bookmark text:name="_Hlk13573242929 Copia 6 Copia 2 Copia 3"/><text:bookmark text:name="_Hlk1357324292521 Copia 6 Copia 2 Copia 3"/><text:bookmark text:name="_Hlk13573242925 Copia 6 Copia 2 Copia 3"/><text:bookmark text:name="_Hlk135732429211 Copia 6 Copia 2 Copia 3"/><text:bookmark text:name="_Hlk135732429215 Copia 6 Copia 2 Copia 3"/><text:bookmark text:name="_Hlk135732429216 Copia 6 Copia 2 Copia 3"/><text:bookmark text:name="_Hlk1357324292512 Copia 1 Copia 4 Copia 2 Copia 3"/><text:bookmark text:name="_Hlk1357324292511 Copia 1 Copia 4 Copia 2 Copia 3"/><text:bookmark text:name="_Hlk13573242921 Copia 1 Copia 4 Copia 2 Copia 3"/><text:bookmark text:name="_Hlk135732429262 Copia 1 Copia 4 Copia 2 Copia 3"/><text:bookmark text:name="_Hlk1357324292512 Copia 2 Copia 4 Copia 2 Copia 3"/><text:bookmark text:name="_Hlk1357324292511 Copia 2 Copia 4 Copia 2 Copia 3"/><text:bookmark text:name="_Hlk13573242921 Copia 2 Copia 4 Copia 2 Copia 3"/><text:bookmark text:name="_Hlk135732429262 Copia 2 Copia 4 Copia 2 Copia 3"/><text:bookmark text:name="_Hlk1357324292126 Copia 4 Copia 3 Copia 3"/><text:bookmark text:name="_Hlk13573242921142 Copia 4 Copia 3 Copia 3"/><text:bookmark text:name="_Hlk1357324292125 Copia 4 Copia 3 Copia 3"/><text:bookmark text:name="_Hlk13573242921141 Copia 4 Copia 3 Copia 3"/><text:bookmark text:name="_Hlk1357324292121 Copia 4 Copia 3 Copia 3"/><text:bookmark text:name="_Hlk135732429212 Copia 4 Copia 3 Copia 3"/><text:bookmark text:name="_Hlk1357324292113 Copia 4 Copia 3 Copia 3"/><text:bookmark text:name="_Hlk1357324292114 Copia 4 Copia 3 Copia 3"/><text:bookmark text:name="_Hlk1357324292522 Copia 1 Copia 2 Copia 3 Copia 3"/><text:bookmark text:name="_Hlk1357324292521 Copia 1 Copia 2 Copia 3 Copia 3"/><text:bookmark text:name="_Hlk135732429211 Copia 1 Copia 2 Copia 3 Copia 3"/><text:bookmark text:name="_Hlk135732429216 Copia 1 Copia 2 Copia 3 Copia 3"/><text:bookmark text:name="_Hlk1357324292522 Copia 2 Copia 2 Copia 3 Copia 3"/><text:bookmark text:name="_Hlk1357324292521 Copia 2 Copia 2 Copia 3 Copia 3"/><text:bookmark text:name="_Hlk135732429211 Copia 2 Copia 2 Copia 3 Copia 3"/><text:bookmark text:name="_Hlk135732429216 Copia 2 Copia 2 Copia 3 Copia 3"/><text:bookmark text:name="_Hlk1357324292126 Copia 3 Copia 3 Copia 3"/><text:bookmark text:name="_Hlk13573242921142 Copia 3 Copia 3 Copia 3"/><text:bookmark text:name="_Hlk1357324292125 Copia 3 Copia 3 Copia 3"/><text:bookmark text:name="_Hlk13573242921141 Copia 3 Copia 3 Copia 3"/><text:bookmark text:name="_Hlk1357324292121 Copia 3 Copia 3 Copia 3"/><text:bookmark text:name="_Hlk135732429212 Copia 3 Copia 3 Copia 3"/><text:bookmark text:name="_Hlk1357324292113 Copia 3 Copia 3 Copia 3"/><text:bookmark text:name="_Hlk1357324292114 Copia 3 Copia 3 Copia 3"/><text:bookmark text:name="_Hlk1357324292522 Copia 1 Copia 1 Copia 3 Copia 3"/><text:bookmark text:name="_Hlk1357324292521 Copia 1 Copia 1 Copia 3 Copia 3"/><text:bookmark text:name="_Hlk135732429211 Copia 1 Copia 1 Copia 3 Copia 3"/><text:bookmark text:name="_Hlk135732429216 Copia 1 Copia 1 Copia 3 Copia 3"/><text:bookmark text:name="_Hlk1357324292522 Copia 2 Copia 1 Copia 3 Copia 3"/><text:bookmark text:name="_Hlk1357324292521 Copia 2 Copia 1 Copia 3 Copia 3"/><text:bookmark text:name="_Hlk135732429211 Copia 2 Copia 1 Copia 3 Copia 3"/><text:bookmark text:name="_Hlk135732429216 Copia 2 Copia 1 Copia 3 Copia 3"/><text:bookmark text:name="_Hlk13573242921214 Copia 7 Copia 3"/><text:bookmark text:name="_Hlk1357324292126 Copia 7 Copia 3"/><text:bookmark text:name="_Hlk13573242921132 Copia 7 Copia 3"/><text:bookmark text:name="_Hlk13573242921142 Copia 7 Copia 3"/><text:bookmark text:name="_Hlk13573242921213 Copia 7 Copia 3"/><text:bookmark text:name="_Hlk1357324292125 Copia 7 Copia 3"/><text:bookmark text:name="_Hlk13573242921131 Copia 7 Copia 3"/><text:bookmark text:name="_Hlk13573242921141 Copia 7 Copia 3"/><text:bookmark text:name="_Hlk1357324292122 Copia 7 Copia 3"/><text:bookmark text:name="_Hlk1357324292121 Copia 7 Copia 3"/><text:bookmark text:name="_Hlk1357324292 Copia 7 Copia 3"/><text:bookmark text:name="_Hlk135732429212 Copia 7 Copia 3"/><text:bookmark text:name="_Hlk135732429251 Copia 7 Copia 3"/><text:bookmark text:name="_Hlk1357324292113 Copia 7 Copia 3"/><text:bookmark text:name="_Hlk135732429252 Copia 7 Copia 3"/><text:bookmark text:name="_Hlk1357324292114 Copia 7 Copia 3"/><text:bookmark text:name="_Hlk135732429210 Copia 1 Copia 5 Copia 3"/><text:bookmark text:name="_Hlk1357324292522 Copia 1 Copia 5 Copia 3"/><text:bookmark text:name="_Hlk13573242929 Copia 1 Copia 5 Copia 3"/><text:bookmark text:name="_Hlk1357324292521 Copia 1 Copia 5 Copia 3"/><text:bookmark text:name="_Hlk13573242925 Copia 1 Copia 5 Copia 3"/><text:bookmark text:name="_Hlk135732429211 Copia 1 Copia 5 Copia 3"/><text:bookmark text:name="_Hlk135732429215 Copia 1 Copia 5 Copia 3"/><text:bookmark text:name="_Hlk135732429216 Copia 1 Copia 5 Copia 3"/><text:bookmark text:name="_Hlk135732429210 Copia 2 Copia 5 Copia 3"/><text:bookmark text:name="_Hlk1357324292522 Copia 2 Copia 5 Copia 3"/><text:bookmark text:name="_Hlk13573242929 Copia 2 Copia 5 Copia 3"/><text:bookmark text:name="_Hlk1357324292521 Copia 2 Copia 5 Copia 3"/><text:bookmark text:name="_Hlk13573242925 Copia 2 Copia 5 Copia 3"/><text:bookmark text:name="_Hlk135732429211 Copia 2 Copia 5 Copia 3"/><text:bookmark text:name="_Hlk135732429215 Copia 2 Copia 5 Copia 3"/><text:bookmark text:name="_Hlk135732429216 Copia 2 Copia 5 Copia 3"/><text:bookmark text:name="_Hlk13573242921132 Copia 4 Copia 1 Copia 1 Copia 3"/><text:bookmark text:name="_Hlk13573242921131 Copia 4 Copia 1 Copia 1 Copia 3"/><text:bookmark text:name="_Hlk1357324292 Copia 4 Copia 1 Copia 1 Copia 3"/><text:bookmark text:name="_Hlk135732429252 Copia 4 Copia 1 Copia 1 Copia 3"/><text:bookmark text:name="_Hlk13573242929 Copia 1 Copia 2 Copia 1 Copia 1 Copia 3"/><text:bookmark text:name="_Hlk135732429215 Copia 1 Copia 2 Copia 1 Copia 1 Copia 3"/><text:bookmark text:name="_Hlk13573242929 Copia 2 Copia 2 Copia 1 Copia 1 Copia 3"/><text:bookmark text:name="_Hlk135732429215 Copia 2 Copia 2 Copia 1 Copia 1 Copia 3"/><text:bookmark text:name="_Hlk13573242921132 Copia 3 Copia 1 Copia 1 Copia 3"/><text:bookmark text:name="_Hlk13573242921131 Copia 3 Copia 1 Copia 1 Copia 3"/><text:bookmark text:name="_Hlk1357324292 Copia 3 Copia 1 Copia 1 Copia 3"/><text:bookmark text:name="_Hlk135732429252 Copia 3 Copia 1 Copia 1 Copia 3"/><text:bookmark text:name="_Hlk13573242929 Copia 1 Copia 1 Copia 1 Copia 1 Copia 3"/><text:bookmark text:name="_Hlk135732429215 Copia 1 Copia 1 Copia 1 Copia 1 Copia 3"/><text:bookmark text:name="_Hlk13573242929 Copia 2 Copia 1 Copia 1 Copia 1 Copia 3"/><text:bookmark text:name="_Hlk135732429215 Copia 2 Copia 1 Copia 1 Copia 1 Copia 3"/><text:bookmark text:name="_Hlk135732429210 Copia 5 Copia 1 Copia 3"/><text:bookmark text:name="_Hlk1357324292522 Copia 5 Copia 1 Copia 3"/><text:bookmark text:name="_Hlk13573242929 Copia 5 Copia 1 Copia 3"/><text:bookmark text:name="_Hlk1357324292521 Copia 5 Copia 1 Copia 3"/><text:bookmark text:name="_Hlk13573242925 Copia 5 Copia 1 Copia 3"/><text:bookmark text:name="_Hlk135732429211 Copia 5 Copia 1 Copia 3"/><text:bookmark text:name="_Hlk135732429215 Copia 5 Copia 1 Copia 3"/><text:bookmark text:name="_Hlk135732429216 Copia 5 Copia 1 Copia 3"/><text:bookmark text:name="_Hlk1357324292512 Copia 1 Copia 3 Copia 1 Copia 3"/><text:bookmark text:name="_Hlk1357324292511 Copia 1 Copia 3 Copia 1 Copia 3"/><text:bookmark text:name="_Hlk13573242921 Copia 1 Copia 3 Copia 1 Copia 3"/><text:bookmark text:name="_Hlk135732429262 Copia 1 Copia 3 Copia 1 Copia 3"/><text:bookmark text:name="_Hlk1357324292512 Copia 2 Copia 3 Copia 1 Copia 3"/><text:bookmark text:name="_Hlk1357324292511 Copia 2 Copia 3 Copia 1 Copia 3"/><text:bookmark text:name="_Hlk13573242921 Copia 2 Copia 3 Copia 1 Copia 3"/><text:bookmark text:name="_Hlk135732429262 Copia 2 Copia 3 Copia 1 Copia 3"/><text:bookmark text:name="_Hlk13573242921132 Copia 4 Copia 2 Copia 1 Copia 3"/><text:bookmark text:name="_Hlk13573242921131 Copia 4 Copia 2 Copia 1 Copia 3"/><text:bookmark text:name="_Hlk1357324292 Copia 4 Copia 2 Copia 1 Copia 3"/><text:bookmark text:name="_Hlk135732429252 Copia 4 Copia 2 Copia 1 Copia 3"/><text:bookmark text:name="_Hlk13573242929 Copia 1 Copia 2 Copia 2 Copia 1 Copia 3"/><text:bookmark text:name="_Hlk135732429215 Copia 1 Copia 2 Copia 2 Copia 1 Copia 3"/><text:bookmark text:name="_Hlk13573242929 Copia 2 Copia 2 Copia 2 Copia 1 Copia 3"/><text:bookmark text:name="_Hlk135732429215 Copia 2 Copia 2 Copia 2 Copia 1 Copia 3"/><text:bookmark text:name="_Hlk13573242921132 Copia 3 Copia 2 Copia 1 Copia 3"/><text:bookmark text:name="_Hlk13573242921131 Copia 3 Copia 2 Copia 1 Copia 3"/><text:bookmark text:name="_Hlk1357324292 Copia 3 Copia 2 Copia 1 Copia 3"/><text:bookmark text:name="_Hlk135732429252 Copia 3 Copia 2 Copia 1 Copia 3"/><text:bookmark text:name="_Hlk13573242929 Copia 1 Copia 1 Copia 2 Copia 1 Copia 3"/><text:bookmark text:name="_Hlk135732429215 Copia 1 Copia 1 Copia 2 Copia 1 Copia 3"/><text:bookmark text:name="_Hlk13573242929 Copia 2 Copia 1 Copia 2 Copia 1 Copia 3"/><text:bookmark text:name="_Hlk135732429215 Copia 2 Copia 1 Copia 2 Copia 1 Copia 3"/><text:bookmark text:name="_Hlk135732429210 Copia 6 Copia 1 Copia 3"/><text:bookmark text:name="_Hlk1357324292522 Copia 6 Copia 1 Copia 3"/><text:bookmark text:name="_Hlk13573242929 Copia 6 Copia 1 Copia 3"/><text:bookmark text:name="_Hlk1357324292521 Copia 6 Copia 1 Copia 3"/><text:bookmark text:name="_Hlk13573242925 Copia 6 Copia 1 Copia 3"/><text:bookmark text:name="_Hlk135732429211 Copia 6 Copia 1 Copia 3"/><text:bookmark text:name="_Hlk135732429215 Copia 6 Copia 1 Copia 3"/><text:bookmark text:name="_Hlk135732429216 Copia 6 Copia 1 Copia 3"/><text:bookmark text:name="_Hlk1357324292512 Copia 1 Copia 4 Copia 1 Copia 3"/><text:bookmark text:name="_Hlk1357324292511 Copia 1 Copia 4 Copia 1 Copia 3"/><text:bookmark text:name="_Hlk13573242921 Copia 1 Copia 4 Copia 1 Copia 3"/><text:bookmark text:name="_Hlk135732429262 Copia 1 Copia 4 Copia 1 Copia 3"/><text:bookmark text:name="_Hlk1357324292512 Copia 2 Copia 4 Copia 1 Copia 3"/><text:bookmark text:name="_Hlk1357324292511 Copia 2 Copia 4 Copia 1 Copia 3"/><text:bookmark text:name="_Hlk13573242921 Copia 2 Copia 4 Copia 1 Copia 3"/><text:bookmark text:name="_Hlk135732429262 Copia 2 Copia 4 Copia 1 Copia 3"/><text:bookmark text:name="_Hlk13573242921214 Copia 4 Copia 7"/><text:bookmark text:name="_Hlk1357324292126 Copia 4 Copia 7"/><text:bookmark text:name="_Hlk13573242921132 Copia 4 Copia 7"/><text:bookmark text:name="_Hlk13573242921142 Copia 4 Copia 7"/><text:bookmark text:name="_Hlk13573242921213 Copia 4 Copia 7"/><text:bookmark text:name="_Hlk1357324292125 Copia 4 Copia 7"/><text:bookmark text:name="_Hlk13573242921131 Copia 4 Copia 7"/><text:bookmark text:name="_Hlk13573242921141 Copia 4 Copia 7"/><text:bookmark text:name="_Hlk1357324292122 Copia 4 Copia 7"/><text:bookmark text:name="_Hlk1357324292121 Copia 4 Copia 7"/><text:bookmark text:name="_Hlk1357324292 Copia 4 Copia 7"/><text:bookmark text:name="_Hlk135732429212 Copia 4 Copia 7"/><text:bookmark text:name="_Hlk135732429251 Copia 4 Copia 7"/><text:bookmark text:name="_Hlk1357324292113 Copia 4 Copia 7"/><text:bookmark text:name="_Hlk135732429252 Copia 4 Copia 7"/><text:bookmark text:name="_Hlk1357324292114 Copia 4 Copia 7"/><text:bookmark text:name="_Hlk135732429210 Copia 1 Copia 2 Copia 7"/><text:bookmark text:name="_Hlk1357324292522 Copia 1 Copia 2 Copia 7"/><text:bookmark text:name="_Hlk13573242929 Copia 1 Copia 2 Copia 7"/><text:bookmark text:name="_Hlk1357324292521 Copia 1 Copia 2 Copia 7"/><text:bookmark text:name="_Hlk13573242925 Copia 1 Copia 2 Copia 7"/><text:bookmark text:name="_Hlk135732429211 Copia 1 Copia 2 Copia 7"/><text:bookmark text:name="_Hlk135732429215 Copia 1 Copia 2 Copia 7"/><text:bookmark text:name="_Hlk135732429216 Copia 1 Copia 2 Copia 7"/><text:bookmark text:name="_Hlk135732429210 Copia 2 Copia 2 Copia 7"/><text:bookmark text:name="_Hlk1357324292522 Copia 2 Copia 2 Copia 7"/><text:bookmark text:name="_Hlk13573242929 Copia 2 Copia 2 Copia 7"/><text:bookmark text:name="_Hlk1357324292521 Copia 2 Copia 2 Copia 7"/><text:bookmark text:name="_Hlk13573242925 Copia 2 Copia 2 Copia 7"/><text:bookmark text:name="_Hlk135732429211 Copia 2 Copia 2 Copia 7"/><text:bookmark text:name="_Hlk135732429215 Copia 2 Copia 2 Copia 7"/><text:bookmark text:name="_Hlk135732429216 Copia 2 Copia 2 Copia 7"/><text:bookmark text:name="_Hlk13573242921214 Copia 3 Copia 7"/><text:bookmark text:name="_Hlk1357324292126 Copia 3 Copia 7"/><text:bookmark text:name="_Hlk13573242921132 Copia 3 Copia 7"/><text:bookmark text:name="_Hlk13573242921142 Copia 3 Copia 7"/><text:bookmark text:name="_Hlk13573242921213 Copia 3 Copia 7"/><text:bookmark text:name="_Hlk1357324292125 Copia 3 Copia 7"/><text:bookmark text:name="_Hlk13573242921131 Copia 3 Copia 7"/><text:bookmark text:name="_Hlk13573242921141 Copia 3 Copia 7"/><text:bookmark text:name="_Hlk1357324292122 Copia 3 Copia 7"/><text:bookmark text:name="_Hlk1357324292121 Copia 3 Copia 7"/><text:bookmark text:name="_Hlk1357324292 Copia 3 Copia 7"/><text:bookmark text:name="_Hlk135732429212 Copia 3 Copia 7"/><text:bookmark text:name="_Hlk135732429251 Copia 3 Copia 7"/><text:bookmark text:name="_Hlk1357324292113 Copia 3 Copia 7"/><text:bookmark text:name="_Hlk135732429252 Copia 3 Copia 7"/><text:bookmark text:name="_Hlk1357324292114 Copia 3 Copia 7"/><text:bookmark text:name="_Hlk135732429210 Copia 1 Copia 1 Copia 7"/><text:bookmark text:name="_Hlk1357324292522 Copia 1 Copia 1 Copia 7"/><text:bookmark text:name="_Hlk13573242929 Copia 1 Copia 1 Copia 7"/><text:bookmark text:name="_Hlk1357324292521 Copia 1 Copia 1 Copia 7"/><text:bookmark text:name="_Hlk13573242925 Copia 1 Copia 1 Copia 7"/><text:bookmark text:name="_Hlk135732429211 Copia 1 Copia 1 Copia 7"/><text:bookmark text:name="_Hlk135732429215 Copia 1 Copia 1 Copia 7"/><text:bookmark text:name="_Hlk135732429216 Copia 1 Copia 1 Copia 7"/><text:bookmark text:name="_Hlk135732429210 Copia 2 Copia 1 Copia 7"/><text:bookmark text:name="_Hlk1357324292522 Copia 2 Copia 1 Copia 7"/><text:bookmark text:name="_Hlk13573242929 Copia 2 Copia 1 Copia 7"/><text:bookmark text:name="_Hlk1357324292521 Copia 2 Copia 1 Copia 7"/><text:bookmark text:name="_Hlk13573242925 Copia 2 Copia 1 Copia 7"/><text:bookmark text:name="_Hlk135732429211 Copia 2 Copia 1 Copia 7"/><text:bookmark text:name="_Hlk135732429215 Copia 2 Copia 1 Copia 7"/><text:bookmark text:name="_Hlk135732429216 Copia 2 Copia 1 Copia 7"/><text:bookmark text:name="_Hlk13573242921224 Copia 11"/><text:bookmark text:name="_Hlk13573242921214 Copia 11"/><text:bookmark text:name="_Hlk135732429210 Copia 11"/><text:bookmark text:name="_Hlk1357324292126 Copia 11"/><text:bookmark text:name="_Hlk1357324292512 Copia 11"/><text:bookmark text:name="_Hlk13573242921132 Copia 11"/><text:bookmark text:name="_Hlk1357324292522 Copia 11"/><text:bookmark text:name="_Hlk13573242921142 Copia 11"/><text:bookmark text:name="_Hlk13573242921223 Copia 11"/><text:bookmark text:name="_Hlk13573242921213 Copia 11"/><text:bookmark text:name="_Hlk13573242929 Copia 11"/><text:bookmark text:name="_Hlk1357324292125 Copia 11"/><text:bookmark text:name="_Hlk1357324292511 Copia 11"/><text:bookmark text:name="_Hlk13573242921131 Copia 11"/><text:bookmark text:name="_Hlk1357324292521 Copia 11"/><text:bookmark text:name="_Hlk13573242921141 Copia 11"/><text:bookmark text:name="_Hlk13573242926 Copia 11"/><text:bookmark text:name="_Hlk1357324292122 Copia 11"/><text:bookmark text:name="_Hlk13573242925 Copia 11"/><text:bookmark text:name="_Hlk1357324292121 Copia 11"/><text:bookmark text:name="_Hlk13573242921 Copia 11"/><text:bookmark text:name="_Hlk1357324292 Copia 11"/><text:bookmark text:name="_Hlk135732429211 Copia 11"/><text:bookmark text:name="_Hlk135732429212 Copia 11"/><text:bookmark text:name="_Hlk135732429261 Copia 11"/><text:bookmark text:name="_Hlk135732429251 Copia 11"/><text:bookmark text:name="_Hlk135732429215 Copia 11"/><text:bookmark text:name="_Hlk1357324292113 Copia 11"/><text:bookmark text:name="_Hlk135732429262 Copia 11"/><text:bookmark text:name="_Hlk135732429252 Copia 11"/><text:bookmark text:name="_Hlk135732429216 Copia 11"/><text:bookmark text:name="_Hlk1357324292114 Copia 11"/><text:bookmark text:name="_Hlk13573242921224 Copia 1 Copia 9"/><text:bookmark text:name="_Hlk135732429210 Copia 1 Copia 9"/><text:bookmark text:name="_Hlk1357324292512 Copia 1 Copia 9"/><text:bookmark text:name="_Hlk1357324292522 Copia 1 Copia 9"/><text:bookmark text:name="_Hlk13573242921223 Copia 1 Copia 9"/><text:bookmark text:name="_Hlk13573242929 Copia 1 Copia 9"/><text:bookmark text:name="_Hlk1357324292511 Copia 1 Copia 9"/><text:bookmark text:name="_Hlk1357324292521 Copia 1 Copia 9"/><text:bookmark text:name="_Hlk13573242926 Copia 1 Copia 9"/><text:bookmark text:name="_Hlk13573242925 Copia 1 Copia 9"/><text:bookmark text:name="_Hlk13573242921 Copia 1 Copia 9"/><text:bookmark text:name="_Hlk135732429211 Copia 1 Copia 9"/><text:bookmark text:name="_Hlk135732429261 Copia 1 Copia 9"/><text:bookmark text:name="_Hlk135732429215 Copia 1 Copia 9"/><text:bookmark text:name="_Hlk135732429262 Copia 1 Copia 9"/><text:bookmark text:name="_Hlk135732429216 Copia 1 Copia 9"/><text:bookmark text:name="_Hlk13573242921224 Copia 2 Copia 9"/><text:bookmark text:name="_Hlk135732429210 Copia 2 Copia 9"/><text:bookmark text:name="_Hlk1357324292512 Copia 2 Copia 9"/><text:bookmark text:name="_Hlk1357324292522 Copia 2 Copia 9"/><text:bookmark text:name="_Hlk13573242921223 Copia 2 Copia 9"/><text:bookmark text:name="_Hlk13573242929 Copia 2 Copia 9"/><text:bookmark text:name="_Hlk1357324292511 Copia 2 Copia 9"/><text:bookmark text:name="_Hlk1357324292521 Copia 2 Copia 9"/><text:bookmark text:name="_Hlk13573242926 Copia 2 Copia 9"/><text:bookmark text:name="_Hlk13573242925 Copia 2 Copia 9"/><text:bookmark text:name="_Hlk13573242921 Copia 2 Copia 9"/><text:bookmark text:name="_Hlk135732429211 Copia 2 Copia 9"/><text:bookmark text:name="_Hlk135732429261 Copia 2 Copia 9"/><text:bookmark text:name="_Hlk135732429215 Copia 2 Copia 9"/><text:bookmark text:name="_Hlk135732429262 Copia 2 Copia 9"/><text:bookmark text:name="_Hlk135732429216 Copia 2 Copia 9"/><text:bookmark text:name="_Hlk13573242921214 Copia 4 Copia 1 Copia 5"/><text:bookmark text:name="_Hlk13573242921132 Copia 4 Copia 1 Copia 5"/><text:bookmark text:name="_Hlk13573242921213 Copia 4 Copia 1 Copia 5"/><text:bookmark text:name="_Hlk13573242921131 Copia 4 Copia 1 Copia 5"/><text:bookmark text:name="_Hlk1357324292122 Copia 4 Copia 1 Copia 5"/><text:bookmark text:name="_Hlk1357324292 Copia 4 Copia 1 Copia 5"/><text:bookmark text:name="_Hlk135732429251 Copia 4 Copia 1 Copia 5"/><text:bookmark text:name="_Hlk135732429252 Copia 4 Copia 1 Copia 5"/><text:bookmark text:name="_Hlk135732429210 Copia 1 Copia 2 Copia 1 Copia 5"/><text:bookmark text:name="_Hlk13573242929 Copia 1 Copia 2 Copia 1 Copia 5"/><text:bookmark text:name="_Hlk13573242925 Copia 1 Copia 2 Copia 1 Copia 5"/><text:bookmark text:name="_Hlk135732429215 Copia 1 Copia 2 Copia 1 Copia 5"/><text:bookmark text:name="_Hlk135732429210 Copia 2 Copia 2 Copia 1 Copia 5"/><text:bookmark text:name="_Hlk13573242929 Copia 2 Copia 2 Copia 1 Copia 5"/><text:bookmark text:name="_Hlk13573242925 Copia 2 Copia 2 Copia 1 Copia 5"/><text:bookmark text:name="_Hlk135732429215 Copia 2 Copia 2 Copia 1 Copia 5"/><text:bookmark text:name="_Hlk13573242921214 Copia 3 Copia 1 Copia 5"/><text:bookmark text:name="_Hlk13573242921132 Copia 3 Copia 1 Copia 5"/><text:bookmark text:name="_Hlk13573242921213 Copia 3 Copia 1 Copia 5"/><text:bookmark text:name="_Hlk13573242921131 Copia 3 Copia 1 Copia 5"/><text:bookmark text:name="_Hlk1357324292122 Copia 3 Copia 1 Copia 5"/><text:bookmark text:name="_Hlk1357324292 Copia 3 Copia 1 Copia 5"/><text:bookmark text:name="_Hlk135732429251 Copia 3 Copia 1 Copia 5"/><text:bookmark text:name="_Hlk135732429252 Copia 3 Copia 1 Copia 5"/><text:bookmark text:name="_Hlk135732429210 Copia 1 Copia 1 Copia 1 Copia 5"/><text:bookmark text:name="_Hlk13573242929 Copia 1 Copia 1 Copia 1 Copia 5"/><text:bookmark text:name="_Hlk13573242925 Copia 1 Copia 1 Copia 1 Copia 5"/><text:bookmark text:name="_Hlk135732429215 Copia 1 Copia 1 Copia 1 Copia 5"/><text:bookmark text:name="_Hlk135732429210 Copia 2 Copia 1 Copia 1 Copia 5"/><text:bookmark text:name="_Hlk13573242929 Copia 2 Copia 1 Copia 1 Copia 5"/><text:bookmark text:name="_Hlk13573242925 Copia 2 Copia 1 Copia 1 Copia 5"/><text:bookmark text:name="_Hlk135732429215 Copia 2 Copia 1 Copia 1 Copia 5"/><text:bookmark text:name="_Hlk13573242921224 Copia 5 Copia 5"/><text:bookmark text:name="_Hlk135732429210 Copia 5 Copia 5"/><text:bookmark text:name="_Hlk1357324292512 Copia 5 Copia 5"/><text:bookmark text:name="_Hlk1357324292522 Copia 5 Copia 5"/><text:bookmark text:name="_Hlk13573242921223 Copia 5 Copia 5"/><text:bookmark text:name="_Hlk13573242929 Copia 5 Copia 5"/><text:bookmark text:name="_Hlk1357324292511 Copia 5 Copia 5"/><text:bookmark text:name="_Hlk1357324292521 Copia 5 Copia 5"/><text:bookmark text:name="_Hlk13573242926 Copia 5 Copia 5"/><text:bookmark text:name="_Hlk13573242925 Copia 5 Copia 5"/><text:bookmark text:name="_Hlk13573242921 Copia 5 Copia 5"/><text:bookmark text:name="_Hlk135732429211 Copia 5 Copia 5"/><text:bookmark text:name="_Hlk135732429261 Copia 5 Copia 5"/><text:bookmark text:name="_Hlk135732429215 Copia 5 Copia 5"/><text:bookmark text:name="_Hlk135732429262 Copia 5 Copia 5"/><text:bookmark text:name="_Hlk135732429216 Copia 5 Copia 5"/><text:bookmark text:name="_Hlk13573242921224 Copia 1 Copia 3 Copia 5"/><text:bookmark text:name="_Hlk1357324292512 Copia 1 Copia 3 Copia 5"/><text:bookmark text:name="_Hlk13573242921223 Copia 1 Copia 3 Copia 5"/><text:bookmark text:name="_Hlk1357324292511 Copia 1 Copia 3 Copia 5"/><text:bookmark text:name="_Hlk13573242926 Copia 1 Copia 3 Copia 5"/><text:bookmark text:name="_Hlk13573242921 Copia 1 Copia 3 Copia 5"/><text:bookmark text:name="_Hlk135732429261 Copia 1 Copia 3 Copia 5"/><text:bookmark text:name="_Hlk135732429262 Copia 1 Copia 3 Copia 5"/><text:bookmark text:name="_Hlk13573242921224 Copia 2 Copia 3 Copia 5"/><text:bookmark text:name="_Hlk1357324292512 Copia 2 Copia 3 Copia 5"/><text:bookmark text:name="_Hlk13573242921223 Copia 2 Copia 3 Copia 5"/><text:bookmark text:name="_Hlk1357324292511 Copia 2 Copia 3 Copia 5"/><text:bookmark text:name="_Hlk13573242926 Copia 2 Copia 3 Copia 5"/><text:bookmark text:name="_Hlk13573242921 Copia 2 Copia 3 Copia 5"/><text:bookmark text:name="_Hlk135732429261 Copia 2 Copia 3 Copia 5"/><text:bookmark text:name="_Hlk135732429262 Copia 2 Copia 3 Copia 5"/><text:bookmark text:name="_Hlk13573242921214 Copia 4 Copia 2 Copia 5"/><text:bookmark text:name="_Hlk13573242921132 Copia 4 Copia 2 Copia 5"/><text:bookmark text:name="_Hlk13573242921213 Copia 4 Copia 2 Copia 5"/><text:bookmark text:name="_Hlk13573242921131 Copia 4 Copia 2 Copia 5"/><text:bookmark text:name="_Hlk1357324292122 Copia 4 Copia 2 Copia 5"/><text:bookmark text:name="_Hlk1357324292 Copia 4 Copia 2 Copia 5"/><text:bookmark text:name="_Hlk135732429251 Copia 4 Copia 2 Copia 5"/><text:bookmark text:name="_Hlk135732429252 Copia 4 Copia 2 Copia 5"/><text:bookmark text:name="_Hlk135732429210 Copia 1 Copia 2 Copia 2 Copia 5"/><text:bookmark text:name="_Hlk13573242929 Copia 1 Copia 2 Copia 2 Copia 5"/><text:bookmark text:name="_Hlk13573242925 Copia 1 Copia 2 Copia 2 Copia 5"/><text:bookmark text:name="_Hlk135732429215 Copia 1 Copia 2 Copia 2 Copia 5"/><text:bookmark text:name="_Hlk135732429210 Copia 2 Copia 2 Copia 2 Copia 5"/><text:bookmark text:name="_Hlk13573242929 Copia 2 Copia 2 Copia 2 Copia 5"/><text:bookmark text:name="_Hlk13573242925 Copia 2 Copia 2 Copia 2 Copia 5"/><text:bookmark text:name="_Hlk135732429215 Copia 2 Copia 2 Copia 2 Copia 5"/><text:bookmark text:name="_Hlk13573242921214 Copia 3 Copia 2 Copia 5"/><text:bookmark text:name="_Hlk13573242921132 Copia 3 Copia 2 Copia 5"/><text:bookmark text:name="_Hlk13573242921213 Copia 3 Copia 2 Copia 5"/><text:bookmark text:name="_Hlk13573242921131 Copia 3 Copia 2 Copia 5"/><text:bookmark text:name="_Hlk1357324292122 Copia 3 Copia 2 Copia 5"/><text:bookmark text:name="_Hlk1357324292 Copia 3 Copia 2 Copia 5"/><text:bookmark text:name="_Hlk135732429251 Copia 3 Copia 2 Copia 5"/><text:bookmark text:name="_Hlk135732429252 Copia 3 Copia 2 Copia 5"/><text:bookmark text:name="_Hlk135732429210 Copia 1 Copia 1 Copia 2 Copia 5"/><text:bookmark text:name="_Hlk13573242929 Copia 1 Copia 1 Copia 2 Copia 5"/><text:bookmark text:name="_Hlk13573242925 Copia 1 Copia 1 Copia 2 Copia 5"/><text:bookmark text:name="_Hlk135732429215 Copia 1 Copia 1 Copia 2 Copia 5"/><text:bookmark text:name="_Hlk135732429210 Copia 2 Copia 1 Copia 2 Copia 5"/><text:bookmark text:name="_Hlk13573242929 Copia 2 Copia 1 Copia 2 Copia 5"/><text:bookmark text:name="_Hlk13573242925 Copia 2 Copia 1 Copia 2 Copia 5"/><text:bookmark text:name="_Hlk135732429215 Copia 2 Copia 1 Copia 2 Copia 5"/><text:bookmark text:name="_Hlk13573242921224 Copia 6 Copia 5"/><text:bookmark text:name="_Hlk135732429210 Copia 6 Copia 5"/><text:bookmark text:name="_Hlk1357324292512 Copia 6 Copia 5"/><text:bookmark text:name="_Hlk1357324292522 Copia 6 Copia 5"/><text:bookmark text:name="_Hlk13573242921223 Copia 6 Copia 5"/><text:bookmark text:name="_Hlk13573242929 Copia 6 Copia 5"/><text:bookmark text:name="_Hlk1357324292511 Copia 6 Copia 5"/><text:bookmark text:name="_Hlk1357324292521 Copia 6 Copia 5"/><text:bookmark text:name="_Hlk13573242926 Copia 6 Copia 5"/><text:bookmark text:name="_Hlk13573242925 Copia 6 Copia 5"/><text:bookmark text:name="_Hlk13573242921 Copia 6 Copia 5"/><text:bookmark text:name="_Hlk135732429211 Copia 6 Copia 5"/><text:bookmark text:name="_Hlk135732429261 Copia 6 Copia 5"/><text:bookmark text:name="_Hlk135732429215 Copia 6 Copia 5"/><text:bookmark text:name="_Hlk135732429262 Copia 6 Copia 5"/><text:bookmark text:name="_Hlk135732429216 Copia 6 Copia 5"/><text:bookmark text:name="_Hlk13573242921224 Copia 1 Copia 4 Copia 5"/><text:bookmark text:name="_Hlk1357324292512 Copia 1 Copia 4 Copia 5"/><text:bookmark text:name="_Hlk13573242921223 Copia 1 Copia 4 Copia 5"/><text:bookmark text:name="_Hlk1357324292511 Copia 1 Copia 4 Copia 5"/><text:bookmark text:name="_Hlk13573242926 Copia 1 Copia 4 Copia 5"/><text:bookmark text:name="_Hlk13573242921 Copia 1 Copia 4 Copia 5"/><text:bookmark text:name="_Hlk135732429261 Copia 1 Copia 4 Copia 5"/><text:bookmark text:name="_Hlk135732429262 Copia 1 Copia 4 Copia 5"/><text:bookmark text:name="_Hlk13573242921224 Copia 2 Copia 4 Copia 5"/><text:bookmark text:name="_Hlk1357324292512 Copia 2 Copia 4 Copia 5"/><text:bookmark text:name="_Hlk13573242921223 Copia 2 Copia 4 Copia 5"/><text:bookmark text:name="_Hlk1357324292511 Copia 2 Copia 4 Copia 5"/><text:bookmark text:name="_Hlk13573242926 Copia 2 Copia 4 Copia 5"/><text:bookmark text:name="_Hlk13573242921 Copia 2 Copia 4 Copia 5"/><text:bookmark text:name="_Hlk135732429261 Copia 2 Copia 4 Copia 5"/><text:bookmark text:name="_Hlk135732429262 Copia 2 Copia 4 Copia 5"/><text:bookmark text:name="_Hlk1357324292126 Copia 4 Copia 4 Copia 1 Copia 1"/><text:bookmark text:name="_Hlk1357324292125 Copia 4 Copia 4 Copia 1 Copia 1"/><text:bookmark text:name="_Hlk1357324292121 Copia 4 Copia 4 Copia 1 Copia 1"/><text:bookmark text:name="_Hlk1357324292113 Copia 4 Copia 4 Copia 1 Copia 1"/><text:bookmark text:name="_Hlk1357324292522 Copia 1 Copia 2 Copia 4 Copia 1 Copia 1"/><text:bookmark text:name="_Hlk135732429211 Copia 1 Copia 2 Copia 4 Copia 1 Copia 1"/><text:bookmark text:name="_Hlk1357324292522 Copia 2 Copia 2 Copia 4 Copia 1 Copia 1"/><text:bookmark text:name="_Hlk135732429211 Copia 2 Copia 2 Copia 4 Copia 1 Copia 1"/><text:bookmark text:name="_Hlk1357324292126 Copia 3 Copia 4 Copia 1 Copia 1"/><text:bookmark text:name="_Hlk1357324292125 Copia 3 Copia 4 Copia 1 Copia 1"/><text:bookmark text:name="_Hlk1357324292121 Copia 3 Copia 4 Copia 1 Copia 1"/><text:bookmark text:name="_Hlk1357324292113 Copia 3 Copia 4 Copia 1 Copia 1"/><text:bookmark text:name="_Hlk1357324292522 Copia 1 Copia 1 Copia 4 Copia 1 Copia 1"/><text:bookmark text:name="_Hlk135732429211 Copia 1 Copia 1 Copia 4 Copia 1 Copia 1"/><text:bookmark text:name="_Hlk1357324292522 Copia 2 Copia 1 Copia 4 Copia 1 Copia 1"/><text:bookmark text:name="_Hlk135732429211 Copia 2 Copia 1 Copia 4 Copia 1 Copia 1"/><text:bookmark text:name="_Hlk13573242921214 Copia 8 Copia 1 Copia 1"/><text:bookmark text:name="_Hlk13573242921132 Copia 8 Copia 1 Copia 1"/><text:bookmark text:name="_Hlk13573242921213 Copia 8 Copia 1 Copia 1"/><text:bookmark text:name="_Hlk13573242921131 Copia 8 Copia 1 Copia 1"/><text:bookmark text:name="_Hlk1357324292122 Copia 8 Copia 1 Copia 1"/><text:bookmark text:name="_Hlk1357324292 Copia 8 Copia 1 Copia 1"/><text:bookmark text:name="_Hlk135732429251 Copia 8 Copia 1 Copia 1"/><text:bookmark text:name="_Hlk135732429252 Copia 8 Copia 1 Copia 1"/><text:bookmark text:name="_Hlk135732429210 Copia 1 Copia 6 Copia 1 Copia 1"/><text:bookmark text:name="_Hlk13573242929 Copia 1 Copia 6 Copia 1 Copia 1"/><text:bookmark text:name="_Hlk13573242925 Copia 1 Copia 6 Copia 1 Copia 1"/><text:bookmark text:name="_Hlk135732429215 Copia 1 Copia 6 Copia 1 Copia 1"/><text:bookmark text:name="_Hlk135732429210 Copia 2 Copia 6 Copia 1 Copia 1"/><text:bookmark text:name="_Hlk13573242929 Copia 2 Copia 6 Copia 1 Copia 1"/><text:bookmark text:name="_Hlk13573242925 Copia 2 Copia 6 Copia 1 Copia 1"/><text:bookmark text:name="_Hlk135732429215 Copia 2 Copia 6 Copia 1 Copia 1"/><text:bookmark text:name="_Hlk13573242921132 Copia 4 Copia 1 Copia 2 Copia 1 Copia 1"/><text:bookmark text:name="_Hlk1357324292 Copia 4 Copia 1 Copia 2 Copia 1 Copia 1"/><text:bookmark text:name="_Hlk13573242929 Copia 1 Copia 2 Copia 1 Copia 2 Copia 1 Copia 1"/><text:bookmark text:name="_Hlk13573242929 Copia 2 Copia 2 Copia 1 Copia 2 Copia 1 Copia 1"/><text:bookmark text:name="_Hlk13573242921132 Copia 3 Copia 1 Copia 2 Copia 1 Copia 1"/><text:bookmark text:name="_Hlk1357324292 Copia 3 Copia 1 Copia 2 Copia 1 Copia 1"/><text:bookmark text:name="_Hlk13573242929 Copia 1 Copia 1 Copia 1 Copia 2 Copia 1 Copia 1"/><text:bookmark text:name="_Hlk13573242929 Copia 2 Copia 1 Copia 1 Copia 2 Copia 1 Copia 1"/><text:bookmark text:name="_Hlk135732429210 Copia 5 Copia 2 Copia 1 Copia 1"/><text:bookmark text:name="_Hlk13573242929 Copia 5 Copia 2 Copia 1 Copia 1"/><text:bookmark text:name="_Hlk13573242925 Copia 5 Copia 2 Copia 1 Copia 1"/><text:bookmark text:name="_Hlk135732429215 Copia 5 Copia 2 Copia 1 Copia 1"/><text:bookmark text:name="_Hlk1357324292512 Copia 1 Copia 3 Copia 2 Copia 1 Copia 1"/><text:bookmark text:name="_Hlk13573242921 Copia 1 Copia 3 Copia 2 Copia 1 Copia 1"/><text:bookmark text:name="_Hlk1357324292512 Copia 2 Copia 3 Copia 2 Copia 1 Copia 1"/><text:bookmark text:name="_Hlk13573242921 Copia 2 Copia 3 Copia 2 Copia 1 Copia 1"/><text:bookmark text:name="_Hlk13573242921132 Copia 4 Copia 2 Copia 2 Copia 1 Copia 1"/><text:bookmark text:name="_Hlk1357324292 Copia 4 Copia 2 Copia 2 Copia 1 Copia 1"/><text:bookmark text:name="_Hlk13573242929 Copia 1 Copia 2 Copia 2 Copia 2 Copia 1 Copia 1"/><text:bookmark text:name="_Hlk13573242929 Copia 2 Copia 2 Copia 2 Copia 2 Copia 1 Copia 1"/><text:bookmark text:name="_Hlk13573242921132 Copia 3 Copia 2 Copia 2 Copia 1 Copia 1"/><text:bookmark text:name="_Hlk1357324292 Copia 3 Copia 2 Copia 2 Copia 1 Copia 1"/><text:bookmark text:name="_Hlk13573242929 Copia 1 Copia 1 Copia 2 Copia 2 Copia 1 Copia 1"/><text:bookmark text:name="_Hlk13573242929 Copia 2 Copia 1 Copia 2 Copia 2 Copia 1 Copia 1"/><text:bookmark text:name="_Hlk135732429210 Copia 6 Copia 2 Copia 1 Copia 1"/><text:bookmark text:name="_Hlk13573242929 Copia 6 Copia 2 Copia 1 Copia 1"/><text:bookmark text:name="_Hlk13573242925 Copia 6 Copia 2 Copia 1 Copia 1"/><text:bookmark text:name="_Hlk135732429215 Copia 6 Copia 2 Copia 1 Copia 1"/><text:bookmark text:name="_Hlk1357324292512 Copia 1 Copia 4 Copia 2 Copia 1 Copia 1"/><text:bookmark text:name="_Hlk13573242921 Copia 1 Copia 4 Copia 2 Copia 1 Copia 1"/><text:bookmark text:name="_Hlk1357324292512 Copia 2 Copia 4 Copia 2 Copia 1 Copia 1"/><text:bookmark text:name="_Hlk13573242921 Copia 2 Copia 4 Copia 2 Copia 1 Copia 1"/><text:bookmark text:name="_Hlk1357324292126 Copia 4 Copia 3 Copia 1 Copia 1"/><text:bookmark text:name="_Hlk1357324292125 Copia 4 Copia 3 Copia 1 Copia 1"/><text:bookmark text:name="_Hlk1357324292121 Copia 4 Copia 3 Copia 1 Copia 1"/><text:bookmark text:name="_Hlk1357324292113 Copia 4 Copia 3 Copia 1 Copia 1"/><text:bookmark text:name="_Hlk1357324292522 Copia 1 Copia 2 Copia 3 Copia 1 Copia 1"/><text:bookmark text:name="_Hlk135732429211 Copia 1 Copia 2 Copia 3 Copia 1 Copia 1"/><text:bookmark text:name="_Hlk1357324292522 Copia 2 Copia 2 Copia 3 Copia 1 Copia 1"/><text:bookmark text:name="_Hlk135732429211 Copia 2 Copia 2 Copia 3 Copia 1 Copia 1"/><text:bookmark text:name="_Hlk1357324292126 Copia 3 Copia 3 Copia 1 Copia 1"/><text:bookmark text:name="_Hlk1357324292125 Copia 3 Copia 3 Copia 1 Copia 1"/><text:bookmark text:name="_Hlk1357324292121 Copia 3 Copia 3 Copia 1 Copia 1"/><text:bookmark text:name="_Hlk1357324292113 Copia 3 Copia 3 Copia 1 Copia 1"/><text:bookmark text:name="_Hlk1357324292522 Copia 1 Copia 1 Copia 3 Copia 1 Copia 1"/><text:bookmark text:name="_Hlk135732429211 Copia 1 Copia 1 Copia 3 Copia 1 Copia 1"/><text:bookmark text:name="_Hlk1357324292522 Copia 2 Copia 1 Copia 3 Copia 1 Copia 1"/><text:bookmark text:name="_Hlk135732429211 Copia 2 Copia 1 Copia 3 Copia 1 Copia 1"/><text:bookmark text:name="_Hlk13573242921214 Copia 7 Copia 1 Copia 1"/><text:bookmark text:name="_Hlk13573242921132 Copia 7 Copia 1 Copia 1"/><text:bookmark text:name="_Hlk13573242921213 Copia 7 Copia 1 Copia 1"/><text:bookmark text:name="_Hlk13573242921131 Copia 7 Copia 1 Copia 1"/><text:bookmark text:name="_Hlk1357324292122 Copia 7 Copia 1 Copia 1"/><text:bookmark text:name="_Hlk1357324292 Copia 7 Copia 1 Copia 1"/><text:bookmark text:name="_Hlk135732429251 Copia 7 Copia 1 Copia 1"/><text:bookmark text:name="_Hlk135732429252 Copia 7 Copia 1 Copia 1"/><text:bookmark text:name="_Hlk135732429210 Copia 1 Copia 5 Copia 1 Copia 1"/><text:bookmark text:name="_Hlk13573242929 Copia 1 Copia 5 Copia 1 Copia 1"/><text:bookmark text:name="_Hlk13573242925 Copia 1 Copia 5 Copia 1 Copia 1"/><text:bookmark text:name="_Hlk135732429215 Copia 1 Copia 5 Copia 1 Copia 1"/><text:bookmark text:name="_Hlk135732429210 Copia 2 Copia 5 Copia 1 Copia 1"/><text:bookmark text:name="_Hlk13573242929 Copia 2 Copia 5 Copia 1 Copia 1"/><text:bookmark text:name="_Hlk13573242925 Copia 2 Copia 5 Copia 1 Copia 1"/><text:bookmark text:name="_Hlk135732429215 Copia 2 Copia 5 Copia 1 Copia 1"/><text:bookmark text:name="_Hlk13573242921132 Copia 4 Copia 1 Copia 1 Copia 1 Copia 1"/><text:bookmark text:name="_Hlk1357324292 Copia 4 Copia 1 Copia 1 Copia 1 Copia 1"/><text:bookmark text:name="_Hlk13573242929 Copia 1 Copia 2 Copia 1 Copia 1 Copia 1 Copia 1"/><text:bookmark text:name="_Hlk13573242929 Copia 2 Copia 2 Copia 1 Copia 1 Copia 1 Copia 1"/><text:bookmark text:name="_Hlk13573242921132 Copia 3 Copia 1 Copia 1 Copia 1 Copia 1"/><text:bookmark text:name="_Hlk1357324292 Copia 3 Copia 1 Copia 1 Copia 1 Copia 1"/><text:bookmark text:name="_Hlk13573242929 Copia 1 Copia 1 Copia 1 Copia 1 Copia 1 Copia 1"/><text:bookmark text:name="_Hlk13573242929 Copia 2 Copia 1 Copia 1 Copia 1 Copia 1 Copia 1"/><text:bookmark text:name="_Hlk135732429210 Copia 5 Copia 1 Copia 1 Copia 1"/><text:bookmark text:name="_Hlk13573242929 Copia 5 Copia 1 Copia 1 Copia 1"/><text:bookmark text:name="_Hlk13573242925 Copia 5 Copia 1 Copia 1 Copia 1"/><text:bookmark text:name="_Hlk135732429215 Copia 5 Copia 1 Copia 1 Copia 1"/><text:bookmark text:name="_Hlk1357324292512 Copia 1 Copia 3 Copia 1 Copia 1 Copia 1"/><text:bookmark text:name="_Hlk13573242921 Copia 1 Copia 3 Copia 1 Copia 1 Copia 1"/><text:bookmark text:name="_Hlk1357324292512 Copia 2 Copia 3 Copia 1 Copia 1 Copia 1"/><text:bookmark text:name="_Hlk13573242921 Copia 2 Copia 3 Copia 1 Copia 1 Copia 1"/><text:bookmark text:name="_Hlk13573242921132 Copia 4 Copia 2 Copia 1 Copia 1 Copia 1"/><text:bookmark text:name="_Hlk1357324292 Copia 4 Copia 2 Copia 1 Copia 1 Copia 1"/><text:bookmark text:name="_Hlk13573242929 Copia 1 Copia 2 Copia 2 Copia 1 Copia 1 Copia 1"/><text:bookmark text:name="_Hlk13573242929 Copia 2 Copia 2 Copia 2 Copia 1 Copia 1 Copia 1"/><text:bookmark text:name="_Hlk13573242921132 Copia 3 Copia 2 Copia 1 Copia 1 Copia 1"/><text:bookmark text:name="_Hlk1357324292 Copia 3 Copia 2 Copia 1 Copia 1 Copia 1"/><text:bookmark text:name="_Hlk13573242929 Copia 1 Copia 1 Copia 2 Copia 1 Copia 1 Copia 1"/><text:bookmark text:name="_Hlk13573242929 Copia 2 Copia 1 Copia 2 Copia 1 Copia 1 Copia 1"/><text:bookmark text:name="_Hlk135732429210 Copia 6 Copia 1 Copia 1 Copia 1"/><text:bookmark text:name="_Hlk13573242929 Copia 6 Copia 1 Copia 1 Copia 1"/><text:bookmark text:name="_Hlk13573242925 Copia 6 Copia 1 Copia 1 Copia 1"/><text:bookmark text:name="_Hlk135732429215 Copia 6 Copia 1 Copia 1 Copia 1"/><text:bookmark text:name="_Hlk1357324292512 Copia 1 Copia 4 Copia 1 Copia 1 Copia 1"/><text:bookmark text:name="_Hlk13573242921 Copia 1 Copia 4 Copia 1 Copia 1 Copia 1"/><text:bookmark text:name="_Hlk1357324292512 Copia 2 Copia 4 Copia 1 Copia 1 Copia 1"/><text:bookmark text:name="_Hlk13573242921 Copia 2 Copia 4 Copia 1 Copia 1 Copia 1"/><text:bookmark text:name="_Hlk13573242921214 Copia 4 Copia 5 Copia 1"/><text:bookmark text:name="_Hlk13573242921132 Copia 4 Copia 5 Copia 1"/><text:bookmark text:name="_Hlk13573242921213 Copia 4 Copia 5 Copia 1"/><text:bookmark text:name="_Hlk13573242921131 Copia 4 Copia 5 Copia 1"/><text:bookmark text:name="_Hlk1357324292122 Copia 4 Copia 5 Copia 1"/><text:bookmark text:name="_Hlk1357324292 Copia 4 Copia 5 Copia 1"/><text:bookmark text:name="_Hlk135732429251 Copia 4 Copia 5 Copia 1"/><text:bookmark text:name="_Hlk135732429252 Copia 4 Copia 5 Copia 1"/><text:bookmark text:name="_Hlk135732429210 Copia 1 Copia 2 Copia 5 Copia 1"/><text:bookmark text:name="_Hlk13573242929 Copia 1 Copia 2 Copia 5 Copia 1"/><text:bookmark text:name="_Hlk13573242925 Copia 1 Copia 2 Copia 5 Copia 1"/><text:bookmark text:name="_Hlk135732429215 Copia 1 Copia 2 Copia 5 Copia 1"/><text:bookmark text:name="_Hlk135732429210 Copia 2 Copia 2 Copia 5 Copia 1"/><text:bookmark text:name="_Hlk13573242929 Copia 2 Copia 2 Copia 5 Copia 1"/><text:bookmark text:name="_Hlk13573242925 Copia 2 Copia 2 Copia 5 Copia 1"/><text:bookmark text:name="_Hlk135732429215 Copia 2 Copia 2 Copia 5 Copia 1"/><text:bookmark text:name="_Hlk13573242921214 Copia 3 Copia 5 Copia 1"/><text:bookmark text:name="_Hlk13573242921132 Copia 3 Copia 5 Copia 1"/><text:bookmark text:name="_Hlk13573242921213 Copia 3 Copia 5 Copia 1"/><text:bookmark text:name="_Hlk13573242921131 Copia 3 Copia 5 Copia 1"/><text:bookmark text:name="_Hlk1357324292122 Copia 3 Copia 5 Copia 1"/><text:bookmark text:name="_Hlk1357324292 Copia 3 Copia 5 Copia 1"/><text:bookmark text:name="_Hlk135732429251 Copia 3 Copia 5 Copia 1"/><text:bookmark text:name="_Hlk135732429252 Copia 3 Copia 5 Copia 1"/><text:bookmark text:name="_Hlk135732429210 Copia 1 Copia 1 Copia 5 Copia 1"/><text:bookmark text:name="_Hlk13573242929 Copia 1 Copia 1 Copia 5 Copia 1"/><text:bookmark text:name="_Hlk13573242925 Copia 1 Copia 1 Copia 5 Copia 1"/><text:bookmark text:name="_Hlk135732429215 Copia 1 Copia 1 Copia 5 Copia 1"/><text:bookmark text:name="_Hlk135732429210 Copia 2 Copia 1 Copia 5 Copia 1"/><text:bookmark text:name="_Hlk13573242929 Copia 2 Copia 1 Copia 5 Copia 1"/><text:bookmark text:name="_Hlk13573242925 Copia 2 Copia 1 Copia 5 Copia 1"/><text:bookmark text:name="_Hlk135732429215 Copia 2 Copia 1 Copia 5 Copia 1"/><text:bookmark text:name="_Hlk13573242921224 Copia 9 Copia 1"/><text:bookmark text:name="_Hlk135732429210 Copia 9 Copia 1"/><text:bookmark text:name="_Hlk1357324292512 Copia 9 Copia 1"/><text:bookmark text:name="_Hlk1357324292522 Copia 9 Copia 1"/><text:bookmark text:name="_Hlk13573242921223 Copia 9 Copia 1"/><text:bookmark text:name="_Hlk13573242929 Copia 9 Copia 1"/><text:bookmark text:name="_Hlk1357324292511 Copia 9 Copia 1"/><text:bookmark text:name="_Hlk1357324292521 Copia 9 Copia 1"/><text:bookmark text:name="_Hlk13573242926 Copia 9 Copia 1"/><text:bookmark text:name="_Hlk13573242925 Copia 9 Copia 1"/><text:bookmark text:name="_Hlk13573242921 Copia 9 Copia 1"/><text:bookmark text:name="_Hlk135732429211 Copia 9 Copia 1"/><text:bookmark text:name="_Hlk135732429261 Copia 9 Copia 1"/><text:bookmark text:name="_Hlk135732429215 Copia 9 Copia 1"/><text:bookmark text:name="_Hlk135732429262 Copia 9 Copia 1"/><text:bookmark text:name="_Hlk135732429216 Copia 9 Copia 1"/><text:bookmark text:name="_Hlk13573242921224 Copia 1 Copia 7 Copia 1"/><text:bookmark text:name="_Hlk1357324292512 Copia 1 Copia 7 Copia 1"/><text:bookmark text:name="_Hlk13573242921223 Copia 1 Copia 7 Copia 1"/><text:bookmark text:name="_Hlk1357324292511 Copia 1 Copia 7 Copia 1"/><text:bookmark text:name="_Hlk13573242926 Copia 1 Copia 7 Copia 1"/><text:bookmark text:name="_Hlk13573242921 Copia 1 Copia 7 Copia 1"/><text:bookmark text:name="_Hlk135732429261 Copia 1 Copia 7 Copia 1"/><text:bookmark text:name="_Hlk135732429262 Copia 1 Copia 7 Copia 1"/><text:bookmark text:name="_Hlk13573242921224 Copia 2 Copia 7 Copia 1"/><text:bookmark text:name="_Hlk1357324292512 Copia 2 Copia 7 Copia 1"/><text:bookmark text:name="_Hlk13573242921223 Copia 2 Copia 7 Copia 1"/><text:bookmark text:name="_Hlk1357324292511 Copia 2 Copia 7 Copia 1"/><text:bookmark text:name="_Hlk13573242926 Copia 2 Copia 7 Copia 1"/><text:bookmark text:name="_Hlk13573242921 Copia 2 Copia 7 Copia 1"/><text:bookmark text:name="_Hlk135732429261 Copia 2 Copia 7 Copia 1"/><text:bookmark text:name="_Hlk135732429262 Copia 2 Copia 7 Copia 1"/><text:bookmark text:name="_Hlk13573242921214 Copia 4 Copia 1 Copia 3 Copia 1"/><text:bookmark text:name="_Hlk13573242921213 Copia 4 Copia 1 Copia 3 Copia 1"/><text:bookmark text:name="_Hlk1357324292122 Copia 4 Copia 1 Copia 3 Copia 1"/><text:bookmark text:name="_Hlk135732429251 Copia 4 Copia 1 Copia 3 Copia 1"/><text:bookmark text:name="_Hlk135732429210 Copia 1 Copia 2 Copia 1 Copia 3 Copia 1"/><text:bookmark text:name="_Hlk13573242925 Copia 1 Copia 2 Copia 1 Copia 3 Copia 1"/><text:bookmark text:name="_Hlk135732429210 Copia 2 Copia 2 Copia 1 Copia 3 Copia 1"/><text:bookmark text:name="_Hlk13573242925 Copia 2 Copia 2 Copia 1 Copia 3 Copia 1"/><text:bookmark text:name="_Hlk13573242921214 Copia 3 Copia 1 Copia 3 Copia 1"/><text:bookmark text:name="_Hlk13573242921213 Copia 3 Copia 1 Copia 3 Copia 1"/><text:bookmark text:name="_Hlk1357324292122 Copia 3 Copia 1 Copia 3 Copia 1"/><text:bookmark text:name="_Hlk135732429251 Copia 3 Copia 1 Copia 3 Copia 1"/><text:bookmark text:name="_Hlk135732429210 Copia 1 Copia 1 Copia 1 Copia 3 Copia 1"/><text:bookmark text:name="_Hlk13573242925 Copia 1 Copia 1 Copia 1 Copia 3 Copia 1"/><text:bookmark text:name="_Hlk135732429210 Copia 2 Copia 1 Copia 1 Copia 3 Copia 1"/><text:bookmark text:name="_Hlk13573242925 Copia 2 Copia 1 Copia 1 Copia 3 Copia 1"/><text:bookmark text:name="_Hlk13573242921224 Copia 5 Copia 3 Copia 1"/><text:bookmark text:name="_Hlk1357324292512 Copia 5 Copia 3 Copia 1"/><text:bookmark text:name="_Hlk13573242921223 Copia 5 Copia 3 Copia 1"/><text:bookmark text:name="_Hlk1357324292511 Copia 5 Copia 3 Copia 1"/><text:bookmark text:name="_Hlk13573242926 Copia 5 Copia 3 Copia 1"/><text:bookmark text:name="_Hlk13573242921 Copia 5 Copia 3 Copia 1"/><text:bookmark text:name="_Hlk135732429261 Copia 5 Copia 3 Copia 1"/><text:bookmark text:name="_Hlk135732429262 Copia 5 Copia 3 Copia 1"/><text:bookmark text:name="_Hlk13573242921224 Copia 1 Copia 3 Copia 3 Copia 1"/><text:bookmark text:name="_Hlk13573242921223 Copia 1 Copia 3 Copia 3 Copia 1"/><text:bookmark text:name="_Hlk13573242926 Copia 1 Copia 3 Copia 3 Copia 1"/><text:bookmark text:name="_Hlk135732429261 Copia 1 Copia 3 Copia 3 Copia 1"/><text:bookmark text:name="_Hlk13573242921224 Copia 2 Copia 3 Copia 3 Copia 1"/><text:bookmark text:name="_Hlk13573242921223 Copia 2 Copia 3 Copia 3 Copia 1"/><text:bookmark text:name="_Hlk13573242926 Copia 2 Copia 3 Copia 3 Copia 1"/><text:bookmark text:name="_Hlk135732429261 Copia 2 Copia 3 Copia 3 Copia 1"/><text:bookmark text:name="_Hlk13573242921214 Copia 4 Copia 2 Copia 3 Copia 1"/><text:bookmark text:name="_Hlk13573242921213 Copia 4 Copia 2 Copia 3 Copia 1"/><text:bookmark text:name="_Hlk1357324292122 Copia 4 Copia 2 Copia 3 Copia 1"/><text:bookmark text:name="_Hlk135732429251 Copia 4 Copia 2 Copia 3 Copia 1"/><text:bookmark text:name="_Hlk135732429210 Copia 1 Copia 2 Copia 2 Copia 3 Copia 1"/><text:bookmark text:name="_Hlk13573242925 Copia 1 Copia 2 Copia 2 Copia 3 Copia 1"/><text:bookmark text:name="_Hlk135732429210 Copia 2 Copia 2 Copia 2 Copia 3 Copia 1"/><text:bookmark text:name="_Hlk13573242925 Copia 2 Copia 2 Copia 2 Copia 3 Copia 1"/><text:bookmark text:name="_Hlk13573242921214 Copia 3 Copia 2 Copia 3 Copia 1"/><text:bookmark text:name="_Hlk13573242921213 Copia 3 Copia 2 Copia 3 Copia 1"/><text:bookmark text:name="_Hlk1357324292122 Copia 3 Copia 2 Copia 3 Copia 1"/><text:bookmark text:name="_Hlk135732429251 Copia 3 Copia 2 Copia 3 Copia 1"/><text:bookmark text:name="_Hlk135732429210 Copia 1 Copia 1 Copia 2 Copia 3 Copia 1"/><text:bookmark text:name="_Hlk13573242925 Copia 1 Copia 1 Copia 2 Copia 3 Copia 1"/><text:bookmark text:name="_Hlk135732429210 Copia 2 Copia 1 Copia 2 Copia 3 Copia 1"/><text:bookmark text:name="_Hlk13573242925 Copia 2 Copia 1 Copia 2 Copia 3 Copia 1"/><text:bookmark text:name="_Hlk13573242921224 Copia 6 Copia 3 Copia 1"/><text:bookmark text:name="_Hlk1357324292512 Copia 6 Copia 3 Copia 1"/><text:bookmark text:name="_Hlk13573242921223 Copia 6 Copia 3 Copia 1"/><text:bookmark text:name="_Hlk1357324292511 Copia 6 Copia 3 Copia 1"/><text:bookmark text:name="_Hlk13573242926 Copia 6 Copia 3 Copia 1"/><text:bookmark text:name="_Hlk13573242921 Copia 6 Copia 3 Copia 1"/><text:bookmark text:name="_Hlk135732429261 Copia 6 Copia 3 Copia 1"/><text:bookmark text:name="_Hlk135732429262 Copia 6 Copia 3 Copia 1"/><text:bookmark text:name="_Hlk13573242921224 Copia 1 Copia 4 Copia 3 Copia 1"/><text:bookmark text:name="_Hlk13573242921223 Copia 1 Copia 4 Copia 3 Copia 1"/><text:bookmark text:name="_Hlk13573242926 Copia 1 Copia 4 Copia 3 Copia 1"/><text:bookmark text:name="_Hlk135732429261 Copia 1 Copia 4 Copia 3 Copia 1"/><text:bookmark text:name="_Hlk13573242921224 Copia 2 Copia 4 Copia 3 Copia 1"/><text:bookmark text:name="_Hlk13573242921223 Copia 2 Copia 4 Copia 3 Copia 1"/><text:bookmark text:name="_Hlk13573242926 Copia 2 Copia 4 Copia 3 Copia 1"/><text:bookmark text:name="_Hlk135732429261 Copia 2 Copia 4 Copia 3 Copia 1"/><text:bookmark text:name="_Hlk1357324292126 Copia 4 Copia 4 Copia 2 Copia 1"/><text:bookmark text:name="_Hlk1357324292125 Copia 4 Copia 4 Copia 2 Copia 1"/><text:bookmark text:name="_Hlk1357324292121 Copia 4 Copia 4 Copia 2 Copia 1"/><text:bookmark text:name="_Hlk1357324292113 Copia 4 Copia 4 Copia 2 Copia 1"/><text:bookmark text:name="_Hlk1357324292522 Copia 1 Copia 2 Copia 4 Copia 2 Copia 1"/><text:bookmark text:name="_Hlk135732429211 Copia 1 Copia 2 Copia 4 Copia 2 Copia 1"/><text:bookmark text:name="_Hlk1357324292522 Copia 2 Copia 2 Copia 4 Copia 2 Copia 1"/><text:bookmark text:name="_Hlk135732429211 Copia 2 Copia 2 Copia 4 Copia 2 Copia 1"/><text:bookmark text:name="_Hlk1357324292126 Copia 3 Copia 4 Copia 2 Copia 1"/><text:bookmark text:name="_Hlk1357324292125 Copia 3 Copia 4 Copia 2 Copia 1"/><text:bookmark text:name="_Hlk1357324292121 Copia 3 Copia 4 Copia 2 Copia 1"/><text:bookmark text:name="_Hlk1357324292113 Copia 3 Copia 4 Copia 2 Copia 1"/><text:bookmark text:name="_Hlk1357324292522 Copia 1 Copia 1 Copia 4 Copia 2 Copia 1"/><text:bookmark text:name="_Hlk135732429211 Copia 1 Copia 1 Copia 4 Copia 2 Copia 1"/><text:bookmark text:name="_Hlk1357324292522 Copia 2 Copia 1 Copia 4 Copia 2 Copia 1"/><text:bookmark text:name="_Hlk135732429211 Copia 2 Copia 1 Copia 4 Copia 2 Copia 1"/><text:bookmark text:name="_Hlk13573242921214 Copia 8 Copia 2 Copia 1"/><text:bookmark text:name="_Hlk13573242921132 Copia 8 Copia 2 Copia 1"/><text:bookmark text:name="_Hlk13573242921213 Copia 8 Copia 2 Copia 1"/><text:bookmark text:name="_Hlk13573242921131 Copia 8 Copia 2 Copia 1"/><text:bookmark text:name="_Hlk1357324292122 Copia 8 Copia 2 Copia 1"/><text:bookmark text:name="_Hlk1357324292 Copia 8 Copia 2 Copia 1"/><text:bookmark text:name="_Hlk135732429251 Copia 8 Copia 2 Copia 1"/><text:bookmark text:name="_Hlk135732429252 Copia 8 Copia 2 Copia 1"/><text:bookmark text:name="_Hlk135732429210 Copia 1 Copia 6 Copia 2 Copia 1"/><text:bookmark text:name="_Hlk13573242929 Copia 1 Copia 6 Copia 2 Copia 1"/><text:bookmark text:name="_Hlk13573242925 Copia 1 Copia 6 Copia 2 Copia 1"/><text:bookmark text:name="_Hlk135732429215 Copia 1 Copia 6 Copia 2 Copia 1"/><text:bookmark text:name="_Hlk135732429210 Copia 2 Copia 6 Copia 2 Copia 1"/><text:bookmark text:name="_Hlk13573242929 Copia 2 Copia 6 Copia 2 Copia 1"/><text:bookmark text:name="_Hlk13573242925 Copia 2 Copia 6 Copia 2 Copia 1"/><text:bookmark text:name="_Hlk135732429215 Copia 2 Copia 6 Copia 2 Copia 1"/><text:bookmark text:name="_Hlk13573242921132 Copia 4 Copia 1 Copia 2 Copia 2 Copia 1"/><text:bookmark text:name="_Hlk1357324292 Copia 4 Copia 1 Copia 2 Copia 2 Copia 1"/><text:bookmark text:name="_Hlk13573242929 Copia 1 Copia 2 Copia 1 Copia 2 Copia 2 Copia 1"/><text:bookmark text:name="_Hlk13573242929 Copia 2 Copia 2 Copia 1 Copia 2 Copia 2 Copia 1"/><text:bookmark text:name="_Hlk13573242921132 Copia 3 Copia 1 Copia 2 Copia 2 Copia 1"/><text:bookmark text:name="_Hlk1357324292 Copia 3 Copia 1 Copia 2 Copia 2 Copia 1"/><text:bookmark text:name="_Hlk13573242929 Copia 1 Copia 1 Copia 1 Copia 2 Copia 2 Copia 1"/><text:bookmark text:name="_Hlk13573242929 Copia 2 Copia 1 Copia 1 Copia 2 Copia 2 Copia 1"/><text:bookmark text:name="_Hlk135732429210 Copia 5 Copia 2 Copia 2 Copia 1"/><text:bookmark text:name="_Hlk13573242929 Copia 5 Copia 2 Copia 2 Copia 1"/><text:bookmark text:name="_Hlk13573242925 Copia 5 Copia 2 Copia 2 Copia 1"/><text:bookmark text:name="_Hlk135732429215 Copia 5 Copia 2 Copia 2 Copia 1"/><text:bookmark text:name="_Hlk1357324292512 Copia 1 Copia 3 Copia 2 Copia 2 Copia 1"/><text:bookmark text:name="_Hlk13573242921 Copia 1 Copia 3 Copia 2 Copia 2 Copia 1"/><text:bookmark text:name="_Hlk1357324292512 Copia 2 Copia 3 Copia 2 Copia 2 Copia 1"/><text:bookmark text:name="_Hlk13573242921 Copia 2 Copia 3 Copia 2 Copia 2 Copia 1"/><text:bookmark text:name="_Hlk13573242921132 Copia 4 Copia 2 Copia 2 Copia 2 Copia 1"/><text:bookmark text:name="_Hlk1357324292 Copia 4 Copia 2 Copia 2 Copia 2 Copia 1"/><text:bookmark text:name="_Hlk13573242929 Copia 1 Copia 2 Copia 2 Copia 2 Copia 2 Copia 1"/><text:bookmark text:name="_Hlk13573242929 Copia 2 Copia 2 Copia 2 Copia 2 Copia 2 Copia 1"/><text:bookmark text:name="_Hlk13573242921132 Copia 3 Copia 2 Copia 2 Copia 2 Copia 1"/><text:bookmark text:name="_Hlk1357324292 Copia 3 Copia 2 Copia 2 Copia 2 Copia 1"/><text:bookmark text:name="_Hlk13573242929 Copia 1 Copia 1 Copia 2 Copia 2 Copia 2 Copia 1"/><text:bookmark text:name="_Hlk13573242929 Copia 2 Copia 1 Copia 2 Copia 2 Copia 2 Copia 1"/><text:bookmark text:name="_Hlk135732429210 Copia 6 Copia 2 Copia 2 Copia 1"/><text:bookmark text:name="_Hlk13573242929 Copia 6 Copia 2 Copia 2 Copia 1"/><text:bookmark text:name="_Hlk13573242925 Copia 6 Copia 2 Copia 2 Copia 1"/><text:bookmark text:name="_Hlk135732429215 Copia 6 Copia 2 Copia 2 Copia 1"/><text:bookmark text:name="_Hlk1357324292512 Copia 1 Copia 4 Copia 2 Copia 2 Copia 1"/><text:bookmark text:name="_Hlk13573242921 Copia 1 Copia 4 Copia 2 Copia 2 Copia 1"/><text:bookmark text:name="_Hlk1357324292512 Copia 2 Copia 4 Copia 2 Copia 2 Copia 1"/><text:bookmark text:name="_Hlk13573242921 Copia 2 Copia 4 Copia 2 Copia 2 Copia 1"/><text:bookmark text:name="_Hlk1357324292126 Copia 4 Copia 3 Copia 2 Copia 1"/><text:bookmark text:name="_Hlk1357324292125 Copia 4 Copia 3 Copia 2 Copia 1"/><text:bookmark text:name="_Hlk1357324292121 Copia 4 Copia 3 Copia 2 Copia 1"/><text:bookmark text:name="_Hlk1357324292113 Copia 4 Copia 3 Copia 2 Copia 1"/><text:bookmark text:name="_Hlk1357324292522 Copia 1 Copia 2 Copia 3 Copia 2 Copia 1"/><text:bookmark text:name="_Hlk135732429211 Copia 1 Copia 2 Copia 3 Copia 2 Copia 1"/><text:bookmark text:name="_Hlk1357324292522 Copia 2 Copia 2 Copia 3 Copia 2 Copia 1"/><text:bookmark text:name="_Hlk135732429211 Copia 2 Copia 2 Copia 3 Copia 2 Copia 1"/><text:bookmark text:name="_Hlk1357324292126 Copia 3 Copia 3 Copia 2 Copia 1"/><text:bookmark text:name="_Hlk1357324292125 Copia 3 Copia 3 Copia 2 Copia 1"/><text:bookmark text:name="_Hlk1357324292121 Copia 3 Copia 3 Copia 2 Copia 1"/><text:bookmark text:name="_Hlk1357324292113 Copia 3 Copia 3 Copia 2 Copia 1"/><text:bookmark text:name="_Hlk1357324292522 Copia 1 Copia 1 Copia 3 Copia 2 Copia 1"/><text:bookmark text:name="_Hlk135732429211 Copia 1 Copia 1 Copia 3 Copia 2 Copia 1"/><text:bookmark text:name="_Hlk1357324292522 Copia 2 Copia 1 Copia 3 Copia 2 Copia 1"/><text:bookmark text:name="_Hlk135732429211 Copia 2 Copia 1 Copia 3 Copia 2 Copia 1"/><text:bookmark text:name="_Hlk13573242921214 Copia 7 Copia 2 Copia 1"/><text:bookmark text:name="_Hlk13573242921132 Copia 7 Copia 2 Copia 1"/><text:bookmark text:name="_Hlk13573242921213 Copia 7 Copia 2 Copia 1"/><text:bookmark text:name="_Hlk13573242921131 Copia 7 Copia 2 Copia 1"/><text:bookmark text:name="_Hlk1357324292122 Copia 7 Copia 2 Copia 1"/><text:bookmark text:name="_Hlk1357324292 Copia 7 Copia 2 Copia 1"/><text:bookmark text:name="_Hlk135732429251 Copia 7 Copia 2 Copia 1"/><text:bookmark text:name="_Hlk135732429252 Copia 7 Copia 2 Copia 1"/><text:bookmark text:name="_Hlk135732429210 Copia 1 Copia 5 Copia 2 Copia 1"/><text:bookmark text:name="_Hlk13573242929 Copia 1 Copia 5 Copia 2 Copia 1"/><text:bookmark text:name="_Hlk13573242925 Copia 1 Copia 5 Copia 2 Copia 1"/><text:bookmark text:name="_Hlk135732429215 Copia 1 Copia 5 Copia 2 Copia 1"/><text:bookmark text:name="_Hlk135732429210 Copia 2 Copia 5 Copia 2 Copia 1"/><text:bookmark text:name="_Hlk13573242929 Copia 2 Copia 5 Copia 2 Copia 1"/><text:bookmark text:name="_Hlk13573242925 Copia 2 Copia 5 Copia 2 Copia 1"/><text:bookmark text:name="_Hlk135732429215 Copia 2 Copia 5 Copia 2 Copia 1"/><text:bookmark text:name="_Hlk13573242921132 Copia 4 Copia 1 Copia 1 Copia 2 Copia 1"/><text:bookmark text:name="_Hlk1357324292 Copia 4 Copia 1 Copia 1 Copia 2 Copia 1"/><text:bookmark text:name="_Hlk13573242929 Copia 1 Copia 2 Copia 1 Copia 1 Copia 2 Copia 1"/><text:bookmark text:name="_Hlk13573242929 Copia 2 Copia 2 Copia 1 Copia 1 Copia 2 Copia 1"/><text:bookmark text:name="_Hlk13573242921132 Copia 3 Copia 1 Copia 1 Copia 2 Copia 1"/><text:bookmark text:name="_Hlk1357324292 Copia 3 Copia 1 Copia 1 Copia 2 Copia 1"/><text:bookmark text:name="_Hlk13573242929 Copia 1 Copia 1 Copia 1 Copia 1 Copia 2 Copia 1"/><text:bookmark text:name="_Hlk13573242929 Copia 2 Copia 1 Copia 1 Copia 1 Copia 2 Copia 1"/><text:bookmark text:name="_Hlk135732429210 Copia 5 Copia 1 Copia 2 Copia 1"/><text:bookmark text:name="_Hlk13573242929 Copia 5 Copia 1 Copia 2 Copia 1"/><text:bookmark text:name="_Hlk13573242925 Copia 5 Copia 1 Copia 2 Copia 1"/><text:bookmark text:name="_Hlk135732429215 Copia 5 Copia 1 Copia 2 Copia 1"/><text:bookmark text:name="_Hlk1357324292512 Copia 1 Copia 3 Copia 1 Copia 2 Copia 1"/><text:bookmark text:name="_Hlk13573242921 Copia 1 Copia 3 Copia 1 Copia 2 Copia 1"/><text:bookmark text:name="_Hlk1357324292512 Copia 2 Copia 3 Copia 1 Copia 2 Copia 1"/><text:bookmark text:name="_Hlk13573242921 Copia 2 Copia 3 Copia 1 Copia 2 Copia 1"/><text:bookmark text:name="_Hlk13573242921132 Copia 4 Copia 2 Copia 1 Copia 2 Copia 1"/><text:bookmark text:name="_Hlk1357324292 Copia 4 Copia 2 Copia 1 Copia 2 Copia 1"/><text:bookmark text:name="_Hlk13573242929 Copia 1 Copia 2 Copia 2 Copia 1 Copia 2 Copia 1"/><text:bookmark text:name="_Hlk13573242929 Copia 2 Copia 2 Copia 2 Copia 1 Copia 2 Copia 1"/><text:bookmark text:name="_Hlk13573242921132 Copia 3 Copia 2 Copia 1 Copia 2 Copia 1"/><text:bookmark text:name="_Hlk1357324292 Copia 3 Copia 2 Copia 1 Copia 2 Copia 1"/><text:bookmark text:name="_Hlk13573242929 Copia 1 Copia 1 Copia 2 Copia 1 Copia 2 Copia 1"/><text:bookmark text:name="_Hlk13573242929 Copia 2 Copia 1 Copia 2 Copia 1 Copia 2 Copia 1"/><text:bookmark text:name="_Hlk135732429210 Copia 6 Copia 1 Copia 2 Copia 1"/><text:bookmark text:name="_Hlk13573242929 Copia 6 Copia 1 Copia 2 Copia 1"/><text:bookmark text:name="_Hlk13573242925 Copia 6 Copia 1 Copia 2 Copia 1"/><text:bookmark text:name="_Hlk135732429215 Copia 6 Copia 1 Copia 2 Copia 1"/><text:bookmark text:name="_Hlk1357324292512 Copia 1 Copia 4 Copia 1 Copia 2 Copia 1"/><text:bookmark text:name="_Hlk13573242921 Copia 1 Copia 4 Copia 1 Copia 2 Copia 1"/><text:bookmark text:name="_Hlk1357324292512 Copia 2 Copia 4 Copia 1 Copia 2 Copia 1"/><text:bookmark text:name="_Hlk13573242921 Copia 2 Copia 4 Copia 1 Copia 2 Copia 1"/><text:bookmark text:name="_Hlk13573242921214 Copia 4 Copia 6 Copia 1"/><text:bookmark text:name="_Hlk13573242921132 Copia 4 Copia 6 Copia 1"/><text:bookmark text:name="_Hlk13573242921213 Copia 4 Copia 6 Copia 1"/><text:bookmark text:name="_Hlk13573242921131 Copia 4 Copia 6 Copia 1"/><text:bookmark text:name="_Hlk1357324292122 Copia 4 Copia 6 Copia 1"/><text:bookmark text:name="_Hlk1357324292 Copia 4 Copia 6 Copia 1"/><text:bookmark text:name="_Hlk135732429251 Copia 4 Copia 6 Copia 1"/><text:bookmark text:name="_Hlk135732429252 Copia 4 Copia 6 Copia 1"/><text:bookmark text:name="_Hlk135732429210 Copia 1 Copia 2 Copia 6 Copia 1"/><text:bookmark text:name="_Hlk13573242929 Copia 1 Copia 2 Copia 6 Copia 1"/><text:bookmark text:name="_Hlk13573242925 Copia 1 Copia 2 Copia 6 Copia 1"/><text:bookmark text:name="_Hlk135732429215 Copia 1 Copia 2 Copia 6 Copia 1"/><text:bookmark text:name="_Hlk135732429210 Copia 2 Copia 2 Copia 6 Copia 1"/><text:bookmark text:name="_Hlk13573242929 Copia 2 Copia 2 Copia 6 Copia 1"/><text:bookmark text:name="_Hlk13573242925 Copia 2 Copia 2 Copia 6 Copia 1"/><text:bookmark text:name="_Hlk135732429215 Copia 2 Copia 2 Copia 6 Copia 1"/><text:bookmark text:name="_Hlk13573242921214 Copia 3 Copia 6 Copia 1"/><text:bookmark text:name="_Hlk13573242921132 Copia 3 Copia 6 Copia 1"/><text:bookmark text:name="_Hlk13573242921213 Copia 3 Copia 6 Copia 1"/><text:bookmark text:name="_Hlk13573242921131 Copia 3 Copia 6 Copia 1"/><text:bookmark text:name="_Hlk1357324292122 Copia 3 Copia 6 Copia 1"/><text:bookmark text:name="_Hlk1357324292 Copia 3 Copia 6 Copia 1"/><text:bookmark text:name="_Hlk135732429251 Copia 3 Copia 6 Copia 1"/><text:bookmark text:name="_Hlk135732429252 Copia 3 Copia 6 Copia 1"/><text:bookmark text:name="_Hlk135732429210 Copia 1 Copia 1 Copia 6 Copia 1"/><text:bookmark text:name="_Hlk13573242929 Copia 1 Copia 1 Copia 6 Copia 1"/><text:bookmark text:name="_Hlk13573242925 Copia 1 Copia 1 Copia 6 Copia 1"/><text:bookmark text:name="_Hlk135732429215 Copia 1 Copia 1 Copia 6 Copia 1"/><text:bookmark text:name="_Hlk135732429210 Copia 2 Copia 1 Copia 6 Copia 1"/><text:bookmark text:name="_Hlk13573242929 Copia 2 Copia 1 Copia 6 Copia 1"/><text:bookmark text:name="_Hlk13573242925 Copia 2 Copia 1 Copia 6 Copia 1"/><text:bookmark text:name="_Hlk135732429215 Copia 2 Copia 1 Copia 6 Copia 1"/><text:bookmark text:name="_Hlk13573242921224 Copia 10 Copia 1"/><text:bookmark text:name="_Hlk135732429210 Copia 10 Copia 1"/><text:bookmark text:name="_Hlk1357324292512 Copia 10 Copia 1"/><text:bookmark text:name="_Hlk1357324292522 Copia 10 Copia 1"/><text:bookmark text:name="_Hlk13573242921223 Copia 10 Copia 1"/><text:bookmark text:name="_Hlk13573242929 Copia 10 Copia 1"/><text:bookmark text:name="_Hlk1357324292511 Copia 10 Copia 1"/><text:bookmark text:name="_Hlk1357324292521 Copia 10 Copia 1"/><text:bookmark text:name="_Hlk13573242926 Copia 10 Copia 1"/><text:bookmark text:name="_Hlk13573242925 Copia 10 Copia 1"/><text:bookmark text:name="_Hlk13573242921 Copia 10 Copia 1"/><text:bookmark text:name="_Hlk135732429211 Copia 10 Copia 1"/><text:bookmark text:name="_Hlk135732429261 Copia 10 Copia 1"/><text:bookmark text:name="_Hlk135732429215 Copia 10 Copia 1"/><text:bookmark text:name="_Hlk135732429262 Copia 10 Copia 1"/><text:bookmark text:name="_Hlk135732429216 Copia 10 Copia 1"/><text:bookmark text:name="_Hlk13573242921224 Copia 1 Copia 8 Copia 1"/><text:bookmark text:name="_Hlk1357324292512 Copia 1 Copia 8 Copia 1"/><text:bookmark text:name="_Hlk13573242921223 Copia 1 Copia 8 Copia 1"/><text:bookmark text:name="_Hlk1357324292511 Copia 1 Copia 8 Copia 1"/><text:bookmark text:name="_Hlk13573242926 Copia 1 Copia 8 Copia 1"/><text:bookmark text:name="_Hlk13573242921 Copia 1 Copia 8 Copia 1"/><text:bookmark text:name="_Hlk135732429261 Copia 1 Copia 8 Copia 1"/><text:bookmark text:name="_Hlk135732429262 Copia 1 Copia 8 Copia 1"/><text:bookmark text:name="_Hlk13573242921224 Copia 2 Copia 8 Copia 1"/><text:bookmark text:name="_Hlk1357324292512 Copia 2 Copia 8 Copia 1"/><text:bookmark text:name="_Hlk13573242921223 Copia 2 Copia 8 Copia 1"/><text:bookmark text:name="_Hlk1357324292511 Copia 2 Copia 8 Copia 1"/><text:bookmark text:name="_Hlk13573242926 Copia 2 Copia 8 Copia 1"/><text:bookmark text:name="_Hlk13573242921 Copia 2 Copia 8 Copia 1"/><text:bookmark text:name="_Hlk135732429261 Copia 2 Copia 8 Copia 1"/><text:bookmark text:name="_Hlk135732429262 Copia 2 Copia 8 Copia 1"/><text:bookmark text:name="_Hlk13573242921214 Copia 4 Copia 1 Copia 4 Copia 1"/><text:bookmark text:name="_Hlk13573242921213 Copia 4 Copia 1 Copia 4 Copia 1"/><text:bookmark text:name="_Hlk1357324292122 Copia 4 Copia 1 Copia 4 Copia 1"/><text:bookmark text:name="_Hlk135732429251 Copia 4 Copia 1 Copia 4 Copia 1"/><text:bookmark text:name="_Hlk135732429210 Copia 1 Copia 2 Copia 1 Copia 4 Copia 1"/><text:bookmark text:name="_Hlk13573242925 Copia 1 Copia 2 Copia 1 Copia 4 Copia 1"/><text:bookmark text:name="_Hlk135732429210 Copia 2 Copia 2 Copia 1 Copia 4 Copia 1"/><text:bookmark text:name="_Hlk13573242925 Copia 2 Copia 2 Copia 1 Copia 4 Copia 1"/><text:bookmark text:name="_Hlk13573242921214 Copia 3 Copia 1 Copia 4 Copia 1"/><text:bookmark text:name="_Hlk13573242921213 Copia 3 Copia 1 Copia 4 Copia 1"/><text:bookmark text:name="_Hlk1357324292122 Copia 3 Copia 1 Copia 4 Copia 1"/><text:bookmark text:name="_Hlk135732429251 Copia 3 Copia 1 Copia 4 Copia 1"/><text:bookmark text:name="_Hlk135732429210 Copia 1 Copia 1 Copia 1 Copia 4 Copia 1"/><text:bookmark text:name="_Hlk13573242925 Copia 1 Copia 1 Copia 1 Copia 4 Copia 1"/><text:bookmark text:name="_Hlk135732429210 Copia 2 Copia 1 Copia 1 Copia 4 Copia 1"/><text:bookmark text:name="_Hlk13573242925 Copia 2 Copia 1 Copia 1 Copia 4 Copia 1"/><text:bookmark text:name="_Hlk13573242921224 Copia 5 Copia 4 Copia 1"/><text:bookmark text:name="_Hlk1357324292512 Copia 5 Copia 4 Copia 1"/><text:bookmark text:name="_Hlk13573242921223 Copia 5 Copia 4 Copia 1"/><text:bookmark text:name="_Hlk1357324292511 Copia 5 Copia 4 Copia 1"/><text:bookmark text:name="_Hlk13573242926 Copia 5 Copia 4 Copia 1"/><text:bookmark text:name="_Hlk13573242921 Copia 5 Copia 4 Copia 1"/><text:bookmark text:name="_Hlk135732429261 Copia 5 Copia 4 Copia 1"/><text:bookmark text:name="_Hlk135732429262 Copia 5 Copia 4 Copia 1"/><text:bookmark text:name="_Hlk13573242921224 Copia 1 Copia 3 Copia 4 Copia 1"/><text:bookmark text:name="_Hlk13573242921223 Copia 1 Copia 3 Copia 4 Copia 1"/><text:bookmark text:name="_Hlk13573242926 Copia 1 Copia 3 Copia 4 Copia 1"/><text:bookmark text:name="_Hlk135732429261 Copia 1 Copia 3 Copia 4 Copia 1"/><text:bookmark text:name="_Hlk13573242921224 Copia 2 Copia 3 Copia 4 Copia 1"/><text:bookmark text:name="_Hlk13573242921223 Copia 2 Copia 3 Copia 4 Copia 1"/><text:bookmark text:name="_Hlk13573242926 Copia 2 Copia 3 Copia 4 Copia 1"/><text:bookmark text:name="_Hlk135732429261 Copia 2 Copia 3 Copia 4 Copia 1"/><text:bookmark text:name="_Hlk13573242921214 Copia 4 Copia 2 Copia 4 Copia 1"/><text:bookmark text:name="_Hlk13573242921213 Copia 4 Copia 2 Copia 4 Copia 1"/><text:bookmark text:name="_Hlk1357324292122 Copia 4 Copia 2 Copia 4 Copia 1"/><text:bookmark text:name="_Hlk135732429251 Copia 4 Copia 2 Copia 4 Copia 1"/><text:bookmark text:name="_Hlk135732429210 Copia 1 Copia 2 Copia 2 Copia 4 Copia 1"/><text:bookmark text:name="_Hlk13573242925 Copia 1 Copia 2 Copia 2 Copia 4 Copia 1"/><text:bookmark text:name="_Hlk135732429210 Copia 2 Copia 2 Copia 2 Copia 4 Copia 1"/><text:bookmark text:name="_Hlk13573242925 Copia 2 Copia 2 Copia 2 Copia 4 Copia 1"/><text:bookmark text:name="_Hlk13573242921214 Copia 3 Copia 2 Copia 4 Copia 1"/><text:bookmark text:name="_Hlk13573242921213 Copia 3 Copia 2 Copia 4 Copia 1"/><text:bookmark text:name="_Hlk1357324292122 Copia 3 Copia 2 Copia 4 Copia 1"/><text:bookmark text:name="_Hlk135732429251 Copia 3 Copia 2 Copia 4 Copia 1"/><text:bookmark text:name="_Hlk135732429210 Copia 1 Copia 1 Copia 2 Copia 4 Copia 1"/><text:bookmark text:name="_Hlk13573242925 Copia 1 Copia 1 Copia 2 Copia 4 Copia 1"/><text:bookmark text:name="_Hlk135732429210 Copia 2 Copia 1 Copia 2 Copia 4 Copia 1"/><text:bookmark text:name="_Hlk13573242925 Copia 2 Copia 1 Copia 2 Copia 4 Copia 1"/><text:bookmark text:name="_Hlk13573242921224 Copia 6 Copia 4 Copia 1"/><text:bookmark text:name="_Hlk1357324292512 Copia 6 Copia 4 Copia 1"/><text:bookmark text:name="_Hlk13573242921223 Copia 6 Copia 4 Copia 1"/><text:bookmark text:name="_Hlk1357324292511 Copia 6 Copia 4 Copia 1"/><text:bookmark text:name="_Hlk13573242926 Copia 6 Copia 4 Copia 1"/><text:bookmark text:name="_Hlk13573242921 Copia 6 Copia 4 Copia 1"/><text:bookmark text:name="_Hlk135732429261 Copia 6 Copia 4 Copia 1"/><text:bookmark text:name="_Hlk135732429262 Copia 6 Copia 4 Copia 1"/><text:bookmark text:name="_Hlk13573242921224 Copia 1 Copia 4 Copia 4 Copia 1"/><text:bookmark text:name="_Hlk13573242921223 Copia 1 Copia 4 Copia 4 Copia 1"/><text:bookmark text:name="_Hlk13573242926 Copia 1 Copia 4 Copia 4 Copia 1"/><text:bookmark text:name="_Hlk135732429261 Copia 1 Copia 4 Copia 4 Copia 1"/><text:bookmark text:name="_Hlk13573242921224 Copia 2 Copia 4 Copia 4 Copia 1"/><text:bookmark text:name="_Hlk13573242921223 Copia 2 Copia 4 Copia 4 Copia 1"/><text:bookmark text:name="_Hlk13573242926 Copia 2 Copia 4 Copia 4 Copia 1"/><text:bookmark text:name="_Hlk135732429261 Copia 2 Copia 4 Copia 4 Copia 1"/><text:bookmark text:name="_Hlk135732429262 Copia 2 Copia 4 Copia 4"/><text:bookmark text:name="_Hlk1357324292126 Copia 4 Copia 4"/><text:bookmark text:name="_Hlk13573242921132 Copia 4 Copia 4"/><text:bookmark text:name="_Hlk13573242921142 Copia 4 Copia 4"/><text:bookmark text:name="_Hlk13573242921213 Copia 4 Copia 4"/><text:bookmark text:name="_Hlk1357324292125 Copia 4 Copia 4"/><text:bookmark text:name="_Hlk13573242921131 Copia 4 Copia 4"/><text:bookmark text:name="_Hlk13573242921141 Copia 4 Copia 4"/><text:bookmark text:name="_Hlk1357324292122 Copia 4 Copia 4"/><text:bookmark text:name="_Hlk1357324292121 Copia 4 Copia 4"/><text:bookmark text:name="_Hlk1357324292 Copia 4 Copia 4"/><text:bookmark text:name="_Hlk135732429212 Copia 4 Copia 4"/><text:bookmark text:name="_Hlk135732429251 Copia 4 Copia 4"/><text:bookmark text:name="_Hlk1357324292113 Copia 4 Copia 4"/><text:bookmark text:name="_Hlk135732429252 Copia 4 Copia 4"/><text:bookmark text:name="_Hlk1357324292114 Copia 4 Copia 4"/><text:bookmark text:name="_Hlk135732429210 Copia 1 Copia 2 Copia 4"/><text:bookmark text:name="_Hlk1357324292522 Copia 1 Copia 2 Copia 4"/><text:bookmark text:name="_Hlk13573242929 Copia 1 Copia 2 Copia 4"/><text:bookmark text:name="_Hlk1357324292521 Copia 1 Copia 2 Copia 4"/><text:bookmark text:name="_Hlk13573242925 Copia 1 Copia 2 Copia 4"/><text:bookmark text:name="_Hlk135732429211 Copia 1 Copia 2 Copia 4"/><text:bookmark text:name="_Hlk135732429215 Copia 1 Copia 2 Copia 4"/><text:bookmark text:name="_Hlk135732429216 Copia 1 Copia 2 Copia 4"/><text:bookmark text:name="_Hlk135732429210 Copia 2 Copia 2 Copia 4"/><text:bookmark text:name="_Hlk1357324292522 Copia 2 Copia 2 Copia 4"/><text:bookmark text:name="_Hlk13573242929 Copia 2 Copia 2 Copia 4"/><text:bookmark text:name="_Hlk1357324292521 Copia 2 Copia 2 Copia 4"/><text:bookmark text:name="_Hlk13573242925 Copia 2 Copia 2 Copia 4"/><text:bookmark text:name="_Hlk135732429211 Copia 2 Copia 2 Copia 4"/><text:bookmark text:name="_Hlk135732429215 Copia 2 Copia 2 Copia 4"/><text:bookmark text:name="_Hlk135732429216 Copia 2 Copia 2 Copia 4"/><text:bookmark text:name="_Hlk13573242921214 Copia 3 Copia 4"/><text:bookmark text:name="_Hlk1357324292126 Copia 3 Copia 4"/><text:bookmark text:name="_Hlk13573242921132 Copia 3 Copia 4"/><text:bookmark text:name="_Hlk13573242921142 Copia 3 Copia 4"/><text:bookmark text:name="_Hlk13573242921213 Copia 3 Copia 4"/><text:bookmark text:name="_Hlk1357324292125 Copia 3 Copia 4"/><text:bookmark text:name="_Hlk13573242921131 Copia 3 Copia 4"/><text:bookmark text:name="_Hlk13573242921141 Copia 3 Copia 4"/><text:bookmark text:name="_Hlk1357324292122 Copia 3 Copia 4"/><text:bookmark text:name="_Hlk1357324292121 Copia 3 Copia 4"/><text:bookmark text:name="_Hlk1357324292 Copia 3 Copia 4"/><text:bookmark text:name="_Hlk135732429212 Copia 3 Copia 4"/><text:bookmark text:name="_Hlk135732429251 Copia 3 Copia 4"/><text:bookmark text:name="_Hlk1357324292113 Copia 3 Copia 4"/><text:bookmark text:name="_Hlk135732429252 Copia 3 Copia 4"/><text:bookmark text:name="_Hlk1357324292114 Copia 3 Copia 4"/><text:bookmark text:name="_Hlk135732429210 Copia 1 Copia 1 Copia 4"/><text:bookmark text:name="_Hlk1357324292522 Copia 1 Copia 1 Copia 4"/><text:bookmark text:name="_Hlk13573242929 Copia 1 Copia 1 Copia 4"/><text:bookmark text:name="_Hlk1357324292521 Copia 1 Copia 1 Copia 4"/><text:bookmark text:name="_Hlk13573242925 Copia 1 Copia 1 Copia 4"/><text:bookmark text:name="_Hlk135732429211 Copia 1 Copia 1 Copia 4"/><text:bookmark text:name="_Hlk135732429215 Copia 1 Copia 1 Copia 4"/><text:bookmark text:name="_Hlk135732429216 Copia 1 Copia 1 Copia 4"/><text:bookmark text:name="_Hlk135732429210 Copia 2 Copia 1 Copia 4"/><text:bookmark text:name="_Hlk1357324292522 Copia 2 Copia 1 Copia 4"/><text:bookmark text:name="_Hlk13573242929 Copia 2 Copia 1 Copia 4"/><text:bookmark text:name="_Hlk1357324292521 Copia 2 Copia 1 Copia 4"/><text:bookmark text:name="_Hlk13573242925 Copia 2 Copia 1 Copia 4"/><text:bookmark text:name="_Hlk135732429211 Copia 2 Copia 1 Copia 4"/><text:bookmark text:name="_Hlk135732429215 Copia 2 Copia 1 Copia 4"/><text:bookmark text:name="_Hlk135732429216 Copia 2 Copia 1 Copia 4"/><text:bookmark text:name="_Hlk13573242921224 Copia 8"/><text:bookmark text:name="_Hlk13573242921214 Copia 8"/><text:bookmark text:name="_Hlk135732429210 Copia 8"/><text:bookmark text:name="_Hlk1357324292126 Copia 8"/><text:bookmark text:name="_Hlk1357324292512 Copia 8"/><text:bookmark text:name="_Hlk13573242921132 Copia 8"/><text:bookmark text:name="_Hlk1357324292522 Copia 8"/><text:bookmark text:name="_Hlk13573242921142 Copia 8"/><text:bookmark text:name="_Hlk13573242921223 Copia 8"/><text:bookmark text:name="_Hlk13573242921213 Copia 8"/><text:bookmark text:name="_Hlk13573242929 Copia 8"/><text:bookmark text:name="_Hlk1357324292125 Copia 8"/><text:bookmark text:name="_Hlk1357324292511 Copia 8"/><text:bookmark text:name="_Hlk13573242921131 Copia 8"/><text:bookmark text:name="_Hlk1357324292521 Copia 8"/><text:bookmark text:name="_Hlk13573242921141 Copia 8"/><text:bookmark text:name="_Hlk13573242926 Copia 8"/><text:bookmark text:name="_Hlk1357324292122 Copia 8"/><text:bookmark text:name="_Hlk13573242925 Copia 8"/><text:bookmark text:name="_Hlk1357324292121 Copia 8"/><text:bookmark text:name="_Hlk13573242921 Copia 8"/><text:bookmark text:name="_Hlk1357324292 Copia 8"/><text:bookmark text:name="_Hlk135732429211 Copia 8"/><text:bookmark text:name="_Hlk135732429212 Copia 8"/><text:bookmark text:name="_Hlk135732429261 Copia 8"/><text:bookmark text:name="_Hlk135732429251 Copia 8"/><text:bookmark text:name="_Hlk135732429215 Copia 8"/><text:bookmark text:name="_Hlk1357324292113 Copia 8"/><text:bookmark text:name="_Hlk135732429262 Copia 8"/><text:bookmark text:name="_Hlk135732429252 Copia 8"/><text:bookmark text:name="_Hlk135732429216 Copia 8"/><text:bookmark text:name="_Hlk1357324292114 Copia 8"/><text:bookmark text:name="_Hlk13573242921224 Copia 1 Copia 6"/><text:bookmark text:name="_Hlk135732429210 Copia 1 Copia 6"/><text:bookmark text:name="_Hlk1357324292512 Copia 1 Copia 6"/><text:bookmark text:name="_Hlk1357324292522 Copia 1 Copia 6"/><text:bookmark text:name="_Hlk13573242921223 Copia 1 Copia 6"/><text:bookmark text:name="_Hlk13573242929 Copia 1 Copia 6"/><text:bookmark text:name="_Hlk1357324292511 Copia 1 Copia 6"/><text:bookmark text:name="_Hlk1357324292521 Copia 1 Copia 6"/><text:bookmark text:name="_Hlk13573242926 Copia 1 Copia 6"/><text:bookmark text:name="_Hlk13573242925 Copia 1 Copia 6"/><text:bookmark text:name="_Hlk13573242921 Copia 1 Copia 6"/><text:bookmark text:name="_Hlk135732429211 Copia 1 Copia 6"/><text:bookmark text:name="_Hlk135732429261 Copia 1 Copia 6"/><text:bookmark text:name="_Hlk135732429215 Copia 1 Copia 6"/><text:bookmark text:name="_Hlk135732429262 Copia 1 Copia 6"/><text:bookmark text:name="_Hlk135732429216 Copia 1 Copia 6"/><text:bookmark text:name="_Hlk13573242921224 Copia 2 Copia 6"/><text:bookmark text:name="_Hlk135732429210 Copia 2 Copia 6"/><text:bookmark text:name="_Hlk1357324292512 Copia 2 Copia 6"/><text:bookmark text:name="_Hlk1357324292522 Copia 2 Copia 6"/><text:bookmark text:name="_Hlk13573242921223 Copia 2 Copia 6"/><text:bookmark text:name="_Hlk13573242929 Copia 2 Copia 6"/><text:bookmark text:name="_Hlk1357324292511 Copia 2 Copia 6"/><text:bookmark text:name="_Hlk1357324292521 Copia 2 Copia 6"/><text:bookmark text:name="_Hlk13573242926 Copia 2 Copia 6"/><text:bookmark text:name="_Hlk13573242925 Copia 2 Copia 6"/><text:bookmark text:name="_Hlk13573242921 Copia 2 Copia 6"/><text:bookmark text:name="_Hlk135732429211 Copia 2 Copia 6"/><text:bookmark text:name="_Hlk135732429261 Copia 2 Copia 6"/><text:bookmark text:name="_Hlk135732429215 Copia 2 Copia 6"/><text:bookmark text:name="_Hlk135732429262 Copia 2 Copia 6"/><text:bookmark text:name="_Hlk135732429216 Copia 2 Copia 6"/><text:bookmark text:name="_Hlk13573242921214 Copia 4 Copia 1 Copia 2"/><text:bookmark text:name="_Hlk13573242921132 Copia 4 Copia 1 Copia 2"/><text:bookmark text:name="_Hlk13573242921213 Copia 4 Copia 1 Copia 2"/><text:bookmark text:name="_Hlk13573242921131 Copia 4 Copia 1 Copia 2"/><text:bookmark text:name="_Hlk1357324292122 Copia 4 Copia 1 Copia 2"/><text:bookmark text:name="_Hlk1357324292 Copia 4 Copia 1 Copia 2"/><text:bookmark text:name="_Hlk135732429251 Copia 4 Copia 1 Copia 2"/><text:bookmark text:name="_Hlk135732429252 Copia 4 Copia 1 Copia 2"/><text:bookmark text:name="_Hlk135732429210 Copia 1 Copia 2 Copia 1 Copia 2"/><text:bookmark text:name="_Hlk13573242929 Copia 1 Copia 2 Copia 1 Copia 2"/><text:bookmark text:name="_Hlk13573242925 Copia 1 Copia 2 Copia 1 Copia 2"/><text:bookmark text:name="_Hlk135732429215 Copia 1 Copia 2 Copia 1 Copia 2"/><text:bookmark text:name="_Hlk135732429210 Copia 2 Copia 2 Copia 1 Copia 2"/><text:bookmark text:name="_Hlk13573242929 Copia 2 Copia 2 Copia 1 Copia 2"/><text:bookmark text:name="_Hlk13573242925 Copia 2 Copia 2 Copia 1 Copia 2"/><text:bookmark text:name="_Hlk135732429215 Copia 2 Copia 2 Copia 1 Copia 2"/><text:bookmark text:name="_Hlk13573242921214 Copia 3 Copia 1 Copia 2"/><text:bookmark text:name="_Hlk13573242921132 Copia 3 Copia 1 Copia 2"/><text:bookmark text:name="_Hlk13573242921213 Copia 3 Copia 1 Copia 2"/><text:bookmark text:name="_Hlk13573242921131 Copia 3 Copia 1 Copia 2"/><text:bookmark text:name="_Hlk1357324292122 Copia 3 Copia 1 Copia 2"/><text:bookmark text:name="_Hlk1357324292 Copia 3 Copia 1 Copia 2"/><text:bookmark text:name="_Hlk135732429251 Copia 3 Copia 1 Copia 2"/><text:bookmark text:name="_Hlk135732429252 Copia 3 Copia 1 Copia 2"/><text:bookmark text:name="_Hlk135732429210 Copia 1 Copia 1 Copia 1 Copia 2"/><text:bookmark text:name="_Hlk13573242929 Copia 1 Copia 1 Copia 1 Copia 2"/><text:bookmark text:name="_Hlk13573242925 Copia 1 Copia 1 Copia 1 Copia 2"/><text:bookmark text:name="_Hlk135732429215 Copia 1 Copia 1 Copia 1 Copia 2"/><text:bookmark text:name="_Hlk135732429210 Copia 2 Copia 1 Copia 1 Copia 2"/><text:bookmark text:name="_Hlk13573242929 Copia 2 Copia 1 Copia 1 Copia 2"/><text:bookmark text:name="_Hlk13573242925 Copia 2 Copia 1 Copia 1 Copia 2"/><text:bookmark text:name="_Hlk135732429215 Copia 2 Copia 1 Copia 1 Copia 2"/><text:bookmark text:name="_Hlk13573242921224 Copia 5 Copia 2"/><text:bookmark text:name="_Hlk135732429210 Copia 5 Copia 2"/><text:bookmark text:name="_Hlk1357324292512 Copia 5 Copia 2"/><text:bookmark text:name="_Hlk1357324292522 Copia 5 Copia 2"/><text:bookmark text:name="_Hlk13573242921223 Copia 5 Copia 2"/><text:bookmark text:name="_Hlk13573242929 Copia 5 Copia 2"/><text:bookmark text:name="_Hlk1357324292511 Copia 5 Copia 2"/><text:bookmark text:name="_Hlk1357324292521 Copia 5 Copia 2"/><text:bookmark text:name="_Hlk13573242926 Copia 5 Copia 2"/><text:bookmark text:name="_Hlk13573242925 Copia 5 Copia 2"/><text:bookmark text:name="_Hlk13573242921 Copia 5 Copia 2"/><text:bookmark text:name="_Hlk135732429211 Copia 5 Copia 2"/><text:bookmark text:name="_Hlk135732429261 Copia 5 Copia 2"/><text:bookmark text:name="_Hlk135732429215 Copia 5 Copia 2"/><text:bookmark text:name="_Hlk135732429262 Copia 5 Copia 2"/><text:bookmark text:name="_Hlk135732429216 Copia 5 Copia 2"/><text:bookmark text:name="_Hlk13573242921224 Copia 1 Copia 3 Copia 2"/><text:bookmark text:name="_Hlk1357324292512 Copia 1 Copia 3 Copia 2"/><text:bookmark text:name="_Hlk13573242921223 Copia 1 Copia 3 Copia 2"/><text:bookmark text:name="_Hlk1357324292511 Copia 1 Copia 3 Copia 2"/><text:bookmark text:name="_Hlk13573242926 Copia 1 Copia 3 Copia 2"/><text:bookmark text:name="_Hlk13573242921 Copia 1 Copia 3 Copia 2"/><text:bookmark text:name="_Hlk135732429261 Copia 1 Copia 3 Copia 2"/><text:bookmark text:name="_Hlk135732429262 Copia 1 Copia 3 Copia 2"/><text:bookmark text:name="_Hlk13573242921224 Copia 2 Copia 3 Copia 2"/><text:bookmark text:name="_Hlk1357324292512 Copia 2 Copia 3 Copia 2"/><text:bookmark text:name="_Hlk13573242921223 Copia 2 Copia 3 Copia 2"/><text:bookmark text:name="_Hlk1357324292511 Copia 2 Copia 3 Copia 2"/><text:bookmark text:name="_Hlk13573242926 Copia 2 Copia 3 Copia 2"/><text:bookmark text:name="_Hlk13573242921 Copia 2 Copia 3 Copia 2"/><text:bookmark text:name="_Hlk135732429261 Copia 2 Copia 3 Copia 2"/><text:bookmark text:name="_Hlk135732429262 Copia 2 Copia 3 Copia 2"/><text:bookmark text:name="_Hlk13573242921214 Copia 4 Copia 2 Copia 2"/><text:bookmark text:name="_Hlk13573242921132 Copia 4 Copia 2 Copia 2"/><text:bookmark text:name="_Hlk13573242921213 Copia 4 Copia 2 Copia 2"/><text:bookmark text:name="_Hlk13573242921131 Copia 4 Copia 2 Copia 2"/><text:bookmark text:name="_Hlk1357324292122 Copia 4 Copia 2 Copia 2"/><text:bookmark text:name="_Hlk1357324292 Copia 4 Copia 2 Copia 2"/><text:bookmark text:name="_Hlk135732429251 Copia 4 Copia 2 Copia 2"/><text:bookmark text:name="_Hlk135732429252 Copia 4 Copia 2 Copia 2"/><text:bookmark text:name="_Hlk135732429210 Copia 1 Copia 2 Copia 2 Copia 2"/><text:bookmark text:name="_Hlk13573242929 Copia 1 Copia 2 Copia 2 Copia 2"/><text:bookmark text:name="_Hlk13573242925 Copia 1 Copia 2 Copia 2 Copia 2"/><text:bookmark text:name="_Hlk135732429215 Copia 1 Copia 2 Copia 2 Copia 2"/><text:bookmark text:name="_Hlk135732429210 Copia 2 Copia 2 Copia 2 Copia 2"/><text:bookmark text:name="_Hlk13573242929 Copia 2 Copia 2 Copia 2 Copia 2"/><text:bookmark text:name="_Hlk13573242925 Copia 2 Copia 2 Copia 2 Copia 2"/><text:bookmark text:name="_Hlk135732429215 Copia 2 Copia 2 Copia 2 Copia 2"/><text:bookmark text:name="_Hlk13573242921214 Copia 3 Copia 2 Copia 2"/><text:bookmark text:name="_Hlk13573242921132 Copia 3 Copia 2 Copia 2"/><text:bookmark text:name="_Hlk13573242921213 Copia 3 Copia 2 Copia 2"/><text:bookmark text:name="_Hlk13573242921131 Copia 3 Copia 2 Copia 2"/><text:bookmark text:name="_Hlk1357324292122 Copia 3 Copia 2 Copia 2"/><text:bookmark text:name="_Hlk1357324292 Copia 3 Copia 2 Copia 2"/><text:bookmark text:name="_Hlk135732429251 Copia 3 Copia 2 Copia 2"/><text:bookmark text:name="_Hlk135732429252 Copia 3 Copia 2 Copia 2"/><text:bookmark text:name="_Hlk135732429210 Copia 1 Copia 1 Copia 2 Copia 2"/><text:bookmark text:name="_Hlk13573242929 Copia 1 Copia 1 Copia 2 Copia 2"/><text:bookmark text:name="_Hlk13573242925 Copia 1 Copia 1 Copia 2 Copia 2"/><text:bookmark text:name="_Hlk135732429215 Copia 1 Copia 1 Copia 2 Copia 2"/><text:bookmark text:name="_Hlk135732429210 Copia 2 Copia 1 Copia 2 Copia 2"/><text:bookmark text:name="_Hlk13573242929 Copia 2 Copia 1 Copia 2 Copia 2"/><text:bookmark text:name="_Hlk13573242925 Copia 2 Copia 1 Copia 2 Copia 2"/><text:bookmark text:name="_Hlk135732429215 Copia 2 Copia 1 Copia 2 Copia 2"/><text:bookmark text:name="_Hlk13573242921224 Copia 6 Copia 2"/><text:bookmark text:name="_Hlk135732429210 Copia 6 Copia 2"/><text:bookmark text:name="_Hlk1357324292512 Copia 6 Copia 2"/><text:bookmark text:name="_Hlk1357324292522 Copia 6 Copia 2"/><text:bookmark text:name="_Hlk13573242921223 Copia 6 Copia 2"/><text:bookmark text:name="_Hlk13573242929 Copia 6 Copia 2"/><text:bookmark text:name="_Hlk1357324292511 Copia 6 Copia 2"/><text:bookmark text:name="_Hlk1357324292521 Copia 6 Copia 2"/><text:bookmark text:name="_Hlk13573242926 Copia 6 Copia 2"/><text:bookmark text:name="_Hlk13573242925 Copia 6 Copia 2"/><text:bookmark text:name="_Hlk13573242921 Copia 6 Copia 2"/><text:bookmark text:name="_Hlk135732429211 Copia 6 Copia 2"/><text:bookmark text:name="_Hlk135732429261 Copia 6 Copia 2"/><text:bookmark text:name="_Hlk135732429215 Copia 6 Copia 2"/><text:bookmark text:name="_Hlk135732429262 Copia 6 Copia 2"/><text:bookmark text:name="_Hlk135732429216 Copia 6 Copia 2"/><text:bookmark text:name="_Hlk13573242921224 Copia 1 Copia 4 Copia 2"/><text:bookmark text:name="_Hlk1357324292512 Copia 1 Copia 4 Copia 2"/><text:bookmark text:name="_Hlk13573242921223 Copia 1 Copia 4 Copia 2"/><text:bookmark text:name="_Hlk1357324292511 Copia 1 Copia 4 Copia 2"/><text:bookmark text:name="_Hlk13573242926 Copia 1 Copia 4 Copia 2"/><text:bookmark text:name="_Hlk13573242921 Copia 1 Copia 4 Copia 2"/><text:bookmark text:name="_Hlk135732429261 Copia 1 Copia 4 Copia 2"/><text:bookmark text:name="_Hlk135732429262 Copia 1 Copia 4 Copia 2"/><text:bookmark text:name="_Hlk13573242921224 Copia 2 Copia 4 Copia 2"/><text:bookmark text:name="_Hlk1357324292512 Copia 2 Copia 4 Copia 2"/><text:bookmark text:name="_Hlk13573242921223 Copia 2 Copia 4 Copia 2"/><text:bookmark text:name="_Hlk1357324292511 Copia 2 Copia 4 Copia 2"/><text:bookmark text:name="_Hlk13573242926 Copia 2 Copia 4 Copia 2"/><text:bookmark text:name="_Hlk13573242921 Copia 2 Copia 4 Copia 2"/><text:bookmark text:name="_Hlk135732429261 Copia 2 Copia 4 Copia 2"/><text:bookmark text:name="_Hlk135732429262 Copia 2 Copia 4 Copia 2"/><text:bookmark text:name="_Hlk13573242921214 Copia 4 Copia 3"/><text:bookmark text:name="_Hlk1357324292126 Copia 4 Copia 3"/><text:bookmark text:name="_Hlk13573242921132 Copia 4 Copia 3"/><text:bookmark text:name="_Hlk13573242921142 Copia 4 Copia 3"/><text:bookmark text:name="_Hlk13573242921213 Copia 4 Copia 3"/><text:bookmark text:name="_Hlk1357324292125 Copia 4 Copia 3"/><text:bookmark text:name="_Hlk13573242921131 Copia 4 Copia 3"/><text:bookmark text:name="_Hlk13573242921141 Copia 4 Copia 3"/><text:bookmark text:name="_Hlk1357324292122 Copia 4 Copia 3"/><text:bookmark text:name="_Hlk1357324292121 Copia 4 Copia 3"/><text:bookmark text:name="_Hlk1357324292 Copia 4 Copia 3"/><text:bookmark text:name="_Hlk135732429212 Copia 4 Copia 3"/><text:bookmark text:name="_Hlk135732429251 Copia 4 Copia 3"/><text:bookmark text:name="_Hlk1357324292113 Copia 4 Copia 3"/><text:bookmark text:name="_Hlk135732429252 Copia 4 Copia 3"/><text:bookmark text:name="_Hlk1357324292114 Copia 4 Copia 3"/><text:bookmark text:name="_Hlk135732429210 Copia 1 Copia 2 Copia 3"/><text:bookmark text:name="_Hlk1357324292522 Copia 1 Copia 2 Copia 3"/><text:bookmark text:name="_Hlk13573242929 Copia 1 Copia 2 Copia 3"/><text:bookmark text:name="_Hlk1357324292521 Copia 1 Copia 2 Copia 3"/><text:bookmark text:name="_Hlk13573242925 Copia 1 Copia 2 Copia 3"/><text:bookmark text:name="_Hlk135732429211 Copia 1 Copia 2 Copia 3"/><text:bookmark text:name="_Hlk135732429215 Copia 1 Copia 2 Copia 3"/><text:bookmark text:name="_Hlk135732429216 Copia 1 Copia 2 Copia 3"/><text:bookmark text:name="_Hlk135732429210 Copia 2 Copia 2 Copia 3"/><text:bookmark text:name="_Hlk1357324292522 Copia 2 Copia 2 Copia 3"/><text:bookmark text:name="_Hlk13573242929 Copia 2 Copia 2 Copia 3"/><text:bookmark text:name="_Hlk1357324292521 Copia 2 Copia 2 Copia 3"/><text:bookmark text:name="_Hlk13573242925 Copia 2 Copia 2 Copia 3"/><text:bookmark text:name="_Hlk135732429211 Copia 2 Copia 2 Copia 3"/><text:bookmark text:name="_Hlk135732429215 Copia 2 Copia 2 Copia 3"/><text:bookmark text:name="_Hlk135732429216 Copia 2 Copia 2 Copia 3"/><text:bookmark text:name="_Hlk13573242921214 Copia 3 Copia 3"/><text:bookmark text:name="_Hlk1357324292126 Copia 3 Copia 3"/><text:bookmark text:name="_Hlk13573242921132 Copia 3 Copia 3"/><text:bookmark text:name="_Hlk13573242921142 Copia 3 Copia 3"/><text:bookmark text:name="_Hlk13573242921213 Copia 3 Copia 3"/><text:bookmark text:name="_Hlk1357324292125 Copia 3 Copia 3"/><text:bookmark text:name="_Hlk13573242921131 Copia 3 Copia 3"/><text:bookmark text:name="_Hlk13573242921141 Copia 3 Copia 3"/><text:bookmark text:name="_Hlk1357324292122 Copia 3 Copia 3"/><text:bookmark text:name="_Hlk1357324292121 Copia 3 Copia 3"/><text:bookmark text:name="_Hlk1357324292 Copia 3 Copia 3"/><text:bookmark text:name="_Hlk135732429212 Copia 3 Copia 3"/><text:bookmark text:name="_Hlk135732429251 Copia 3 Copia 3"/><text:bookmark text:name="_Hlk1357324292113 Copia 3 Copia 3"/><text:bookmark text:name="_Hlk135732429252 Copia 3 Copia 3"/><text:bookmark text:name="_Hlk1357324292114 Copia 3 Copia 3"/><text:bookmark text:name="_Hlk135732429210 Copia 1 Copia 1 Copia 3"/><text:bookmark text:name="_Hlk1357324292522 Copia 1 Copia 1 Copia 3"/><text:bookmark text:name="_Hlk13573242929 Copia 1 Copia 1 Copia 3"/><text:bookmark text:name="_Hlk1357324292521 Copia 1 Copia 1 Copia 3"/><text:bookmark text:name="_Hlk13573242925 Copia 1 Copia 1 Copia 3"/><text:bookmark text:name="_Hlk135732429211 Copia 1 Copia 1 Copia 3"/><text:bookmark text:name="_Hlk135732429215 Copia 1 Copia 1 Copia 3"/><text:bookmark text:name="_Hlk135732429216 Copia 1 Copia 1 Copia 3"/><text:bookmark text:name="_Hlk135732429210 Copia 2 Copia 1 Copia 3"/><text:bookmark text:name="_Hlk1357324292522 Copia 2 Copia 1 Copia 3"/><text:bookmark text:name="_Hlk13573242929 Copia 2 Copia 1 Copia 3"/><text:bookmark text:name="_Hlk1357324292521 Copia 2 Copia 1 Copia 3"/><text:bookmark text:name="_Hlk13573242925 Copia 2 Copia 1 Copia 3"/><text:bookmark text:name="_Hlk135732429211 Copia 2 Copia 1 Copia 3"/><text:bookmark text:name="_Hlk135732429215 Copia 2 Copia 1 Copia 3"/><text:bookmark text:name="_Hlk135732429216 Copia 2 Copia 1 Copia 3"/><text:bookmark text:name="_Hlk13573242921224 Copia 7"/><text:bookmark text:name="_Hlk13573242921214 Copia 7"/><text:bookmark text:name="_Hlk135732429210 Copia 7"/><text:bookmark text:name="_Hlk1357324292126 Copia 7"/><text:bookmark text:name="_Hlk1357324292512 Copia 7"/><text:bookmark text:name="_Hlk13573242921132 Copia 7"/><text:bookmark text:name="_Hlk1357324292522 Copia 7"/><text:bookmark text:name="_Hlk13573242921142 Copia 7"/><text:bookmark text:name="_Hlk13573242921223 Copia 7"/><text:bookmark text:name="_Hlk13573242921213 Copia 7"/><text:bookmark text:name="_Hlk13573242929 Copia 7"/><text:bookmark text:name="_Hlk1357324292125 Copia 7"/><text:bookmark text:name="_Hlk1357324292511 Copia 7"/><text:bookmark text:name="_Hlk13573242921131 Copia 7"/><text:bookmark text:name="_Hlk1357324292521 Copia 7"/><text:bookmark text:name="_Hlk13573242921141 Copia 7"/><text:bookmark text:name="_Hlk13573242926 Copia 7"/><text:bookmark text:name="_Hlk1357324292122 Copia 7"/><text:bookmark text:name="_Hlk13573242925 Copia 7"/><text:bookmark text:name="_Hlk1357324292121 Copia 7"/><text:bookmark text:name="_Hlk13573242921 Copia 7"/><text:bookmark text:name="_Hlk1357324292 Copia 7"/><text:bookmark text:name="_Hlk135732429211 Copia 7"/><text:bookmark text:name="_Hlk135732429212 Copia 7"/><text:bookmark text:name="_Hlk135732429261 Copia 7"/><text:bookmark text:name="_Hlk135732429251 Copia 7"/><text:bookmark text:name="_Hlk135732429215 Copia 7"/><text:bookmark text:name="_Hlk1357324292113 Copia 7"/><text:bookmark text:name="_Hlk135732429262 Copia 7"/><text:bookmark text:name="_Hlk135732429252 Copia 7"/><text:bookmark text:name="_Hlk135732429216 Copia 7"/><text:bookmark text:name="_Hlk1357324292114 Copia 7"/><text:bookmark text:name="_Hlk13573242921224 Copia 1 Copia 5"/><text:bookmark text:name="_Hlk135732429210 Copia 1 Copia 5"/><text:bookmark text:name="_Hlk1357324292512 Copia 1 Copia 5"/><text:bookmark text:name="_Hlk1357324292522 Copia 1 Copia 5"/><text:bookmark text:name="_Hlk13573242921223 Copia 1 Copia 5"/><text:bookmark text:name="_Hlk13573242929 Copia 1 Copia 5"/><text:bookmark text:name="_Hlk1357324292511 Copia 1 Copia 5"/><text:bookmark text:name="_Hlk1357324292521 Copia 1 Copia 5"/><text:bookmark text:name="_Hlk13573242926 Copia 1 Copia 5"/><text:bookmark text:name="_Hlk13573242925 Copia 1 Copia 5"/><text:bookmark text:name="_Hlk13573242921 Copia 1 Copia 5"/><text:bookmark text:name="_Hlk135732429211 Copia 1 Copia 5"/><text:bookmark text:name="_Hlk135732429261 Copia 1 Copia 5"/><text:bookmark text:name="_Hlk135732429215 Copia 1 Copia 5"/><text:bookmark text:name="_Hlk135732429262 Copia 1 Copia 5"/><text:bookmark text:name="_Hlk135732429216 Copia 1 Copia 5"/><text:bookmark text:name="_Hlk13573242921224 Copia 2 Copia 5"/><text:bookmark text:name="_Hlk135732429210 Copia 2 Copia 5"/><text:bookmark text:name="_Hlk1357324292512 Copia 2 Copia 5"/><text:bookmark text:name="_Hlk1357324292522 Copia 2 Copia 5"/><text:bookmark text:name="_Hlk13573242921223 Copia 2 Copia 5"/><text:bookmark text:name="_Hlk13573242929 Copia 2 Copia 5"/><text:bookmark text:name="_Hlk1357324292511 Copia 2 Copia 5"/><text:bookmark text:name="_Hlk1357324292521 Copia 2 Copia 5"/><text:bookmark text:name="_Hlk13573242926 Copia 2 Copia 5"/><text:bookmark text:name="_Hlk13573242925 Copia 2 Copia 5"/><text:bookmark text:name="_Hlk13573242921 Copia 2 Copia 5"/><text:bookmark text:name="_Hlk135732429211 Copia 2 Copia 5"/><text:bookmark text:name="_Hlk135732429261 Copia 2 Copia 5"/><text:bookmark text:name="_Hlk135732429215 Copia 2 Copia 5"/><text:bookmark text:name="_Hlk135732429262 Copia 2 Copia 5"/><text:bookmark text:name="_Hlk135732429216 Copia 2 Copia 5"/><text:bookmark text:name="_Hlk13573242921214 Copia 4 Copia 1 Copia 1"/><text:bookmark text:name="_Hlk13573242921132 Copia 4 Copia 1 Copia 1"/><text:bookmark text:name="_Hlk13573242921213 Copia 4 Copia 1 Copia 1"/><text:bookmark text:name="_Hlk13573242921131 Copia 4 Copia 1 Copia 1"/><text:bookmark text:name="_Hlk1357324292122 Copia 4 Copia 1 Copia 1"/><text:bookmark text:name="_Hlk1357324292 Copia 4 Copia 1 Copia 1"/><text:bookmark text:name="_Hlk135732429251 Copia 4 Copia 1 Copia 1"/><text:bookmark text:name="_Hlk135732429252 Copia 4 Copia 1 Copia 1"/><text:bookmark text:name="_Hlk135732429210 Copia 1 Copia 2 Copia 1 Copia 1"/><text:bookmark text:name="_Hlk13573242929 Copia 1 Copia 2 Copia 1 Copia 1"/><text:bookmark text:name="_Hlk13573242925 Copia 1 Copia 2 Copia 1 Copia 1"/><text:bookmark text:name="_Hlk135732429215 Copia 1 Copia 2 Copia 1 Copia 1"/><text:bookmark text:name="_Hlk135732429210 Copia 2 Copia 2 Copia 1 Copia 1"/><text:bookmark text:name="_Hlk13573242929 Copia 2 Copia 2 Copia 1 Copia 1"/><text:bookmark text:name="_Hlk13573242925 Copia 2 Copia 2 Copia 1 Copia 1"/><text:bookmark text:name="_Hlk135732429215 Copia 2 Copia 2 Copia 1 Copia 1"/><text:bookmark text:name="_Hlk13573242921214 Copia 3 Copia 1 Copia 1"/><text:bookmark text:name="_Hlk13573242921132 Copia 3 Copia 1 Copia 1"/><text:bookmark text:name="_Hlk13573242921213 Copia 3 Copia 1 Copia 1"/><text:bookmark text:name="_Hlk13573242921131 Copia 3 Copia 1 Copia 1"/><text:bookmark text:name="_Hlk1357324292122 Copia 3 Copia 1 Copia 1"/><text:bookmark text:name="_Hlk1357324292 Copia 3 Copia 1 Copia 1"/><text:bookmark text:name="_Hlk135732429251 Copia 3 Copia 1 Copia 1"/><text:bookmark text:name="_Hlk135732429252 Copia 3 Copia 1 Copia 1"/><text:bookmark text:name="_Hlk135732429210 Copia 1 Copia 1 Copia 1 Copia 1"/><text:bookmark text:name="_Hlk13573242929 Copia 1 Copia 1 Copia 1 Copia 1"/><text:bookmark text:name="_Hlk13573242925 Copia 1 Copia 1 Copia 1 Copia 1"/><text:bookmark text:name="_Hlk135732429215 Copia 1 Copia 1 Copia 1 Copia 1"/><text:bookmark text:name="_Hlk135732429210 Copia 2 Copia 1 Copia 1 Copia 1"/><text:bookmark text:name="_Hlk13573242929 Copia 2 Copia 1 Copia 1 Copia 1"/><text:bookmark text:name="_Hlk13573242925 Copia 2 Copia 1 Copia 1 Copia 1"/><text:bookmark text:name="_Hlk135732429215 Copia 2 Copia 1 Copia 1 Copia 1"/><text:bookmark text:name="_Hlk13573242921224 Copia 5 Copia 1"/><text:bookmark text:name="_Hlk135732429210 Copia 5 Copia 1"/><text:bookmark text:name="_Hlk1357324292512 Copia 5 Copia 1"/><text:bookmark text:name="_Hlk1357324292522 Copia 5 Copia 1"/><text:bookmark text:name="_Hlk13573242921223 Copia 5 Copia 1"/><text:bookmark text:name="_Hlk13573242929 Copia 5 Copia 1"/><text:bookmark text:name="_Hlk1357324292511 Copia 5 Copia 1"/><text:bookmark text:name="_Hlk1357324292521 Copia 5 Copia 1"/><text:bookmark text:name="_Hlk13573242926 Copia 5 Copia 1"/><text:bookmark text:name="_Hlk13573242925 Copia 5 Copia 1"/><text:bookmark text:name="_Hlk13573242921 Copia 5 Copia 1"/><text:bookmark text:name="_Hlk135732429211 Copia 5 Copia 1"/><text:bookmark text:name="_Hlk135732429261 Copia 5 Copia 1"/><text:bookmark text:name="_Hlk135732429215 Copia 5 Copia 1"/><text:bookmark text:name="_Hlk135732429262 Copia 5 Copia 1"/><text:bookmark text:name="_Hlk135732429216 Copia 5 Copia 1"/><text:bookmark text:name="_Hlk13573242921224 Copia 1 Copia 3 Copia 1"/><text:bookmark text:name="_Hlk1357324292512 Copia 1 Copia 3 Copia 1"/><text:bookmark text:name="_Hlk13573242921223 Copia 1 Copia 3 Copia 1"/><text:bookmark text:name="_Hlk1357324292511 Copia 1 Copia 3 Copia 1"/><text:bookmark text:name="_Hlk13573242926 Copia 1 Copia 3 Copia 1"/><text:bookmark text:name="_Hlk13573242921 Copia 1 Copia 3 Copia 1"/><text:bookmark text:name="_Hlk135732429261 Copia 1 Copia 3 Copia 1"/><text:bookmark text:name="_Hlk135732429262 Copia 1 Copia 3 Copia 1"/><text:bookmark text:name="_Hlk13573242921224 Copia 2 Copia 3 Copia 1"/><text:bookmark text:name="_Hlk1357324292512 Copia 2 Copia 3 Copia 1"/><text:bookmark text:name="_Hlk13573242921223 Copia 2 Copia 3 Copia 1"/><text:bookmark text:name="_Hlk1357324292511 Copia 2 Copia 3 Copia 1"/><text:bookmark text:name="_Hlk13573242926 Copia 2 Copia 3 Copia 1"/><text:bookmark text:name="_Hlk13573242921 Copia 2 Copia 3 Copia 1"/><text:bookmark text:name="_Hlk135732429261 Copia 2 Copia 3 Copia 1"/><text:bookmark text:name="_Hlk135732429262 Copia 2 Copia 3 Copia 1"/><text:bookmark text:name="_Hlk13573242921214 Copia 4 Copia 2 Copia 1"/><text:bookmark text:name="_Hlk13573242921132 Copia 4 Copia 2 Copia 1"/><text:bookmark text:name="_Hlk13573242921213 Copia 4 Copia 2 Copia 1"/><text:bookmark text:name="_Hlk13573242921131 Copia 4 Copia 2 Copia 1"/><text:bookmark text:name="_Hlk1357324292122 Copia 4 Copia 2 Copia 1"/><text:bookmark text:name="_Hlk1357324292 Copia 4 Copia 2 Copia 1"/><text:bookmark text:name="_Hlk135732429251 Copia 4 Copia 2 Copia 1"/><text:bookmark text:name="_Hlk135732429252 Copia 4 Copia 2 Copia 1"/><text:bookmark text:name="_Hlk135732429210 Copia 1 Copia 2 Copia 2 Copia 1"/><text:bookmark text:name="_Hlk13573242929 Copia 1 Copia 2 Copia 2 Copia 1"/><text:bookmark text:name="_Hlk13573242925 Copia 1 Copia 2 Copia 2 Copia 1"/><text:bookmark text:name="_Hlk135732429215 Copia 1 Copia 2 Copia 2 Copia 1"/><text:bookmark text:name="_Hlk135732429210 Copia 2 Copia 2 Copia 2 Copia 1"/><text:bookmark text:name="_Hlk13573242929 Copia 2 Copia 2 Copia 2 Copia 1"/><text:bookmark text:name="_Hlk13573242925 Copia 2 Copia 2 Copia 2 Copia 1"/><text:bookmark text:name="_Hlk135732429215 Copia 2 Copia 2 Copia 2 Copia 1"/><text:bookmark text:name="_Hlk13573242921214 Copia 3 Copia 2 Copia 1"/><text:bookmark text:name="_Hlk13573242921132 Copia 3 Copia 2 Copia 1"/><text:bookmark text:name="_Hlk13573242921213 Copia 3 Copia 2 Copia 1"/><text:bookmark text:name="_Hlk13573242921131 Copia 3 Copia 2 Copia 1"/><text:bookmark text:name="_Hlk1357324292122 Copia 3 Copia 2 Copia 1"/><text:bookmark text:name="_Hlk1357324292 Copia 3 Copia 2 Copia 1"/><text:bookmark text:name="_Hlk135732429251 Copia 3 Copia 2 Copia 1"/><text:bookmark text:name="_Hlk135732429252 Copia 3 Copia 2 Copia 1"/><text:bookmark text:name="_Hlk135732429210 Copia 1 Copia 1 Copia 2 Copia 1"/><text:bookmark text:name="_Hlk13573242929 Copia 1 Copia 1 Copia 2 Copia 1"/><text:bookmark text:name="_Hlk13573242925 Copia 1 Copia 1 Copia 2 Copia 1"/><text:bookmark text:name="_Hlk135732429215 Copia 1 Copia 1 Copia 2 Copia 1"/><text:bookmark text:name="_Hlk135732429210 Copia 2 Copia 1 Copia 2 Copia 1"/><text:bookmark text:name="_Hlk13573242929 Copia 2 Copia 1 Copia 2 Copia 1"/><text:bookmark text:name="_Hlk13573242925 Copia 2 Copia 1 Copia 2 Copia 1"/><text:bookmark text:name="_Hlk135732429215 Copia 2 Copia 1 Copia 2 Copia 1"/><text:bookmark text:name="_Hlk13573242921224 Copia 6 Copia 1"/><text:bookmark text:name="_Hlk135732429210 Copia 6 Copia 1"/><text:bookmark text:name="_Hlk1357324292512 Copia 6 Copia 1"/><text:bookmark text:name="_Hlk1357324292522 Copia 6 Copia 1"/><text:bookmark text:name="_Hlk13573242921223 Copia 6 Copia 1"/><text:bookmark text:name="_Hlk13573242929 Copia 6 Copia 1"/><text:bookmark text:name="_Hlk1357324292511 Copia 6 Copia 1"/><text:bookmark text:name="_Hlk1357324292521 Copia 6 Copia 1"/><text:bookmark text:name="_Hlk13573242926 Copia 6 Copia 1"/><text:bookmark text:name="_Hlk13573242925 Copia 6 Copia 1"/><text:bookmark text:name="_Hlk13573242921 Copia 6 Copia 1"/><text:bookmark text:name="_Hlk135732429211 Copia 6 Copia 1"/><text:bookmark text:name="_Hlk135732429261 Copia 6 Copia 1"/><text:bookmark text:name="_Hlk135732429215 Copia 6 Copia 1"/><text:bookmark text:name="_Hlk135732429262 Copia 6 Copia 1"/><text:bookmark text:name="_Hlk135732429216 Copia 6 Copia 1"/><text:bookmark text:name="_Hlk13573242921224 Copia 1 Copia 4 Copia 1"/><text:bookmark text:name="_Hlk1357324292512 Copia 1 Copia 4 Copia 1"/><text:bookmark text:name="_Hlk13573242921223 Copia 1 Copia 4 Copia 1"/><text:bookmark text:name="_Hlk1357324292511 Copia 1 Copia 4 Copia 1"/><text:bookmark text:name="_Hlk13573242926 Copia 1 Copia 4 Copia 1"/><text:bookmark text:name="_Hlk13573242921 Copia 1 Copia 4 Copia 1"/><text:bookmark text:name="_Hlk135732429261 Copia 1 Copia 4 Copia 1"/><text:bookmark text:name="_Hlk135732429262 Copia 1 Copia 4 Copia 1"/><text:bookmark text:name="_Hlk13573242921224 Copia 2 Copia 4 Copia 1"/><text:bookmark text:name="_Hlk1357324292512 Copia 2 Copia 4 Copia 1"/><text:bookmark text:name="_Hlk13573242921223 Copia 2 Copia 4 Copia 1"/><text:bookmark text:name="_Hlk1357324292511 Copia 2 Copia 4 Copia 1"/><text:bookmark text:name="_Hlk13573242926 Copia 2 Copia 4 Copia 1"/><text:bookmark text:name="_Hlk13573242921 Copia 2 Copia 4 Copia 1"/><text:bookmark text:name="_Hlk135732429261 Copia 2 Copia 4 Copia 1"/><text:bookmark text:name="_Hlk135732429262 Copia 2 Copia 4 Copia 1"/><text:bookmark text:name="_Hlk135732429216 Copia 2 Copia 4"/><text:bookmark text:name="_Hlk13573242921214 Copia 4"/><text:bookmark text:name="_Hlk135732429210 Copia 4"/><text:bookmark text:name="_Hlk1357324292126 Copia 4"/><text:bookmark text:name="_Hlk1357324292512 Copia 4"/><text:bookmark text:name="_Hlk13573242921132 Copia 4"/><text:bookmark text:name="_Hlk1357324292522 Copia 4"/><text:bookmark text:name="_Hlk13573242921142 Copia 4"/><text:bookmark text:name="_Hlk13573242921223 Copia 4"/><text:bookmark text:name="_Hlk13573242921213 Copia 4"/><text:bookmark text:name="_Hlk13573242929 Copia 4"/><text:bookmark text:name="_Hlk1357324292125 Copia 4"/><text:bookmark text:name="_Hlk1357324292511 Copia 4"/><text:bookmark text:name="_Hlk13573242921131 Copia 4"/><text:bookmark text:name="_Hlk1357324292521 Copia 4"/><text:bookmark text:name="_Hlk13573242921141 Copia 4"/><text:bookmark text:name="_Hlk13573242926 Copia 4"/><text:bookmark text:name="_Hlk1357324292122 Copia 4"/><text:bookmark text:name="_Hlk13573242925 Copia 4"/><text:bookmark text:name="_Hlk1357324292121 Copia 4"/><text:bookmark text:name="_Hlk13573242921 Copia 4"/><text:bookmark text:name="_Hlk1357324292 Copia 4"/><text:bookmark text:name="_Hlk135732429211 Copia 4"/><text:bookmark text:name="_Hlk135732429212 Copia 4"/><text:bookmark text:name="_Hlk135732429261 Copia 4"/><text:bookmark text:name="_Hlk135732429251 Copia 4"/><text:bookmark text:name="_Hlk135732429215 Copia 4"/><text:bookmark text:name="_Hlk1357324292113 Copia 4"/><text:bookmark text:name="_Hlk135732429262 Copia 4"/><text:bookmark text:name="_Hlk135732429252 Copia 4"/><text:bookmark text:name="_Hlk135732429216 Copia 4"/><text:bookmark text:name="_Hlk1357324292114 Copia 4"/><text:bookmark text:name="_Hlk13573242921224 Copia 1 Copia 2"/><text:bookmark text:name="_Hlk135732429210 Copia 1 Copia 2"/><text:bookmark text:name="_Hlk1357324292512 Copia 1 Copia 2"/><text:bookmark text:name="_Hlk1357324292522 Copia 1 Copia 2"/><text:bookmark text:name="_Hlk13573242921223 Copia 1 Copia 2"/><text:bookmark text:name="_Hlk13573242929 Copia 1 Copia 2"/><text:bookmark text:name="_Hlk1357324292511 Copia 1 Copia 2"/><text:bookmark text:name="_Hlk1357324292521 Copia 1 Copia 2"/><text:bookmark text:name="_Hlk13573242926 Copia 1 Copia 2"/><text:bookmark text:name="_Hlk13573242925 Copia 1 Copia 2"/><text:bookmark text:name="_Hlk13573242921 Copia 1 Copia 2"/><text:bookmark text:name="_Hlk135732429211 Copia 1 Copia 2"/><text:bookmark text:name="_Hlk135732429261 Copia 1 Copia 2"/><text:bookmark text:name="_Hlk135732429215 Copia 1 Copia 2"/><text:bookmark text:name="_Hlk135732429262 Copia 1 Copia 2"/><text:bookmark text:name="_Hlk135732429216 Copia 1 Copia 2"/><text:bookmark text:name="_Hlk13573242921224 Copia 2 Copia 2"/><text:bookmark text:name="_Hlk135732429210 Copia 2 Copia 2"/><text:bookmark text:name="_Hlk1357324292512 Copia 2 Copia 2"/><text:bookmark text:name="_Hlk1357324292522 Copia 2 Copia 2"/><text:bookmark text:name="_Hlk13573242921223 Copia 2 Copia 2"/><text:bookmark text:name="_Hlk13573242929 Copia 2 Copia 2"/><text:bookmark text:name="_Hlk1357324292511 Copia 2 Copia 2"/><text:bookmark text:name="_Hlk1357324292521 Copia 2 Copia 2"/><text:bookmark text:name="_Hlk13573242926 Copia 2 Copia 2"/><text:bookmark text:name="_Hlk13573242925 Copia 2 Copia 2"/><text:bookmark text:name="_Hlk13573242921 Copia 2 Copia 2"/><text:bookmark text:name="_Hlk135732429211 Copia 2 Copia 2"/><text:bookmark text:name="_Hlk135732429261 Copia 2 Copia 2"/><text:bookmark text:name="_Hlk135732429215 Copia 2 Copia 2"/><text:bookmark text:name="_Hlk135732429262 Copia 2 Copia 2"/><text:bookmark text:name="_Hlk135732429216 Copia 2 Copia 2"/><text:bookmark text:name="_Hlk13573242921224 Copia 3"/><text:bookmark text:name="_Hlk13573242921214 Copia 3"/><text:bookmark text:name="_Hlk135732429210 Copia 3"/><text:bookmark text:name="_Hlk1357324292126 Copia 3"/><text:bookmark text:name="_Hlk1357324292512 Copia 3"/><text:bookmark text:name="_Hlk13573242921132 Copia 3"/><text:bookmark text:name="_Hlk1357324292522 Copia 3"/><text:bookmark text:name="_Hlk13573242921142 Copia 3"/><text:bookmark text:name="_Hlk13573242921223 Copia 3"/><text:bookmark text:name="_Hlk13573242921213 Copia 3"/><text:bookmark text:name="_Hlk13573242929 Copia 3"/><text:bookmark text:name="_Hlk1357324292125 Copia 3"/><text:bookmark text:name="_Hlk1357324292511 Copia 3"/><text:bookmark text:name="_Hlk13573242921131 Copia 3"/><text:bookmark text:name="_Hlk1357324292521 Copia 3"/><text:bookmark text:name="_Hlk13573242921141 Copia 3"/><text:bookmark text:name="_Hlk13573242926 Copia 3"/><text:bookmark text:name="_Hlk1357324292122 Copia 3"/><text:bookmark text:name="_Hlk13573242925 Copia 3"/><text:bookmark text:name="_Hlk1357324292121 Copia 3"/><text:bookmark text:name="_Hlk13573242921 Copia 3"/><text:bookmark text:name="_Hlk1357324292 Copia 3"/><text:bookmark text:name="_Hlk135732429211 Copia 3"/><text:bookmark text:name="_Hlk135732429212 Copia 3"/><text:bookmark text:name="_Hlk135732429261 Copia 3"/><text:bookmark text:name="_Hlk135732429251 Copia 3"/><text:bookmark text:name="_Hlk135732429215 Copia 3"/><text:bookmark text:name="_Hlk1357324292113 Copia 3"/><text:bookmark text:name="_Hlk135732429262 Copia 3"/><text:bookmark text:name="_Hlk135732429252 Copia 3"/><text:bookmark text:name="_Hlk135732429216 Copia 3"/><text:bookmark text:name="_Hlk1357324292114 Copia 3"/><text:bookmark text:name="_Hlk13573242921224 Copia 1 Copia 1"/><text:bookmark text:name="_Hlk135732429210 Copia 1 Copia 1"/><text:bookmark text:name="_Hlk1357324292512 Copia 1 Copia 1"/><text:bookmark text:name="_Hlk1357324292522 Copia 1 Copia 1"/><text:bookmark text:name="_Hlk13573242921223 Copia 1 Copia 1"/><text:bookmark text:name="_Hlk13573242929 Copia 1 Copia 1"/><text:bookmark text:name="_Hlk1357324292511 Copia 1 Copia 1"/><text:bookmark text:name="_Hlk1357324292521 Copia 1 Copia 1"/><text:bookmark text:name="_Hlk13573242926 Copia 1 Copia 1"/><text:bookmark text:name="_Hlk13573242925 Copia 1 Copia 1"/><text:bookmark text:name="_Hlk13573242921 Copia 1 Copia 1"/><text:bookmark text:name="_Hlk135732429211 Copia 1 Copia 1"/><text:bookmark text:name="_Hlk135732429261 Copia 1 Copia 1"/><text:bookmark text:name="_Hlk135732429215 Copia 1 Copia 1"/><text:bookmark text:name="_Hlk135732429262 Copia 1 Copia 1"/><text:bookmark text:name="_Hlk135732429216 Copia 1 Copia 1"/><text:bookmark text:name="_Hlk13573242921224 Copia 2 Copia 1"/><text:bookmark text:name="_Hlk135732429210 Copia 2 Copia 1"/><text:bookmark text:name="_Hlk1357324292512 Copia 2 Copia 1"/><text:bookmark text:name="_Hlk1357324292522 Copia 2 Copia 1"/><text:bookmark text:name="_Hlk13573242921223 Copia 2 Copia 1"/><text:bookmark text:name="_Hlk13573242929 Copia 2 Copia 1"/><text:bookmark text:name="_Hlk1357324292511 Copia 2 Copia 1"/><text:bookmark text:name="_Hlk1357324292521 Copia 2 Copia 1"/><text:bookmark text:name="_Hlk13573242926 Copia 2 Copia 1"/><text:bookmark text:name="_Hlk13573242925 Copia 2 Copia 1"/><text:bookmark text:name="_Hlk13573242921 Copia 2 Copia 1"/><text:bookmark text:name="_Hlk135732429211 Copia 2 Copia 1"/><text:bookmark text:name="_Hlk135732429261 Copia 2 Copia 1"/><text:bookmark text:name="_Hlk135732429215 Copia 2 Copia 1"/><text:bookmark text:name="_Hlk135732429262 Copia 2 Copia 1"/><text:bookmark text:name="_Hlk135732429216 Copia 2 Copia 1"/><text:bookmark text:name="_Hlk1357324292114 Copia 2"/><text:bookmark text:name="_Hlk13573242921224"/><text:bookmark text:name="_Hlk135732429254"/><text:bookmark text:name="_Hlk13573242921214"/><text:bookmark text:name="_Hlk135732429218"/><text:bookmark text:name="_Hlk135732429210"/><text:bookmark text:name="_Hlk1357324292116"/><text:bookmark text:name="_Hlk1357324292126"/><text:bookmark text:name="_Hlk1357324292612"/><text:bookmark text:name="_Hlk1357324292512"/><text:bookmark text:name="_Hlk1357324292152"/><text:bookmark text:name="_Hlk13573242921132"/><text:bookmark text:name="_Hlk1357324292622"/><text:bookmark text:name="_Hlk1357324292522"/><text:bookmark text:name="_Hlk1357324292162"/><text:bookmark text:name="_Hlk13573242921142"/><text:bookmark text:name="_Hlk135732429263"/><text:bookmark text:name="_Hlk13573242921223"/><text:bookmark text:name="_Hlk135732429253"/><text:bookmark text:name="_Hlk13573242921213"/><text:bookmark text:name="_Hlk135732429217"/><text:bookmark text:name="_Hlk13573242929"/><text:bookmark text:name="_Hlk1357324292115"/><text:bookmark text:name="_Hlk1357324292125"/><text:bookmark text:name="_Hlk1357324292611"/><text:bookmark text:name="_Hlk1357324292511"/><text:bookmark text:name="_Hlk1357324292151"/><text:bookmark text:name="_Hlk13573242921131"/><text:bookmark text:name="_Hlk1357324292621"/><text:bookmark text:name="_Hlk1357324292521"/><text:bookmark text:name="_Hlk1357324292161"/><text:bookmark text:name="_Hlk13573242921141"/><text:bookmark text:name="_Hlk1357324292124"/><text:bookmark text:name="_Hlk13573242926"/><text:bookmark text:name="_Hlk1357324292112"/><text:bookmark text:name="_Hlk1357324292122"/><text:bookmark text:name="_Hlk135732429213"/><text:bookmark text:name="_Hlk13573242925"/><text:bookmark text:name="_Hlk1357324292111"/><text:bookmark text:name="_Hlk1357324292121"/><text:bookmark text:name="_Hlk13573242924"/><text:bookmark text:name="_Hlk13573242921"/><text:bookmark text:name="_Hlk1357324293"/><text:bookmark text:name="_Hlk1357324292"/><text:bookmark text:name="_Hlk13573242922"/><text:bookmark text:name="_Hlk135732429211"/><text:bookmark text:name="_Hlk13573242923"/><text:bookmark text:name="_Hlk135732429212"/><text:bookmark text:name="_Hlk135732429214"/><text:bookmark text:name="_Hlk135732429261"/><text:bookmark text:name="_Hlk13573242921221"/><text:bookmark text:name="_Hlk135732429251"/><text:bookmark text:name="_Hlk13573242921211"/><text:bookmark text:name="_Hlk135732429215"/><text:bookmark text:name="_Hlk13573242927"/><text:bookmark text:name="_Hlk1357324292113"/><text:bookmark text:name="_Hlk1357324292123"/><text:bookmark text:name="_Hlk135732429262"/><text:bookmark text:name="_Hlk13573242921222"/><text:bookmark text:name="_Hlk135732429252"/><text:bookmark text:name="_Hlk13573242921212"/><text:bookmark text:name="_Hlk135732429216"/><text:bookmark text:name="_Hlk13573242928"/><text:bookmark text:name="_Hlk1357324292114"/><text:bookmark text:name="_Hlk135732429264"/><text:bookmark text:name="_Hlk13573242921224 Copia 1"/><text:bookmark text:name="_Hlk13573242921214 Copia 1"/><text:bookmark text:name="_Hlk135732429210 Copia 1"/><text:bookmark text:name="_Hlk1357324292126 Copia 1"/><text:bookmark text:name="_Hlk1357324292512 Copia 1"/><text:bookmark text:name="_Hlk13573242921132 Copia 1"/><text:bookmark text:name="_Hlk1357324292522 Copia 1"/><text:bookmark text:name="_Hlk13573242921142 Copia 1"/><text:bookmark text:name="_Hlk13573242921223 Copia 1"/><text:bookmark text:name="_Hlk13573242921213 Copia 1"/><text:bookmark text:name="_Hlk13573242929 Copia 1"/><text:bookmark text:name="_Hlk1357324292125 Copia 1"/><text:bookmark text:name="_Hlk1357324292511 Copia 1"/><text:bookmark text:name="_Hlk13573242921131 Copia 1"/><text:bookmark text:name="_Hlk1357324292521 Copia 1"/><text:bookmark text:name="_Hlk13573242921141 Copia 1"/><text:bookmark text:name="_Hlk13573242926 Copia 1"/><text:bookmark text:name="_Hlk1357324292122 Copia 1"/><text:bookmark text:name="_Hlk13573242925 Copia 1"/><text:bookmark text:name="_Hlk1357324292121 Copia 1"/><text:bookmark text:name="_Hlk13573242921 Copia 1"/><text:bookmark text:name="_Hlk1357324292 Copia 1"/><text:bookmark text:name="_Hlk135732429211 Copia 1"/><text:bookmark text:name="_Hlk135732429212 Copia 1"/><text:bookmark text:name="_Hlk135732429261 Copia 1"/><text:bookmark text:name="_Hlk135732429251 Copia 1"/><text:bookmark text:name="_Hlk135732429215 Copia 1"/><text:bookmark text:name="_Hlk1357324292113 Copia 1"/><text:bookmark text:name="_Hlk135732429262 Copia 1"/><text:bookmark text:name="_Hlk135732429252 Copia 1"/><text:bookmark text:name="_Hlk135732429216 Copia 1"/><text:bookmark text:name="_Hlk1357324292114 Copia 1"/><text:bookmark text:name="_Hlk13573242921224 Copia 2"/><text:bookmark text:name="_Hlk13573242921214 Copia 2"/><text:bookmark text:name="_Hlk135732429210 Copia 2"/><text:bookmark text:name="_Hlk1357324292126 Copia 2"/><text:bookmark text:name="_Hlk1357324292512 Copia 2"/><text:bookmark text:name="_Hlk13573242921132 Copia 2"/><text:bookmark text:name="_Hlk1357324292522 Copia 2"/><text:bookmark text:name="_Hlk13573242921142 Copia 2"/><text:bookmark text:name="_Hlk13573242921223 Copia 2"/><text:bookmark text:name="_Hlk13573242921213 Copia 2"/><text:bookmark text:name="_Hlk13573242929 Copia 2"/><text:bookmark text:name="_Hlk1357324292125 Copia 2"/><text:bookmark text:name="_Hlk1357324292511 Copia 2"/><text:bookmark text:name="_Hlk13573242921131 Copia 2"/><text:bookmark text:name="_Hlk1357324292521 Copia 2"/><text:bookmark text:name="_Hlk13573242921141 Copia 2"/><text:bookmark text:name="_Hlk13573242926 Copia 2"/><text:bookmark text:name="_Hlk1357324292122 Copia 2"/><text:bookmark text:name="_Hlk13573242925 Copia 2"/><text:bookmark text:name="_Hlk1357324292121 Copia 2"/><text:bookmark text:name="_Hlk13573242921 Copia 2"/><text:bookmark text:name="_Hlk1357324292 Copia 2"/><text:bookmark text:name="_Hlk135732429211 Copia 2"/><text:bookmark text:name="_Hlk135732429212 Copia 2"/><text:bookmark text:name="_Hlk135732429261 Copia 2"/><text:bookmark text:name="_Hlk135732429251 Copia 2"/><text:bookmark text:name="_Hlk135732429215 Copia 2"/><text:bookmark text:name="_Hlk1357324292113 Copia 2"/><text:bookmark text:name="_Hlk135732429262 Copia 2"/><text:bookmark text:name="_Hlk135732429252 Copia 2"/><text:bookmark text:name="_Hlk135732429216 Copia 2"/><text:bookmark text:name="_Hlk13573242921224 Copia 4"/><text:bookmark text:name="_Hlk13573242921214 Copia 4 Copia 1"/><text:bookmark text:name="_Hlk1357324292126 Copia 4 Copia 1"/><text:bookmark text:name="_Hlk13573242921132 Copia 4 Copia 1"/><text:bookmark text:name="_Hlk13573242921142 Copia 4 Copia 1"/><text:bookmark text:name="_Hlk13573242921213 Copia 4 Copia 1"/><text:bookmark text:name="_Hlk1357324292125 Copia 4 Copia 1"/><text:bookmark text:name="_Hlk13573242921131 Copia 4 Copia 1"/><text:bookmark text:name="_Hlk13573242921141 Copia 4 Copia 1"/><text:bookmark text:name="_Hlk1357324292122 Copia 4 Copia 1"/><text:bookmark text:name="_Hlk1357324292121 Copia 4 Copia 1"/><text:bookmark text:name="_Hlk1357324292 Copia 4 Copia 1"/><text:bookmark text:name="_Hlk135732429212 Copia 4 Copia 1"/><text:bookmark text:name="_Hlk135732429251 Copia 4 Copia 1"/><text:bookmark text:name="_Hlk1357324292113 Copia 4 Copia 1"/><text:bookmark text:name="_Hlk135732429252 Copia 4 Copia 1"/><text:bookmark text:name="_Hlk1357324292114 Copia 4 Copia 1"/><text:bookmark text:name="_Hlk135732429210 Copia 1 Copia 2 Copia 1"/><text:bookmark text:name="_Hlk1357324292522 Copia 1 Copia 2 Copia 1"/><text:bookmark text:name="_Hlk13573242929 Copia 1 Copia 2 Copia 1"/><text:bookmark text:name="_Hlk1357324292521 Copia 1 Copia 2 Copia 1"/><text:bookmark text:name="_Hlk13573242925 Copia 1 Copia 2 Copia 1"/><text:bookmark text:name="_Hlk135732429211 Copia 1 Copia 2 Copia 1"/><text:bookmark text:name="_Hlk135732429215 Copia 1 Copia 2 Copia 1"/><text:bookmark text:name="_Hlk135732429216 Copia 1 Copia 2 Copia 1"/><text:bookmark text:name="_Hlk135732429210 Copia 2 Copia 2 Copia 1"/><text:bookmark text:name="_Hlk1357324292522 Copia 2 Copia 2 Copia 1"/><text:bookmark text:name="_Hlk13573242929 Copia 2 Copia 2 Copia 1"/><text:bookmark text:name="_Hlk1357324292521 Copia 2 Copia 2 Copia 1"/><text:bookmark text:name="_Hlk13573242925 Copia 2 Copia 2 Copia 1"/><text:bookmark text:name="_Hlk135732429211 Copia 2 Copia 2 Copia 1"/><text:bookmark text:name="_Hlk135732429215 Copia 2 Copia 2 Copia 1"/><text:bookmark text:name="_Hlk135732429216 Copia 2 Copia 2 Copia 1"/><text:bookmark text:name="_Hlk13573242921214 Copia 3 Copia 1"/><text:bookmark text:name="_Hlk1357324292126 Copia 3 Copia 1"/><text:bookmark text:name="_Hlk13573242921132 Copia 3 Copia 1"/><text:bookmark text:name="_Hlk13573242921142 Copia 3 Copia 1"/><text:bookmark text:name="_Hlk13573242921213 Copia 3 Copia 1"/><text:bookmark text:name="_Hlk1357324292125 Copia 3 Copia 1"/><text:bookmark text:name="_Hlk13573242921131 Copia 3 Copia 1"/><text:bookmark text:name="_Hlk13573242921141 Copia 3 Copia 1"/><text:bookmark text:name="_Hlk1357324292122 Copia 3 Copia 1"/><text:bookmark text:name="_Hlk1357324292121 Copia 3 Copia 1"/><text:bookmark text:name="_Hlk1357324292 Copia 3 Copia 1"/><text:bookmark text:name="_Hlk135732429212 Copia 3 Copia 1"/><text:bookmark text:name="_Hlk135732429251 Copia 3 Copia 1"/><text:bookmark text:name="_Hlk1357324292113 Copia 3 Copia 1"/><text:bookmark text:name="_Hlk135732429252 Copia 3 Copia 1"/><text:bookmark text:name="_Hlk1357324292114 Copia 3 Copia 1"/><text:bookmark text:name="_Hlk135732429210 Copia 1 Copia 1 Copia 1"/><text:bookmark text:name="_Hlk1357324292522 Copia 1 Copia 1 Copia 1"/><text:bookmark text:name="_Hlk13573242929 Copia 1 Copia 1 Copia 1"/><text:bookmark text:name="_Hlk1357324292521 Copia 1 Copia 1 Copia 1"/><text:bookmark text:name="_Hlk13573242925 Copia 1 Copia 1 Copia 1"/><text:bookmark text:name="_Hlk135732429211 Copia 1 Copia 1 Copia 1"/><text:bookmark text:name="_Hlk135732429215 Copia 1 Copia 1 Copia 1"/><text:bookmark text:name="_Hlk135732429216 Copia 1 Copia 1 Copia 1"/><text:bookmark text:name="_Hlk135732429210 Copia 2 Copia 1 Copia 1"/><text:bookmark text:name="_Hlk1357324292522 Copia 2 Copia 1 Copia 1"/><text:bookmark text:name="_Hlk13573242929 Copia 2 Copia 1 Copia 1"/><text:bookmark text:name="_Hlk1357324292521 Copia 2 Copia 1 Copia 1"/><text:bookmark text:name="_Hlk13573242925 Copia 2 Copia 1 Copia 1"/><text:bookmark text:name="_Hlk135732429211 Copia 2 Copia 1 Copia 1"/><text:bookmark text:name="_Hlk135732429215 Copia 2 Copia 1 Copia 1"/><text:bookmark text:name="_Hlk135732429216 Copia 2 Copia 1 Copia 1"/><text:bookmark text:name="_Hlk13573242921224 Copia 5"/><text:bookmark text:name="_Hlk13573242921214 Copia 5"/><text:bookmark text:name="_Hlk135732429210 Copia 5"/><text:bookmark text:name="_Hlk1357324292126 Copia 5"/><text:bookmark text:name="_Hlk1357324292512 Copia 5"/><text:bookmark text:name="_Hlk13573242921132 Copia 5"/><text:bookmark text:name="_Hlk1357324292522 Copia 5"/><text:bookmark text:name="_Hlk13573242921142 Copia 5"/><text:bookmark text:name="_Hlk13573242921223 Copia 5"/><text:bookmark text:name="_Hlk13573242921213 Copia 5"/><text:bookmark text:name="_Hlk13573242929 Copia 5"/><text:bookmark text:name="_Hlk1357324292125 Copia 5"/><text:bookmark text:name="_Hlk1357324292511 Copia 5"/><text:bookmark text:name="_Hlk13573242921131 Copia 5"/><text:bookmark text:name="_Hlk1357324292521 Copia 5"/><text:bookmark text:name="_Hlk13573242921141 Copia 5"/><text:bookmark text:name="_Hlk13573242926 Copia 5"/><text:bookmark text:name="_Hlk1357324292122 Copia 5"/><text:bookmark text:name="_Hlk13573242925 Copia 5"/><text:bookmark text:name="_Hlk1357324292121 Copia 5"/><text:bookmark text:name="_Hlk13573242921 Copia 5"/><text:bookmark text:name="_Hlk1357324292 Copia 5"/><text:bookmark text:name="_Hlk135732429211 Copia 5"/><text:bookmark text:name="_Hlk135732429212 Copia 5"/><text:bookmark text:name="_Hlk135732429261 Copia 5"/><text:bookmark text:name="_Hlk135732429251 Copia 5"/><text:bookmark text:name="_Hlk135732429215 Copia 5"/><text:bookmark text:name="_Hlk1357324292113 Copia 5"/><text:bookmark text:name="_Hlk135732429262 Copia 5"/><text:bookmark text:name="_Hlk135732429252 Copia 5"/><text:bookmark text:name="_Hlk135732429216 Copia 5"/><text:bookmark text:name="_Hlk1357324292114 Copia 5"/><text:bookmark text:name="_Hlk13573242921224 Copia 1 Copia 3"/><text:bookmark text:name="_Hlk135732429210 Copia 1 Copia 3"/><text:bookmark text:name="_Hlk1357324292512 Copia 1 Copia 3"/><text:bookmark text:name="_Hlk1357324292522 Copia 1 Copia 3"/><text:bookmark text:name="_Hlk13573242921223 Copia 1 Copia 3"/><text:bookmark text:name="_Hlk13573242929 Copia 1 Copia 3"/><text:bookmark text:name="_Hlk1357324292511 Copia 1 Copia 3"/><text:bookmark text:name="_Hlk1357324292521 Copia 1 Copia 3"/><text:bookmark text:name="_Hlk13573242926 Copia 1 Copia 3"/><text:bookmark text:name="_Hlk13573242925 Copia 1 Copia 3"/><text:bookmark text:name="_Hlk13573242921 Copia 1 Copia 3"/><text:bookmark text:name="_Hlk135732429211 Copia 1 Copia 3"/><text:bookmark text:name="_Hlk135732429261 Copia 1 Copia 3"/><text:bookmark text:name="_Hlk135732429215 Copia 1 Copia 3"/><text:bookmark text:name="_Hlk135732429262 Copia 1 Copia 3"/><text:bookmark text:name="_Hlk135732429216 Copia 1 Copia 3"/><text:bookmark text:name="_Hlk13573242921224 Copia 2 Copia 3"/><text:bookmark text:name="_Hlk135732429210 Copia 2 Copia 3"/><text:bookmark text:name="_Hlk1357324292512 Copia 2 Copia 3"/><text:bookmark text:name="_Hlk1357324292522 Copia 2 Copia 3"/><text:bookmark text:name="_Hlk13573242921223 Copia 2 Copia 3"/><text:bookmark text:name="_Hlk13573242929 Copia 2 Copia 3"/><text:bookmark text:name="_Hlk1357324292511 Copia 2 Copia 3"/><text:bookmark text:name="_Hlk1357324292521 Copia 2 Copia 3"/><text:bookmark text:name="_Hlk13573242926 Copia 2 Copia 3"/><text:bookmark text:name="_Hlk13573242925 Copia 2 Copia 3"/><text:bookmark text:name="_Hlk13573242921 Copia 2 Copia 3"/><text:bookmark text:name="_Hlk135732429211 Copia 2 Copia 3"/><text:bookmark text:name="_Hlk135732429261 Copia 2 Copia 3"/><text:bookmark text:name="_Hlk135732429215 Copia 2 Copia 3"/><text:bookmark text:name="_Hlk135732429262 Copia 2 Copia 3"/><text:bookmark text:name="_Hlk135732429216 Copia 2 Copia 3"/><text:bookmark text:name="_Hlk13573242921214 Copia 4 Copia 2"/><text:bookmark text:name="_Hlk1357324292126 Copia 4 Copia 2"/><text:bookmark text:name="_Hlk13573242921132 Copia 4 Copia 2"/><text:bookmark text:name="_Hlk13573242921142 Copia 4 Copia 2"/><text:bookmark text:name="_Hlk13573242921213 Copia 4 Copia 2"/><text:bookmark text:name="_Hlk1357324292125 Copia 4 Copia 2"/><text:bookmark text:name="_Hlk13573242921131 Copia 4 Copia 2"/><text:bookmark text:name="_Hlk13573242921141 Copia 4 Copia 2"/><text:bookmark text:name="_Hlk1357324292122 Copia 4 Copia 2"/><text:bookmark text:name="_Hlk1357324292121 Copia 4 Copia 2"/><text:bookmark text:name="_Hlk1357324292 Copia 4 Copia 2"/><text:bookmark text:name="_Hlk135732429212 Copia 4 Copia 2"/><text:bookmark text:name="_Hlk135732429251 Copia 4 Copia 2"/><text:bookmark text:name="_Hlk1357324292113 Copia 4 Copia 2"/><text:bookmark text:name="_Hlk135732429252 Copia 4 Copia 2"/><text:bookmark text:name="_Hlk1357324292114 Copia 4 Copia 2"/><text:bookmark text:name="_Hlk135732429210 Copia 1 Copia 2 Copia 2"/><text:bookmark text:name="_Hlk1357324292522 Copia 1 Copia 2 Copia 2"/><text:bookmark text:name="_Hlk13573242929 Copia 1 Copia 2 Copia 2"/><text:bookmark text:name="_Hlk1357324292521 Copia 1 Copia 2 Copia 2"/><text:bookmark text:name="_Hlk13573242925 Copia 1 Copia 2 Copia 2"/><text:bookmark text:name="_Hlk135732429211 Copia 1 Copia 2 Copia 2"/><text:bookmark text:name="_Hlk135732429215 Copia 1 Copia 2 Copia 2"/><text:bookmark text:name="_Hlk135732429216 Copia 1 Copia 2 Copia 2"/><text:bookmark text:name="_Hlk135732429210 Copia 2 Copia 2 Copia 2"/><text:bookmark text:name="_Hlk1357324292522 Copia 2 Copia 2 Copia 2"/><text:bookmark text:name="_Hlk13573242929 Copia 2 Copia 2 Copia 2"/><text:bookmark text:name="_Hlk1357324292521 Copia 2 Copia 2 Copia 2"/><text:bookmark text:name="_Hlk13573242925 Copia 2 Copia 2 Copia 2"/><text:bookmark text:name="_Hlk135732429211 Copia 2 Copia 2 Copia 2"/><text:bookmark text:name="_Hlk135732429215 Copia 2 Copia 2 Copia 2"/><text:bookmark text:name="_Hlk135732429216 Copia 2 Copia 2 Copia 2"/><text:bookmark text:name="_Hlk13573242921214 Copia 3 Copia 2"/><text:bookmark text:name="_Hlk1357324292126 Copia 3 Copia 2"/><text:bookmark text:name="_Hlk13573242921132 Copia 3 Copia 2"/><text:bookmark text:name="_Hlk13573242921142 Copia 3 Copia 2"/><text:bookmark text:name="_Hlk13573242921213 Copia 3 Copia 2"/><text:bookmark text:name="_Hlk1357324292125 Copia 3 Copia 2"/><text:bookmark text:name="_Hlk13573242921131 Copia 3 Copia 2"/><text:bookmark text:name="_Hlk13573242921141 Copia 3 Copia 2"/><text:bookmark text:name="_Hlk1357324292122 Copia 3 Copia 2"/><text:bookmark text:name="_Hlk1357324292121 Copia 3 Copia 2"/><text:bookmark text:name="_Hlk1357324292 Copia 3 Copia 2"/><text:bookmark text:name="_Hlk135732429212 Copia 3 Copia 2"/><text:bookmark text:name="_Hlk135732429251 Copia 3 Copia 2"/><text:bookmark text:name="_Hlk1357324292113 Copia 3 Copia 2"/><text:bookmark text:name="_Hlk135732429252 Copia 3 Copia 2"/><text:bookmark text:name="_Hlk1357324292114 Copia 3 Copia 2"/><text:bookmark text:name="_Hlk135732429210 Copia 1 Copia 1 Copia 2"/><text:bookmark text:name="_Hlk1357324292522 Copia 1 Copia 1 Copia 2"/><text:bookmark text:name="_Hlk13573242929 Copia 1 Copia 1 Copia 2"/><text:bookmark text:name="_Hlk1357324292521 Copia 1 Copia 1 Copia 2"/><text:bookmark text:name="_Hlk13573242925 Copia 1 Copia 1 Copia 2"/><text:bookmark text:name="_Hlk135732429211 Copia 1 Copia 1 Copia 2"/><text:bookmark text:name="_Hlk135732429215 Copia 1 Copia 1 Copia 2"/><text:bookmark text:name="_Hlk135732429216 Copia 1 Copia 1 Copia 2"/><text:bookmark text:name="_Hlk135732429210 Copia 2 Copia 1 Copia 2"/><text:bookmark text:name="_Hlk1357324292522 Copia 2 Copia 1 Copia 2"/><text:bookmark text:name="_Hlk13573242929 Copia 2 Copia 1 Copia 2"/><text:bookmark text:name="_Hlk1357324292521 Copia 2 Copia 1 Copia 2"/><text:bookmark text:name="_Hlk13573242925 Copia 2 Copia 1 Copia 2"/><text:bookmark text:name="_Hlk135732429211 Copia 2 Copia 1 Copia 2"/><text:bookmark text:name="_Hlk135732429215 Copia 2 Copia 1 Copia 2"/><text:bookmark text:name="_Hlk135732429216 Copia 2 Copia 1 Copia 2"/><text:bookmark text:name="_Hlk13573242921224 Copia 6"/><text:bookmark text:name="_Hlk13573242921214 Copia 6"/><text:bookmark text:name="_Hlk135732429210 Copia 6"/><text:bookmark text:name="_Hlk1357324292126 Copia 6"/><text:bookmark text:name="_Hlk1357324292512 Copia 6"/><text:bookmark text:name="_Hlk13573242921132 Copia 6"/><text:bookmark text:name="_Hlk1357324292522 Copia 6"/><text:bookmark text:name="_Hlk13573242921142 Copia 6"/><text:bookmark text:name="_Hlk13573242921223 Copia 6"/><text:bookmark text:name="_Hlk13573242921213 Copia 6"/><text:bookmark text:name="_Hlk13573242929 Copia 6"/><text:bookmark text:name="_Hlk1357324292125 Copia 6"/><text:bookmark text:name="_Hlk1357324292511 Copia 6"/><text:bookmark text:name="_Hlk13573242921131 Copia 6"/><text:bookmark text:name="_Hlk1357324292521 Copia 6"/><text:bookmark text:name="_Hlk13573242921141 Copia 6"/><text:bookmark text:name="_Hlk13573242926 Copia 6"/><text:bookmark text:name="_Hlk1357324292122 Copia 6"/><text:bookmark text:name="_Hlk13573242925 Copia 6"/><text:bookmark text:name="_Hlk1357324292121 Copia 6"/><text:bookmark text:name="_Hlk13573242921 Copia 6"/><text:bookmark text:name="_Hlk1357324292 Copia 6"/><text:bookmark text:name="_Hlk135732429211 Copia 6"/><text:bookmark text:name="_Hlk135732429212 Copia 6"/><text:bookmark text:name="_Hlk135732429261 Copia 6"/><text:bookmark text:name="_Hlk135732429251 Copia 6"/><text:bookmark text:name="_Hlk135732429215 Copia 6"/><text:bookmark text:name="_Hlk1357324292113 Copia 6"/><text:bookmark text:name="_Hlk135732429262 Copia 6"/><text:bookmark text:name="_Hlk135732429252 Copia 6"/><text:bookmark text:name="_Hlk135732429216 Copia 6"/><text:bookmark text:name="_Hlk1357324292114 Copia 6"/><text:bookmark text:name="_Hlk13573242921224 Copia 1 Copia 4"/><text:bookmark text:name="_Hlk135732429210 Copia 1 Copia 4"/><text:bookmark text:name="_Hlk1357324292512 Copia 1 Copia 4"/><text:bookmark text:name="_Hlk1357324292522 Copia 1 Copia 4"/><text:bookmark text:name="_Hlk13573242921223 Copia 1 Copia 4"/><text:bookmark text:name="_Hlk13573242929 Copia 1 Copia 4"/><text:bookmark text:name="_Hlk1357324292511 Copia 1 Copia 4"/><text:bookmark text:name="_Hlk1357324292521 Copia 1 Copia 4"/><text:bookmark text:name="_Hlk13573242926 Copia 1 Copia 4"/><text:bookmark text:name="_Hlk13573242925 Copia 1 Copia 4"/><text:bookmark text:name="_Hlk13573242921 Copia 1 Copia 4"/><text:bookmark text:name="_Hlk135732429211 Copia 1 Copia 4"/><text:bookmark text:name="_Hlk135732429261 Copia 1 Copia 4"/><text:bookmark text:name="_Hlk135732429215 Copia 1 Copia 4"/><text:bookmark text:name="_Hlk135732429262 Copia 1 Copia 4"/><text:bookmark text:name="_Hlk135732429216 Copia 1 Copia 4"/><text:bookmark text:name="_Hlk13573242921224 Copia 2 Copia 4"/><text:bookmark text:name="_Hlk135732429210 Copia 2 Copia 4"/><text:bookmark text:name="_Hlk1357324292512 Copia 2 Copia 4"/><text:bookmark text:name="_Hlk1357324292522 Copia 2 Copia 4"/><text:bookmark text:name="_Hlk13573242921223 Copia 2 Copia 4"/><text:bookmark text:name="_Hlk13573242929 Copia 2 Copia 4"/><text:bookmark text:name="_Hlk1357324292511 Copia 2 Copia 4"/><text:bookmark text:name="_Hlk1357324292521 Copia 2 Copia 4"/><text:bookmark text:name="_Hlk13573242926 Copia 2 Copia 4"/><text:bookmark text:name="_Hlk13573242925 Copia 2 Copia 4"/><text:bookmark text:name="_Hlk13573242921 Copia 2 Copia 4"/><text:bookmark text:name="_Hlk135732429211 Copia 2 Copia 4"/><text:bookmark text:name="_Hlk135732429261 Copia 2 Copia 4"/><text:bookmark text:name="_Hlk135732429215 Copia 2 Copia 4"/><text:bookmark text:name="_Hlk135732429262 Copia 2 Copia 4"/><text:bookmark text:name="_Hlk13573242921214 Copia 4 Copia 4"/><text:bookmark text:name="_Hlk1357324292126 Copia 4 Copia 4 Copia 1"/><text:bookmark text:name="_Hlk13573242921142 Copia 4 Copia 4 Copia 1"/><text:bookmark text:name="_Hlk1357324292125 Copia 4 Copia 4 Copia 1"/><text:bookmark text:name="_Hlk13573242921141 Copia 4 Copia 4 Copia 1"/><text:bookmark text:name="_Hlk1357324292121 Copia 4 Copia 4 Copia 1"/><text:bookmark text:name="_Hlk135732429212 Copia 4 Copia 4 Copia 1"/><text:bookmark text:name="_Hlk1357324292113 Copia 4 Copia 4 Copia 1"/><text:bookmark text:name="_Hlk1357324292114 Copia 4 Copia 4 Copia 1"/><text:bookmark text:name="_Hlk1357324292522 Copia 1 Copia 2 Copia 4 Copia 1"/><text:bookmark text:name="_Hlk1357324292521 Copia 1 Copia 2 Copia 4 Copia 1"/><text:bookmark text:name="_Hlk135732429211 Copia 1 Copia 2 Copia 4 Copia 1"/><text:bookmark text:name="_Hlk135732429216 Copia 1 Copia 2 Copia 4 Copia 1"/><text:bookmark text:name="_Hlk1357324292522 Copia 2 Copia 2 Copia 4 Copia 1"/><text:bookmark text:name="_Hlk1357324292521 Copia 2 Copia 2 Copia 4 Copia 1"/><text:bookmark text:name="_Hlk135732429211 Copia 2 Copia 2 Copia 4 Copia 1"/><text:bookmark text:name="_Hlk135732429216 Copia 2 Copia 2 Copia 4 Copia 1"/><text:bookmark text:name="_Hlk1357324292126 Copia 3 Copia 4 Copia 1"/><text:bookmark text:name="_Hlk13573242921142 Copia 3 Copia 4 Copia 1"/><text:bookmark text:name="_Hlk1357324292125 Copia 3 Copia 4 Copia 1"/><text:bookmark text:name="_Hlk13573242921141 Copia 3 Copia 4 Copia 1"/><text:bookmark text:name="_Hlk1357324292121 Copia 3 Copia 4 Copia 1"/><text:bookmark text:name="_Hlk135732429212 Copia 3 Copia 4 Copia 1"/><text:bookmark text:name="_Hlk1357324292113 Copia 3 Copia 4 Copia 1"/><text:bookmark text:name="_Hlk1357324292114 Copia 3 Copia 4 Copia 1"/><text:bookmark text:name="_Hlk1357324292522 Copia 1 Copia 1 Copia 4 Copia 1"/><text:bookmark text:name="_Hlk1357324292521 Copia 1 Copia 1 Copia 4 Copia 1"/><text:bookmark text:name="_Hlk135732429211 Copia 1 Copia 1 Copia 4 Copia 1"/><text:bookmark text:name="_Hlk135732429216 Copia 1 Copia 1 Copia 4 Copia 1"/><text:bookmark text:name="_Hlk1357324292522 Copia 2 Copia 1 Copia 4 Copia 1"/><text:bookmark text:name="_Hlk1357324292521 Copia 2 Copia 1 Copia 4 Copia 1"/><text:bookmark text:name="_Hlk135732429211 Copia 2 Copia 1 Copia 4 Copia 1"/><text:bookmark text:name="_Hlk135732429216 Copia 2 Copia 1 Copia 4 Copia 1"/><text:bookmark text:name="_Hlk13573242921214 Copia 8 Copia 1"/><text:bookmark text:name="_Hlk1357324292126 Copia 8 Copia 1"/><text:bookmark text:name="_Hlk13573242921132 Copia 8 Copia 1"/><text:bookmark text:name="_Hlk13573242921142 Copia 8 Copia 1"/><text:bookmark text:name="_Hlk13573242921213 Copia 8 Copia 1"/><text:bookmark text:name="_Hlk1357324292125 Copia 8 Copia 1"/><text:bookmark text:name="_Hlk13573242921131 Copia 8 Copia 1"/><text:bookmark text:name="_Hlk13573242921141 Copia 8 Copia 1"/><text:bookmark text:name="_Hlk1357324292122 Copia 8 Copia 1"/><text:bookmark text:name="_Hlk1357324292121 Copia 8 Copia 1"/><text:bookmark text:name="_Hlk1357324292 Copia 8 Copia 1"/><text:bookmark text:name="_Hlk135732429212 Copia 8 Copia 1"/><text:bookmark text:name="_Hlk135732429251 Copia 8 Copia 1"/><text:bookmark text:name="_Hlk1357324292113 Copia 8 Copia 1"/><text:bookmark text:name="_Hlk135732429252 Copia 8 Copia 1"/><text:bookmark text:name="_Hlk1357324292114 Copia 8 Copia 1"/><text:bookmark text:name="_Hlk135732429210 Copia 1 Copia 6 Copia 1"/><text:bookmark text:name="_Hlk1357324292522 Copia 1 Copia 6 Copia 1"/><text:bookmark text:name="_Hlk13573242929 Copia 1 Copia 6 Copia 1"/><text:bookmark text:name="_Hlk1357324292521 Copia 1 Copia 6 Copia 1"/><text:bookmark text:name="_Hlk13573242925 Copia 1 Copia 6 Copia 1"/><text:bookmark text:name="_Hlk135732429211 Copia 1 Copia 6 Copia 1"/><text:bookmark text:name="_Hlk135732429215 Copia 1 Copia 6 Copia 1"/><text:bookmark text:name="_Hlk135732429216 Copia 1 Copia 6 Copia 1"/><text:bookmark text:name="_Hlk135732429210 Copia 2 Copia 6 Copia 1"/><text:bookmark text:name="_Hlk1357324292522 Copia 2 Copia 6 Copia 1"/><text:bookmark text:name="_Hlk13573242929 Copia 2 Copia 6 Copia 1"/><text:bookmark text:name="_Hlk1357324292521 Copia 2 Copia 6 Copia 1"/><text:bookmark text:name="_Hlk13573242925 Copia 2 Copia 6 Copia 1"/><text:bookmark text:name="_Hlk135732429211 Copia 2 Copia 6 Copia 1"/><text:bookmark text:name="_Hlk135732429215 Copia 2 Copia 6 Copia 1"/><text:bookmark text:name="_Hlk135732429216 Copia 2 Copia 6 Copia 1"/><text:bookmark text:name="_Hlk13573242921132 Copia 4 Copia 1 Copia 2 Copia 1"/><text:bookmark text:name="_Hlk13573242921131 Copia 4 Copia 1 Copia 2 Copia 1"/><text:bookmark text:name="_Hlk1357324292 Copia 4 Copia 1 Copia 2 Copia 1"/><text:bookmark text:name="_Hlk135732429252 Copia 4 Copia 1 Copia 2 Copia 1"/><text:bookmark text:name="_Hlk13573242929 Copia 1 Copia 2 Copia 1 Copia 2 Copia 1"/><text:bookmark text:name="_Hlk135732429215 Copia 1 Copia 2 Copia 1 Copia 2 Copia 1"/><text:bookmark text:name="_Hlk13573242929 Copia 2 Copia 2 Copia 1 Copia 2 Copia 1"/><text:bookmark text:name="_Hlk135732429215 Copia 2 Copia 2 Copia 1 Copia 2 Copia 1"/><text:bookmark text:name="_Hlk13573242921132 Copia 3 Copia 1 Copia 2 Copia 1"/><text:bookmark text:name="_Hlk13573242921131 Copia 3 Copia 1 Copia 2 Copia 1"/><text:bookmark text:name="_Hlk1357324292 Copia 3 Copia 1 Copia 2 Copia 1"/><text:bookmark text:name="_Hlk135732429252 Copia 3 Copia 1 Copia 2 Copia 1"/><text:bookmark text:name="_Hlk13573242929 Copia 1 Copia 1 Copia 1 Copia 2 Copia 1"/><text:bookmark text:name="_Hlk135732429215 Copia 1 Copia 1 Copia 1 Copia 2 Copia 1"/><text:bookmark text:name="_Hlk13573242929 Copia 2 Copia 1 Copia 1 Copia 2 Copia 1"/><text:bookmark text:name="_Hlk135732429215 Copia 2 Copia 1 Copia 1 Copia 2 Copia 1"/><text:bookmark text:name="_Hlk135732429210 Copia 5 Copia 2 Copia 1"/><text:bookmark text:name="_Hlk1357324292522 Copia 5 Copia 2 Copia 1"/><text:bookmark text:name="_Hlk13573242929 Copia 5 Copia 2 Copia 1"/><text:bookmark text:name="_Hlk1357324292521 Copia 5 Copia 2 Copia 1"/><text:bookmark text:name="_Hlk13573242925 Copia 5 Copia 2 Copia 1"/><text:bookmark text:name="_Hlk135732429211 Copia 5 Copia 2 Copia 1"/><text:bookmark text:name="_Hlk135732429215 Copia 5 Copia 2 Copia 1"/><text:bookmark text:name="_Hlk135732429216 Copia 5 Copia 2 Copia 1"/><text:bookmark text:name="_Hlk1357324292512 Copia 1 Copia 3 Copia 2 Copia 1"/><text:bookmark text:name="_Hlk1357324292511 Copia 1 Copia 3 Copia 2 Copia 1"/><text:bookmark text:name="_Hlk13573242921 Copia 1 Copia 3 Copia 2 Copia 1"/><text:bookmark text:name="_Hlk135732429262 Copia 1 Copia 3 Copia 2 Copia 1"/><text:bookmark text:name="_Hlk1357324292512 Copia 2 Copia 3 Copia 2 Copia 1"/><text:bookmark text:name="_Hlk1357324292511 Copia 2 Copia 3 Copia 2 Copia 1"/><text:bookmark text:name="_Hlk13573242921 Copia 2 Copia 3 Copia 2 Copia 1"/><text:bookmark text:name="_Hlk135732429262 Copia 2 Copia 3 Copia 2 Copia 1"/><text:bookmark text:name="_Hlk13573242921132 Copia 4 Copia 2 Copia 2 Copia 1"/><text:bookmark text:name="_Hlk13573242921131 Copia 4 Copia 2 Copia 2 Copia 1"/><text:bookmark text:name="_Hlk1357324292 Copia 4 Copia 2 Copia 2 Copia 1"/><text:bookmark text:name="_Hlk135732429252 Copia 4 Copia 2 Copia 2 Copia 1"/><text:bookmark text:name="_Hlk13573242929 Copia 1 Copia 2 Copia 2 Copia 2 Copia 1"/><text:bookmark text:name="_Hlk135732429215 Copia 1 Copia 2 Copia 2 Copia 2 Copia 1"/><text:bookmark text:name="_Hlk13573242929 Copia 2 Copia 2 Copia 2 Copia 2 Copia 1"/><text:bookmark text:name="_Hlk135732429215 Copia 2 Copia 2 Copia 2 Copia 2 Copia 1"/><text:bookmark text:name="_Hlk13573242921132 Copia 3 Copia 2 Copia 2 Copia 1"/><text:bookmark text:name="_Hlk13573242921131 Copia 3 Copia 2 Copia 2 Copia 1"/><text:bookmark text:name="_Hlk1357324292 Copia 3 Copia 2 Copia 2 Copia 1"/><text:bookmark text:name="_Hlk135732429252 Copia 3 Copia 2 Copia 2 Copia 1"/><text:bookmark text:name="_Hlk13573242929 Copia 1 Copia 1 Copia 2 Copia 2 Copia 1"/><text:bookmark text:name="_Hlk135732429215 Copia 1 Copia 1 Copia 2 Copia 2 Copia 1"/><text:bookmark text:name="_Hlk13573242929 Copia 2 Copia 1 Copia 2 Copia 2 Copia 1"/><text:bookmark text:name="_Hlk135732429215 Copia 2 Copia 1 Copia 2 Copia 2 Copia 1"/><text:bookmark text:name="_Hlk135732429210 Copia 6 Copia 2 Copia 1"/><text:bookmark text:name="_Hlk1357324292522 Copia 6 Copia 2 Copia 1"/><text:bookmark text:name="_Hlk13573242929 Copia 6 Copia 2 Copia 1"/><text:bookmark text:name="_Hlk1357324292521 Copia 6 Copia 2 Copia 1"/><text:bookmark text:name="_Hlk13573242925 Copia 6 Copia 2 Copia 1"/><text:bookmark text:name="_Hlk135732429211 Copia 6 Copia 2 Copia 1"/><text:bookmark text:name="_Hlk135732429215 Copia 6 Copia 2 Copia 1"/><text:bookmark text:name="_Hlk135732429216 Copia 6 Copia 2 Copia 1"/><text:bookmark text:name="_Hlk1357324292512 Copia 1 Copia 4 Copia 2 Copia 1"/><text:bookmark text:name="_Hlk1357324292511 Copia 1 Copia 4 Copia 2 Copia 1"/><text:bookmark text:name="_Hlk13573242921 Copia 1 Copia 4 Copia 2 Copia 1"/><text:bookmark text:name="_Hlk135732429262 Copia 1 Copia 4 Copia 2 Copia 1"/><text:bookmark text:name="_Hlk1357324292512 Copia 2 Copia 4 Copia 2 Copia 1"/><text:bookmark text:name="_Hlk1357324292511 Copia 2 Copia 4 Copia 2 Copia 1"/><text:bookmark text:name="_Hlk13573242921 Copia 2 Copia 4 Copia 2 Copia 1"/><text:bookmark text:name="_Hlk135732429262 Copia 2 Copia 4 Copia 2 Copia 1"/><text:bookmark text:name="_Hlk1357324292126 Copia 4 Copia 3 Copia 1"/><text:bookmark text:name="_Hlk13573242921142 Copia 4 Copia 3 Copia 1"/><text:bookmark text:name="_Hlk1357324292125 Copia 4 Copia 3 Copia 1"/><text:bookmark text:name="_Hlk13573242921141 Copia 4 Copia 3 Copia 1"/><text:bookmark text:name="_Hlk1357324292121 Copia 4 Copia 3 Copia 1"/><text:bookmark text:name="_Hlk135732429212 Copia 4 Copia 3 Copia 1"/><text:bookmark text:name="_Hlk1357324292113 Copia 4 Copia 3 Copia 1"/><text:bookmark text:name="_Hlk1357324292114 Copia 4 Copia 3 Copia 1"/><text:bookmark text:name="_Hlk1357324292522 Copia 1 Copia 2 Copia 3 Copia 1"/><text:bookmark text:name="_Hlk1357324292521 Copia 1 Copia 2 Copia 3 Copia 1"/><text:bookmark text:name="_Hlk135732429211 Copia 1 Copia 2 Copia 3 Copia 1"/><text:bookmark text:name="_Hlk135732429216 Copia 1 Copia 2 Copia 3 Copia 1"/><text:bookmark text:name="_Hlk1357324292522 Copia 2 Copia 2 Copia 3 Copia 1"/><text:bookmark text:name="_Hlk1357324292521 Copia 2 Copia 2 Copia 3 Copia 1"/><text:bookmark text:name="_Hlk135732429211 Copia 2 Copia 2 Copia 3 Copia 1"/><text:bookmark text:name="_Hlk135732429216 Copia 2 Copia 2 Copia 3 Copia 1"/><text:bookmark text:name="_Hlk1357324292126 Copia 3 Copia 3 Copia 1"/><text:bookmark text:name="_Hlk13573242921142 Copia 3 Copia 3 Copia 1"/><text:bookmark text:name="_Hlk1357324292125 Copia 3 Copia 3 Copia 1"/><text:bookmark text:name="_Hlk13573242921141 Copia 3 Copia 3 Copia 1"/><text:bookmark text:name="_Hlk1357324292121 Copia 3 Copia 3 Copia 1"/><text:bookmark text:name="_Hlk135732429212 Copia 3 Copia 3 Copia 1"/><text:bookmark text:name="_Hlk1357324292113 Copia 3 Copia 3 Copia 1"/><text:bookmark text:name="_Hlk1357324292114 Copia 3 Copia 3 Copia 1"/><text:bookmark text:name="_Hlk1357324292522 Copia 1 Copia 1 Copia 3 Copia 1"/><text:bookmark text:name="_Hlk1357324292521 Copia 1 Copia 1 Copia 3 Copia 1"/><text:bookmark text:name="_Hlk135732429211 Copia 1 Copia 1 Copia 3 Copia 1"/><text:bookmark text:name="_Hlk135732429216 Copia 1 Copia 1 Copia 3 Copia 1"/><text:bookmark text:name="_Hlk1357324292522 Copia 2 Copia 1 Copia 3 Copia 1"/><text:bookmark text:name="_Hlk1357324292521 Copia 2 Copia 1 Copia 3 Copia 1"/><text:bookmark text:name="_Hlk135732429211 Copia 2 Copia 1 Copia 3 Copia 1"/><text:bookmark text:name="_Hlk135732429216 Copia 2 Copia 1 Copia 3 Copia 1"/><text:bookmark text:name="_Hlk13573242921214 Copia 7 Copia 1"/><text:bookmark text:name="_Hlk1357324292126 Copia 7 Copia 1"/><text:bookmark text:name="_Hlk13573242921132 Copia 7 Copia 1"/><text:bookmark text:name="_Hlk13573242921142 Copia 7 Copia 1"/><text:bookmark text:name="_Hlk13573242921213 Copia 7 Copia 1"/><text:bookmark text:name="_Hlk1357324292125 Copia 7 Copia 1"/><text:bookmark text:name="_Hlk13573242921131 Copia 7 Copia 1"/><text:bookmark text:name="_Hlk13573242921141 Copia 7 Copia 1"/><text:bookmark text:name="_Hlk1357324292122 Copia 7 Copia 1"/><text:bookmark text:name="_Hlk1357324292121 Copia 7 Copia 1"/><text:bookmark text:name="_Hlk1357324292 Copia 7 Copia 1"/><text:bookmark text:name="_Hlk135732429212 Copia 7 Copia 1"/><text:bookmark text:name="_Hlk135732429251 Copia 7 Copia 1"/><text:bookmark text:name="_Hlk1357324292113 Copia 7 Copia 1"/><text:bookmark text:name="_Hlk135732429252 Copia 7 Copia 1"/><text:bookmark text:name="_Hlk1357324292114 Copia 7 Copia 1"/><text:bookmark text:name="_Hlk135732429210 Copia 1 Copia 5 Copia 1"/><text:bookmark text:name="_Hlk1357324292522 Copia 1 Copia 5 Copia 1"/><text:bookmark text:name="_Hlk13573242929 Copia 1 Copia 5 Copia 1"/><text:bookmark text:name="_Hlk1357324292521 Copia 1 Copia 5 Copia 1"/><text:bookmark text:name="_Hlk13573242925 Copia 1 Copia 5 Copia 1"/><text:bookmark text:name="_Hlk135732429211 Copia 1 Copia 5 Copia 1"/><text:bookmark text:name="_Hlk135732429215 Copia 1 Copia 5 Copia 1"/><text:bookmark text:name="_Hlk135732429216 Copia 1 Copia 5 Copia 1"/><text:bookmark text:name="_Hlk135732429210 Copia 2 Copia 5 Copia 1"/><text:bookmark text:name="_Hlk1357324292522 Copia 2 Copia 5 Copia 1"/><text:bookmark text:name="_Hlk13573242929 Copia 2 Copia 5 Copia 1"/><text:bookmark text:name="_Hlk1357324292521 Copia 2 Copia 5 Copia 1"/><text:bookmark text:name="_Hlk13573242925 Copia 2 Copia 5 Copia 1"/><text:bookmark text:name="_Hlk135732429211 Copia 2 Copia 5 Copia 1"/><text:bookmark text:name="_Hlk135732429215 Copia 2 Copia 5 Copia 1"/><text:bookmark text:name="_Hlk135732429216 Copia 2 Copia 5 Copia 1"/><text:bookmark text:name="_Hlk13573242921132 Copia 4 Copia 1 Copia 1 Copia 1"/><text:bookmark text:name="_Hlk13573242921131 Copia 4 Copia 1 Copia 1 Copia 1"/><text:bookmark text:name="_Hlk1357324292 Copia 4 Copia 1 Copia 1 Copia 1"/><text:bookmark text:name="_Hlk135732429252 Copia 4 Copia 1 Copia 1 Copia 1"/><text:bookmark text:name="_Hlk13573242929 Copia 1 Copia 2 Copia 1 Copia 1 Copia 1"/><text:bookmark text:name="_Hlk135732429215 Copia 1 Copia 2 Copia 1 Copia 1 Copia 1"/><text:bookmark text:name="_Hlk13573242929 Copia 2 Copia 2 Copia 1 Copia 1 Copia 1"/><text:bookmark text:name="_Hlk135732429215 Copia 2 Copia 2 Copia 1 Copia 1 Copia 1"/><text:bookmark text:name="_Hlk13573242921132 Copia 3 Copia 1 Copia 1 Copia 1"/><text:bookmark text:name="_Hlk13573242921131 Copia 3 Copia 1 Copia 1 Copia 1"/><text:bookmark text:name="_Hlk1357324292 Copia 3 Copia 1 Copia 1 Copia 1"/><text:bookmark text:name="_Hlk135732429252 Copia 3 Copia 1 Copia 1 Copia 1"/><text:bookmark text:name="_Hlk13573242929 Copia 1 Copia 1 Copia 1 Copia 1 Copia 1"/><text:bookmark text:name="_Hlk135732429215 Copia 1 Copia 1 Copia 1 Copia 1 Copia 1"/><text:bookmark text:name="_Hlk13573242929 Copia 2 Copia 1 Copia 1 Copia 1 Copia 1"/><text:bookmark text:name="_Hlk135732429215 Copia 2 Copia 1 Copia 1 Copia 1 Copia 1"/><text:bookmark text:name="_Hlk135732429210 Copia 5 Copia 1 Copia 1"/><text:bookmark text:name="_Hlk1357324292522 Copia 5 Copia 1 Copia 1"/><text:bookmark text:name="_Hlk13573242929 Copia 5 Copia 1 Copia 1"/><text:bookmark text:name="_Hlk1357324292521 Copia 5 Copia 1 Copia 1"/><text:bookmark text:name="_Hlk13573242925 Copia 5 Copia 1 Copia 1"/><text:bookmark text:name="_Hlk135732429211 Copia 5 Copia 1 Copia 1"/><text:bookmark text:name="_Hlk135732429215 Copia 5 Copia 1 Copia 1"/><text:bookmark text:name="_Hlk135732429216 Copia 5 Copia 1 Copia 1"/><text:bookmark text:name="_Hlk1357324292512 Copia 1 Copia 3 Copia 1 Copia 1"/><text:bookmark text:name="_Hlk1357324292511 Copia 1 Copia 3 Copia 1 Copia 1"/><text:bookmark text:name="_Hlk13573242921 Copia 1 Copia 3 Copia 1 Copia 1"/><text:bookmark text:name="_Hlk135732429262 Copia 1 Copia 3 Copia 1 Copia 1"/><text:bookmark text:name="_Hlk1357324292512 Copia 2 Copia 3 Copia 1 Copia 1"/><text:bookmark text:name="_Hlk1357324292511 Copia 2 Copia 3 Copia 1 Copia 1"/><text:bookmark text:name="_Hlk13573242921 Copia 2 Copia 3 Copia 1 Copia 1"/><text:bookmark text:name="_Hlk135732429262 Copia 2 Copia 3 Copia 1 Copia 1"/><text:bookmark text:name="_Hlk13573242921132 Copia 4 Copia 2 Copia 1 Copia 1"/><text:bookmark text:name="_Hlk13573242921131 Copia 4 Copia 2 Copia 1 Copia 1"/><text:bookmark text:name="_Hlk1357324292 Copia 4 Copia 2 Copia 1 Copia 1"/><text:bookmark text:name="_Hlk135732429252 Copia 4 Copia 2 Copia 1 Copia 1"/><text:bookmark text:name="_Hlk13573242929 Copia 1 Copia 2 Copia 2 Copia 1 Copia 1"/><text:bookmark text:name="_Hlk135732429215 Copia 1 Copia 2 Copia 2 Copia 1 Copia 1"/><text:bookmark text:name="_Hlk13573242929 Copia 2 Copia 2 Copia 2 Copia 1 Copia 1"/><text:bookmark text:name="_Hlk135732429215 Copia 2 Copia 2 Copia 2 Copia 1 Copia 1"/><text:bookmark text:name="_Hlk13573242921132 Copia 3 Copia 2 Copia 1 Copia 1"/><text:bookmark text:name="_Hlk13573242921131 Copia 3 Copia 2 Copia 1 Copia 1"/><text:bookmark text:name="_Hlk1357324292 Copia 3 Copia 2 Copia 1 Copia 1"/><text:bookmark text:name="_Hlk135732429252 Copia 3 Copia 2 Copia 1 Copia 1"/><text:bookmark text:name="_Hlk13573242929 Copia 1 Copia 1 Copia 2 Copia 1 Copia 1"/><text:bookmark text:name="_Hlk135732429215 Copia 1 Copia 1 Copia 2 Copia 1 Copia 1"/><text:bookmark text:name="_Hlk13573242929 Copia 2 Copia 1 Copia 2 Copia 1 Copia 1"/><text:bookmark text:name="_Hlk135732429215 Copia 2 Copia 1 Copia 2 Copia 1 Copia 1"/><text:bookmark text:name="_Hlk135732429210 Copia 6 Copia 1 Copia 1"/><text:bookmark text:name="_Hlk1357324292522 Copia 6 Copia 1 Copia 1"/><text:bookmark text:name="_Hlk13573242929 Copia 6 Copia 1 Copia 1"/><text:bookmark text:name="_Hlk1357324292521 Copia 6 Copia 1 Copia 1"/><text:bookmark text:name="_Hlk13573242925 Copia 6 Copia 1 Copia 1"/><text:bookmark text:name="_Hlk135732429211 Copia 6 Copia 1 Copia 1"/><text:bookmark text:name="_Hlk135732429215 Copia 6 Copia 1 Copia 1"/><text:bookmark text:name="_Hlk135732429216 Copia 6 Copia 1 Copia 1"/><text:bookmark text:name="_Hlk1357324292512 Copia 1 Copia 4 Copia 1 Copia 1"/><text:bookmark text:name="_Hlk1357324292511 Copia 1 Copia 4 Copia 1 Copia 1"/><text:bookmark text:name="_Hlk13573242921 Copia 1 Copia 4 Copia 1 Copia 1"/><text:bookmark text:name="_Hlk135732429262 Copia 1 Copia 4 Copia 1 Copia 1"/><text:bookmark text:name="_Hlk1357324292512 Copia 2 Copia 4 Copia 1 Copia 1"/><text:bookmark text:name="_Hlk1357324292511 Copia 2 Copia 4 Copia 1 Copia 1"/><text:bookmark text:name="_Hlk13573242921 Copia 2 Copia 4 Copia 1 Copia 1"/><text:bookmark text:name="_Hlk135732429262 Copia 2 Copia 4 Copia 1 Copia 1"/><text:bookmark text:name="_Hlk13573242921214 Copia 4 Copia 5"/><text:bookmark text:name="_Hlk1357324292126 Copia 4 Copia 5"/><text:bookmark text:name="_Hlk13573242921132 Copia 4 Copia 5"/><text:bookmark text:name="_Hlk13573242921142 Copia 4 Copia 5"/><text:bookmark text:name="_Hlk13573242921213 Copia 4 Copia 5"/><text:bookmark text:name="_Hlk1357324292125 Copia 4 Copia 5"/><text:bookmark text:name="_Hlk13573242921131 Copia 4 Copia 5"/><text:bookmark text:name="_Hlk13573242921141 Copia 4 Copia 5"/><text:bookmark text:name="_Hlk1357324292122 Copia 4 Copia 5"/><text:bookmark text:name="_Hlk1357324292121 Copia 4 Copia 5"/><text:bookmark text:name="_Hlk1357324292 Copia 4 Copia 5"/><text:bookmark text:name="_Hlk135732429212 Copia 4 Copia 5"/><text:bookmark text:name="_Hlk135732429251 Copia 4 Copia 5"/><text:bookmark text:name="_Hlk1357324292113 Copia 4 Copia 5"/><text:bookmark text:name="_Hlk135732429252 Copia 4 Copia 5"/><text:bookmark text:name="_Hlk1357324292114 Copia 4 Copia 5"/><text:bookmark text:name="_Hlk135732429210 Copia 1 Copia 2 Copia 5"/><text:bookmark text:name="_Hlk1357324292522 Copia 1 Copia 2 Copia 5"/><text:bookmark text:name="_Hlk13573242929 Copia 1 Copia 2 Copia 5"/><text:bookmark text:name="_Hlk1357324292521 Copia 1 Copia 2 Copia 5"/><text:bookmark text:name="_Hlk13573242925 Copia 1 Copia 2 Copia 5"/><text:bookmark text:name="_Hlk135732429211 Copia 1 Copia 2 Copia 5"/><text:bookmark text:name="_Hlk135732429215 Copia 1 Copia 2 Copia 5"/><text:bookmark text:name="_Hlk135732429216 Copia 1 Copia 2 Copia 5"/><text:bookmark text:name="_Hlk135732429210 Copia 2 Copia 2 Copia 5"/><text:bookmark text:name="_Hlk1357324292522 Copia 2 Copia 2 Copia 5"/><text:bookmark text:name="_Hlk13573242929 Copia 2 Copia 2 Copia 5"/><text:bookmark text:name="_Hlk1357324292521 Copia 2 Copia 2 Copia 5"/><text:bookmark text:name="_Hlk13573242925 Copia 2 Copia 2 Copia 5"/><text:bookmark text:name="_Hlk135732429211 Copia 2 Copia 2 Copia 5"/><text:bookmark text:name="_Hlk135732429215 Copia 2 Copia 2 Copia 5"/><text:bookmark text:name="_Hlk135732429216 Copia 2 Copia 2 Copia 5"/><text:bookmark text:name="_Hlk13573242921214 Copia 3 Copia 5"/><text:bookmark text:name="_Hlk1357324292126 Copia 3 Copia 5"/><text:bookmark text:name="_Hlk13573242921132 Copia 3 Copia 5"/><text:bookmark text:name="_Hlk13573242921142 Copia 3 Copia 5"/><text:bookmark text:name="_Hlk13573242921213 Copia 3 Copia 5"/><text:bookmark text:name="_Hlk1357324292125 Copia 3 Copia 5"/><text:bookmark text:name="_Hlk13573242921131 Copia 3 Copia 5"/><text:bookmark text:name="_Hlk13573242921141 Copia 3 Copia 5"/><text:bookmark text:name="_Hlk1357324292122 Copia 3 Copia 5"/><text:bookmark text:name="_Hlk1357324292121 Copia 3 Copia 5"/><text:bookmark text:name="_Hlk1357324292 Copia 3 Copia 5"/><text:bookmark text:name="_Hlk135732429212 Copia 3 Copia 5"/><text:bookmark text:name="_Hlk135732429251 Copia 3 Copia 5"/><text:bookmark text:name="_Hlk1357324292113 Copia 3 Copia 5"/><text:bookmark text:name="_Hlk135732429252 Copia 3 Copia 5"/><text:bookmark text:name="_Hlk1357324292114 Copia 3 Copia 5"/><text:bookmark text:name="_Hlk135732429210 Copia 1 Copia 1 Copia 5"/><text:bookmark text:name="_Hlk1357324292522 Copia 1 Copia 1 Copia 5"/><text:bookmark text:name="_Hlk13573242929 Copia 1 Copia 1 Copia 5"/><text:bookmark text:name="_Hlk1357324292521 Copia 1 Copia 1 Copia 5"/><text:bookmark text:name="_Hlk13573242925 Copia 1 Copia 1 Copia 5"/><text:bookmark text:name="_Hlk135732429211 Copia 1 Copia 1 Copia 5"/><text:bookmark text:name="_Hlk135732429215 Copia 1 Copia 1 Copia 5"/><text:bookmark text:name="_Hlk135732429216 Copia 1 Copia 1 Copia 5"/><text:bookmark text:name="_Hlk135732429210 Copia 2 Copia 1 Copia 5"/><text:bookmark text:name="_Hlk1357324292522 Copia 2 Copia 1 Copia 5"/><text:bookmark text:name="_Hlk13573242929 Copia 2 Copia 1 Copia 5"/><text:bookmark text:name="_Hlk1357324292521 Copia 2 Copia 1 Copia 5"/><text:bookmark text:name="_Hlk13573242925 Copia 2 Copia 1 Copia 5"/><text:bookmark text:name="_Hlk135732429211 Copia 2 Copia 1 Copia 5"/><text:bookmark text:name="_Hlk135732429215 Copia 2 Copia 1 Copia 5"/><text:bookmark text:name="_Hlk135732429216 Copia 2 Copia 1 Copia 5"/><text:bookmark text:name="_Hlk13573242921224 Copia 9"/><text:bookmark text:name="_Hlk13573242921214 Copia 9"/><text:bookmark text:name="_Hlk135732429210 Copia 9"/><text:bookmark text:name="_Hlk1357324292126 Copia 9"/><text:bookmark text:name="_Hlk1357324292512 Copia 9"/><text:bookmark text:name="_Hlk13573242921132 Copia 9"/><text:bookmark text:name="_Hlk1357324292522 Copia 9"/><text:bookmark text:name="_Hlk13573242921142 Copia 9"/><text:bookmark text:name="_Hlk13573242921223 Copia 9"/><text:bookmark text:name="_Hlk13573242921213 Copia 9"/><text:bookmark text:name="_Hlk13573242929 Copia 9"/><text:bookmark text:name="_Hlk1357324292125 Copia 9"/><text:bookmark text:name="_Hlk1357324292511 Copia 9"/><text:bookmark text:name="_Hlk13573242921131 Copia 9"/><text:bookmark text:name="_Hlk1357324292521 Copia 9"/><text:bookmark text:name="_Hlk13573242921141 Copia 9"/><text:bookmark text:name="_Hlk13573242926 Copia 9"/><text:bookmark text:name="_Hlk1357324292122 Copia 9"/><text:bookmark text:name="_Hlk13573242925 Copia 9"/><text:bookmark text:name="_Hlk1357324292121 Copia 9"/><text:bookmark text:name="_Hlk13573242921 Copia 9"/><text:bookmark text:name="_Hlk1357324292 Copia 9"/><text:bookmark text:name="_Hlk135732429211 Copia 9"/><text:bookmark text:name="_Hlk135732429212 Copia 9"/><text:bookmark text:name="_Hlk135732429261 Copia 9"/><text:bookmark text:name="_Hlk135732429251 Copia 9"/><text:bookmark text:name="_Hlk135732429215 Copia 9"/><text:bookmark text:name="_Hlk1357324292113 Copia 9"/><text:bookmark text:name="_Hlk135732429262 Copia 9"/><text:bookmark text:name="_Hlk135732429252 Copia 9"/><text:bookmark text:name="_Hlk135732429216 Copia 9"/><text:bookmark text:name="_Hlk1357324292114 Copia 9"/><text:bookmark text:name="_Hlk13573242921224 Copia 1 Copia 7"/><text:bookmark text:name="_Hlk135732429210 Copia 1 Copia 7"/><text:bookmark text:name="_Hlk1357324292512 Copia 1 Copia 7"/><text:bookmark text:name="_Hlk1357324292522 Copia 1 Copia 7"/><text:bookmark text:name="_Hlk13573242921223 Copia 1 Copia 7"/><text:bookmark text:name="_Hlk13573242929 Copia 1 Copia 7"/><text:bookmark text:name="_Hlk1357324292511 Copia 1 Copia 7"/><text:bookmark text:name="_Hlk1357324292521 Copia 1 Copia 7"/><text:bookmark text:name="_Hlk13573242926 Copia 1 Copia 7"/><text:bookmark text:name="_Hlk13573242925 Copia 1 Copia 7"/><text:bookmark text:name="_Hlk13573242921 Copia 1 Copia 7"/><text:bookmark text:name="_Hlk135732429211 Copia 1 Copia 7"/><text:bookmark text:name="_Hlk135732429261 Copia 1 Copia 7"/><text:bookmark text:name="_Hlk135732429215 Copia 1 Copia 7"/><text:bookmark text:name="_Hlk135732429262 Copia 1 Copia 7"/><text:bookmark text:name="_Hlk135732429216 Copia 1 Copia 7"/><text:bookmark text:name="_Hlk13573242921224 Copia 2 Copia 7"/><text:bookmark text:name="_Hlk135732429210 Copia 2 Copia 7"/><text:bookmark text:name="_Hlk1357324292512 Copia 2 Copia 7"/><text:bookmark text:name="_Hlk1357324292522 Copia 2 Copia 7"/><text:bookmark text:name="_Hlk13573242921223 Copia 2 Copia 7"/><text:bookmark text:name="_Hlk13573242929 Copia 2 Copia 7"/><text:bookmark text:name="_Hlk1357324292511 Copia 2 Copia 7"/><text:bookmark text:name="_Hlk1357324292521 Copia 2 Copia 7"/><text:bookmark text:name="_Hlk13573242926 Copia 2 Copia 7"/><text:bookmark text:name="_Hlk13573242925 Copia 2 Copia 7"/><text:bookmark text:name="_Hlk13573242921 Copia 2 Copia 7"/><text:bookmark text:name="_Hlk135732429211 Copia 2 Copia 7"/><text:bookmark text:name="_Hlk135732429261 Copia 2 Copia 7"/><text:bookmark text:name="_Hlk135732429215 Copia 2 Copia 7"/><text:bookmark text:name="_Hlk135732429262 Copia 2 Copia 7"/><text:bookmark text:name="_Hlk135732429216 Copia 2 Copia 7"/><text:bookmark text:name="_Hlk13573242921214 Copia 4 Copia 1 Copia 3"/><text:bookmark text:name="_Hlk13573242921132 Copia 4 Copia 1 Copia 3"/><text:bookmark text:name="_Hlk13573242921213 Copia 4 Copia 1 Copia 3"/><text:bookmark text:name="_Hlk13573242921131 Copia 4 Copia 1 Copia 3"/><text:bookmark text:name="_Hlk1357324292122 Copia 4 Copia 1 Copia 3"/><text:bookmark text:name="_Hlk1357324292 Copia 4 Copia 1 Copia 3"/><text:bookmark text:name="_Hlk135732429251 Copia 4 Copia 1 Copia 3"/><text:bookmark text:name="_Hlk135732429252 Copia 4 Copia 1 Copia 3"/><text:bookmark text:name="_Hlk135732429210 Copia 1 Copia 2 Copia 1 Copia 3"/><text:bookmark text:name="_Hlk13573242929 Copia 1 Copia 2 Copia 1 Copia 3"/><text:bookmark text:name="_Hlk13573242925 Copia 1 Copia 2 Copia 1 Copia 3"/><text:bookmark text:name="_Hlk135732429215 Copia 1 Copia 2 Copia 1 Copia 3"/><text:bookmark text:name="_Hlk135732429210 Copia 2 Copia 2 Copia 1 Copia 3"/><text:bookmark text:name="_Hlk13573242929 Copia 2 Copia 2 Copia 1 Copia 3"/><text:bookmark text:name="_Hlk13573242925 Copia 2 Copia 2 Copia 1 Copia 3"/><text:bookmark text:name="_Hlk135732429215 Copia 2 Copia 2 Copia 1 Copia 3"/><text:bookmark text:name="_Hlk13573242921214 Copia 3 Copia 1 Copia 3"/><text:bookmark text:name="_Hlk13573242921132 Copia 3 Copia 1 Copia 3"/><text:bookmark text:name="_Hlk13573242921213 Copia 3 Copia 1 Copia 3"/><text:bookmark text:name="_Hlk13573242921131 Copia 3 Copia 1 Copia 3"/><text:bookmark text:name="_Hlk1357324292122 Copia 3 Copia 1 Copia 3"/><text:bookmark text:name="_Hlk1357324292 Copia 3 Copia 1 Copia 3"/><text:bookmark text:name="_Hlk135732429251 Copia 3 Copia 1 Copia 3"/><text:bookmark text:name="_Hlk135732429252 Copia 3 Copia 1 Copia 3"/><text:bookmark text:name="_Hlk135732429210 Copia 1 Copia 1 Copia 1 Copia 3"/><text:bookmark text:name="_Hlk13573242929 Copia 1 Copia 1 Copia 1 Copia 3"/><text:bookmark text:name="_Hlk13573242925 Copia 1 Copia 1 Copia 1 Copia 3"/><text:bookmark text:name="_Hlk135732429215 Copia 1 Copia 1 Copia 1 Copia 3"/><text:bookmark text:name="_Hlk135732429210 Copia 2 Copia 1 Copia 1 Copia 3"/><text:bookmark text:name="_Hlk13573242929 Copia 2 Copia 1 Copia 1 Copia 3"/><text:bookmark text:name="_Hlk13573242925 Copia 2 Copia 1 Copia 1 Copia 3"/><text:bookmark text:name="_Hlk135732429215 Copia 2 Copia 1 Copia 1 Copia 3"/><text:bookmark text:name="_Hlk13573242921224 Copia 5 Copia 3"/><text:bookmark text:name="_Hlk135732429210 Copia 5 Copia 3"/><text:bookmark text:name="_Hlk1357324292512 Copia 5 Copia 3"/><text:bookmark text:name="_Hlk1357324292522 Copia 5 Copia 3"/><text:bookmark text:name="_Hlk13573242921223 Copia 5 Copia 3"/><text:bookmark text:name="_Hlk13573242929 Copia 5 Copia 3"/><text:bookmark text:name="_Hlk1357324292511 Copia 5 Copia 3"/><text:bookmark text:name="_Hlk1357324292521 Copia 5 Copia 3"/><text:bookmark text:name="_Hlk13573242926 Copia 5 Copia 3"/><text:bookmark text:name="_Hlk13573242925 Copia 5 Copia 3"/><text:bookmark text:name="_Hlk13573242921 Copia 5 Copia 3"/><text:bookmark text:name="_Hlk135732429211 Copia 5 Copia 3"/><text:bookmark text:name="_Hlk135732429261 Copia 5 Copia 3"/><text:bookmark text:name="_Hlk135732429215 Copia 5 Copia 3"/><text:bookmark text:name="_Hlk135732429262 Copia 5 Copia 3"/><text:bookmark text:name="_Hlk135732429216 Copia 5 Copia 3"/><text:bookmark text:name="_Hlk13573242921224 Copia 1 Copia 3 Copia 3"/><text:bookmark text:name="_Hlk1357324292512 Copia 1 Copia 3 Copia 3"/><text:bookmark text:name="_Hlk13573242921223 Copia 1 Copia 3 Copia 3"/><text:bookmark text:name="_Hlk1357324292511 Copia 1 Copia 3 Copia 3"/><text:bookmark text:name="_Hlk13573242926 Copia 1 Copia 3 Copia 3"/><text:bookmark text:name="_Hlk13573242921 Copia 1 Copia 3 Copia 3"/><text:bookmark text:name="_Hlk135732429261 Copia 1 Copia 3 Copia 3"/><text:bookmark text:name="_Hlk135732429262 Copia 1 Copia 3 Copia 3"/><text:bookmark text:name="_Hlk13573242921224 Copia 2 Copia 3 Copia 3"/><text:bookmark text:name="_Hlk1357324292512 Copia 2 Copia 3 Copia 3"/><text:bookmark text:name="_Hlk13573242921223 Copia 2 Copia 3 Copia 3"/><text:bookmark text:name="_Hlk1357324292511 Copia 2 Copia 3 Copia 3"/><text:bookmark text:name="_Hlk13573242926 Copia 2 Copia 3 Copia 3"/><text:bookmark text:name="_Hlk13573242921 Copia 2 Copia 3 Copia 3"/><text:bookmark text:name="_Hlk135732429261 Copia 2 Copia 3 Copia 3"/><text:bookmark text:name="_Hlk135732429262 Copia 2 Copia 3 Copia 3"/><text:bookmark text:name="_Hlk13573242921214 Copia 4 Copia 2 Copia 3"/><text:bookmark text:name="_Hlk13573242921132 Copia 4 Copia 2 Copia 3"/><text:bookmark text:name="_Hlk13573242921213 Copia 4 Copia 2 Copia 3"/><text:bookmark text:name="_Hlk13573242921131 Copia 4 Copia 2 Copia 3"/><text:bookmark text:name="_Hlk1357324292122 Copia 4 Copia 2 Copia 3"/><text:bookmark text:name="_Hlk1357324292 Copia 4 Copia 2 Copia 3"/><text:bookmark text:name="_Hlk135732429251 Copia 4 Copia 2 Copia 3"/><text:bookmark text:name="_Hlk135732429252 Copia 4 Copia 2 Copia 3"/><text:bookmark text:name="_Hlk135732429210 Copia 1 Copia 2 Copia 2 Copia 3"/><text:bookmark text:name="_Hlk13573242929 Copia 1 Copia 2 Copia 2 Copia 3"/><text:bookmark text:name="_Hlk13573242925 Copia 1 Copia 2 Copia 2 Copia 3"/><text:bookmark text:name="_Hlk135732429215 Copia 1 Copia 2 Copia 2 Copia 3"/><text:bookmark text:name="_Hlk135732429210 Copia 2 Copia 2 Copia 2 Copia 3"/><text:bookmark text:name="_Hlk13573242929 Copia 2 Copia 2 Copia 2 Copia 3"/><text:bookmark text:name="_Hlk13573242925 Copia 2 Copia 2 Copia 2 Copia 3"/><text:bookmark text:name="_Hlk135732429215 Copia 2 Copia 2 Copia 2 Copia 3"/><text:bookmark text:name="_Hlk13573242921214 Copia 3 Copia 2 Copia 3"/><text:bookmark text:name="_Hlk13573242921132 Copia 3 Copia 2 Copia 3"/><text:bookmark text:name="_Hlk13573242921213 Copia 3 Copia 2 Copia 3"/><text:bookmark text:name="_Hlk13573242921131 Copia 3 Copia 2 Copia 3"/><text:bookmark text:name="_Hlk1357324292122 Copia 3 Copia 2 Copia 3"/><text:bookmark text:name="_Hlk1357324292 Copia 3 Copia 2 Copia 3"/><text:bookmark text:name="_Hlk135732429251 Copia 3 Copia 2 Copia 3"/><text:bookmark text:name="_Hlk135732429252 Copia 3 Copia 2 Copia 3"/><text:bookmark text:name="_Hlk135732429210 Copia 1 Copia 1 Copia 2 Copia 3"/><text:bookmark text:name="_Hlk13573242929 Copia 1 Copia 1 Copia 2 Copia 3"/><text:bookmark text:name="_Hlk13573242925 Copia 1 Copia 1 Copia 2 Copia 3"/><text:bookmark text:name="_Hlk135732429215 Copia 1 Copia 1 Copia 2 Copia 3"/><text:bookmark text:name="_Hlk135732429210 Copia 2 Copia 1 Copia 2 Copia 3"/><text:bookmark text:name="_Hlk13573242929 Copia 2 Copia 1 Copia 2 Copia 3"/><text:bookmark text:name="_Hlk13573242925 Copia 2 Copia 1 Copia 2 Copia 3"/><text:bookmark text:name="_Hlk135732429215 Copia 2 Copia 1 Copia 2 Copia 3"/><text:bookmark text:name="_Hlk13573242921224 Copia 6 Copia 3"/><text:bookmark text:name="_Hlk135732429210 Copia 6 Copia 3"/><text:bookmark text:name="_Hlk1357324292512 Copia 6 Copia 3"/><text:bookmark text:name="_Hlk1357324292522 Copia 6 Copia 3"/><text:bookmark text:name="_Hlk13573242921223 Copia 6 Copia 3"/><text:bookmark text:name="_Hlk13573242929 Copia 6 Copia 3"/><text:bookmark text:name="_Hlk1357324292511 Copia 6 Copia 3"/><text:bookmark text:name="_Hlk1357324292521 Copia 6 Copia 3"/><text:bookmark text:name="_Hlk13573242926 Copia 6 Copia 3"/><text:bookmark text:name="_Hlk13573242925 Copia 6 Copia 3"/><text:bookmark text:name="_Hlk13573242921 Copia 6 Copia 3"/><text:bookmark text:name="_Hlk135732429211 Copia 6 Copia 3"/><text:bookmark text:name="_Hlk135732429261 Copia 6 Copia 3"/><text:bookmark text:name="_Hlk135732429215 Copia 6 Copia 3"/><text:bookmark text:name="_Hlk135732429262 Copia 6 Copia 3"/><text:bookmark text:name="_Hlk135732429216 Copia 6 Copia 3"/><text:bookmark text:name="_Hlk13573242921224 Copia 1 Copia 4 Copia 3"/><text:bookmark text:name="_Hlk1357324292512 Copia 1 Copia 4 Copia 3"/><text:bookmark text:name="_Hlk13573242921223 Copia 1 Copia 4 Copia 3"/><text:bookmark text:name="_Hlk1357324292511 Copia 1 Copia 4 Copia 3"/><text:bookmark text:name="_Hlk13573242926 Copia 1 Copia 4 Copia 3"/><text:bookmark text:name="_Hlk13573242921 Copia 1 Copia 4 Copia 3"/><text:bookmark text:name="_Hlk135732429261 Copia 1 Copia 4 Copia 3"/><text:bookmark text:name="_Hlk135732429262 Copia 1 Copia 4 Copia 3"/><text:bookmark text:name="_Hlk13573242921224 Copia 2 Copia 4 Copia 3"/><text:bookmark text:name="_Hlk1357324292512 Copia 2 Copia 4 Copia 3"/><text:bookmark text:name="_Hlk13573242921223 Copia 2 Copia 4 Copia 3"/><text:bookmark text:name="_Hlk1357324292511 Copia 2 Copia 4 Copia 3"/><text:bookmark text:name="_Hlk13573242926 Copia 2 Copia 4 Copia 3"/><text:bookmark text:name="_Hlk13573242921 Copia 2 Copia 4 Copia 3"/><text:bookmark text:name="_Hlk135732429261 Copia 2 Copia 4 Copia 3"/><text:bookmark text:name="_Hlk135732429262 Copia 2 Copia 4 Copia 3"/><text:bookmark text:name="_Hlk1357324292126 Copia 4 Copia 4 Copia 2"/><text:bookmark text:name="_Hlk13573242921142 Copia 4 Copia 4 Copia 2"/><text:bookmark text:name="_Hlk1357324292125 Copia 4 Copia 4 Copia 2"/><text:bookmark text:name="_Hlk13573242921141 Copia 4 Copia 4 Copia 2"/><text:bookmark text:name="_Hlk1357324292121 Copia 4 Copia 4 Copia 2"/><text:bookmark text:name="_Hlk135732429212 Copia 4 Copia 4 Copia 2"/><text:bookmark text:name="_Hlk1357324292113 Copia 4 Copia 4 Copia 2"/><text:bookmark text:name="_Hlk1357324292114 Copia 4 Copia 4 Copia 2"/><text:bookmark text:name="_Hlk1357324292522 Copia 1 Copia 2 Copia 4 Copia 2"/><text:bookmark text:name="_Hlk1357324292521 Copia 1 Copia 2 Copia 4 Copia 2"/><text:bookmark text:name="_Hlk135732429211 Copia 1 Copia 2 Copia 4 Copia 2"/><text:bookmark text:name="_Hlk135732429216 Copia 1 Copia 2 Copia 4 Copia 2"/><text:bookmark text:name="_Hlk1357324292522 Copia 2 Copia 2 Copia 4 Copia 2"/><text:bookmark text:name="_Hlk1357324292521 Copia 2 Copia 2 Copia 4 Copia 2"/><text:bookmark text:name="_Hlk135732429211 Copia 2 Copia 2 Copia 4 Copia 2"/><text:bookmark text:name="_Hlk135732429216 Copia 2 Copia 2 Copia 4 Copia 2"/><text:bookmark text:name="_Hlk1357324292126 Copia 3 Copia 4 Copia 2"/><text:bookmark text:name="_Hlk13573242921142 Copia 3 Copia 4 Copia 2"/><text:bookmark text:name="_Hlk1357324292125 Copia 3 Copia 4 Copia 2"/><text:bookmark text:name="_Hlk13573242921141 Copia 3 Copia 4 Copia 2"/><text:bookmark text:name="_Hlk1357324292121 Copia 3 Copia 4 Copia 2"/><text:bookmark text:name="_Hlk135732429212 Copia 3 Copia 4 Copia 2"/><text:bookmark text:name="_Hlk1357324292113 Copia 3 Copia 4 Copia 2"/><text:bookmark text:name="_Hlk1357324292114 Copia 3 Copia 4 Copia 2"/><text:bookmark text:name="_Hlk1357324292522 Copia 1 Copia 1 Copia 4 Copia 2"/><text:bookmark text:name="_Hlk1357324292521 Copia 1 Copia 1 Copia 4 Copia 2"/><text:bookmark text:name="_Hlk135732429211 Copia 1 Copia 1 Copia 4 Copia 2"/><text:bookmark text:name="_Hlk135732429216 Copia 1 Copia 1 Copia 4 Copia 2"/><text:bookmark text:name="_Hlk1357324292522 Copia 2 Copia 1 Copia 4 Copia 2"/><text:bookmark text:name="_Hlk1357324292521 Copia 2 Copia 1 Copia 4 Copia 2"/><text:bookmark text:name="_Hlk135732429211 Copia 2 Copia 1 Copia 4 Copia 2"/><text:bookmark text:name="_Hlk135732429216 Copia 2 Copia 1 Copia 4 Copia 2"/><text:bookmark text:name="_Hlk13573242921214 Copia 8 Copia 2"/><text:bookmark text:name="_Hlk1357324292126 Copia 8 Copia 2"/><text:bookmark text:name="_Hlk13573242921132 Copia 8 Copia 2"/><text:bookmark text:name="_Hlk13573242921142 Copia 8 Copia 2"/><text:bookmark text:name="_Hlk13573242921213 Copia 8 Copia 2"/><text:bookmark text:name="_Hlk1357324292125 Copia 8 Copia 2"/><text:bookmark text:name="_Hlk13573242921131 Copia 8 Copia 2"/><text:bookmark text:name="_Hlk13573242921141 Copia 8 Copia 2"/><text:bookmark text:name="_Hlk1357324292122 Copia 8 Copia 2"/><text:bookmark text:name="_Hlk1357324292121 Copia 8 Copia 2"/><text:bookmark text:name="_Hlk1357324292 Copia 8 Copia 2"/><text:bookmark text:name="_Hlk135732429212 Copia 8 Copia 2"/><text:bookmark text:name="_Hlk135732429251 Copia 8 Copia 2"/><text:bookmark text:name="_Hlk1357324292113 Copia 8 Copia 2"/><text:bookmark text:name="_Hlk135732429252 Copia 8 Copia 2"/><text:bookmark text:name="_Hlk1357324292114 Copia 8 Copia 2"/><text:bookmark text:name="_Hlk135732429210 Copia 1 Copia 6 Copia 2"/><text:bookmark text:name="_Hlk1357324292522 Copia 1 Copia 6 Copia 2"/><text:bookmark text:name="_Hlk13573242929 Copia 1 Copia 6 Copia 2"/><text:bookmark text:name="_Hlk1357324292521 Copia 1 Copia 6 Copia 2"/><text:bookmark text:name="_Hlk13573242925 Copia 1 Copia 6 Copia 2"/><text:bookmark text:name="_Hlk135732429211 Copia 1 Copia 6 Copia 2"/><text:bookmark text:name="_Hlk135732429215 Copia 1 Copia 6 Copia 2"/><text:bookmark text:name="_Hlk135732429216 Copia 1 Copia 6 Copia 2"/><text:bookmark text:name="_Hlk135732429210 Copia 2 Copia 6 Copia 2"/><text:bookmark text:name="_Hlk1357324292522 Copia 2 Copia 6 Copia 2"/><text:bookmark text:name="_Hlk13573242929 Copia 2 Copia 6 Copia 2"/><text:bookmark text:name="_Hlk1357324292521 Copia 2 Copia 6 Copia 2"/><text:bookmark text:name="_Hlk13573242925 Copia 2 Copia 6 Copia 2"/><text:bookmark text:name="_Hlk135732429211 Copia 2 Copia 6 Copia 2"/><text:bookmark text:name="_Hlk135732429215 Copia 2 Copia 6 Copia 2"/><text:bookmark text:name="_Hlk135732429216 Copia 2 Copia 6 Copia 2"/><text:bookmark text:name="_Hlk13573242921132 Copia 4 Copia 1 Copia 2 Copia 2"/><text:bookmark text:name="_Hlk13573242921131 Copia 4 Copia 1 Copia 2 Copia 2"/><text:bookmark text:name="_Hlk1357324292 Copia 4 Copia 1 Copia 2 Copia 2"/><text:bookmark text:name="_Hlk135732429252 Copia 4 Copia 1 Copia 2 Copia 2"/><text:bookmark text:name="_Hlk13573242929 Copia 1 Copia 2 Copia 1 Copia 2 Copia 2"/><text:bookmark text:name="_Hlk135732429215 Copia 1 Copia 2 Copia 1 Copia 2 Copia 2"/><text:bookmark text:name="_Hlk13573242929 Copia 2 Copia 2 Copia 1 Copia 2 Copia 2"/><text:bookmark text:name="_Hlk135732429215 Copia 2 Copia 2 Copia 1 Copia 2 Copia 2"/><text:bookmark text:name="_Hlk13573242921132 Copia 3 Copia 1 Copia 2 Copia 2"/><text:bookmark text:name="_Hlk13573242921131 Copia 3 Copia 1 Copia 2 Copia 2"/><text:bookmark text:name="_Hlk1357324292 Copia 3 Copia 1 Copia 2 Copia 2"/><text:bookmark text:name="_Hlk135732429252 Copia 3 Copia 1 Copia 2 Copia 2"/><text:bookmark text:name="_Hlk13573242929 Copia 1 Copia 1 Copia 1 Copia 2 Copia 2"/><text:bookmark text:name="_Hlk135732429215 Copia 1 Copia 1 Copia 1 Copia 2 Copia 2"/><text:bookmark text:name="_Hlk13573242929 Copia 2 Copia 1 Copia 1 Copia 2 Copia 2"/><text:bookmark text:name="_Hlk135732429215 Copia 2 Copia 1 Copia 1 Copia 2 Copia 2"/><text:bookmark text:name="_Hlk135732429210 Copia 5 Copia 2 Copia 2"/><text:bookmark text:name="_Hlk1357324292522 Copia 5 Copia 2 Copia 2"/><text:bookmark text:name="_Hlk13573242929 Copia 5 Copia 2 Copia 2"/><text:bookmark text:name="_Hlk1357324292521 Copia 5 Copia 2 Copia 2"/><text:bookmark text:name="_Hlk13573242925 Copia 5 Copia 2 Copia 2"/><text:bookmark text:name="_Hlk135732429211 Copia 5 Copia 2 Copia 2"/><text:bookmark text:name="_Hlk135732429215 Copia 5 Copia 2 Copia 2"/><text:bookmark text:name="_Hlk135732429216 Copia 5 Copia 2 Copia 2"/><text:bookmark text:name="_Hlk1357324292512 Copia 1 Copia 3 Copia 2 Copia 2"/><text:bookmark text:name="_Hlk1357324292511 Copia 1 Copia 3 Copia 2 Copia 2"/><text:bookmark text:name="_Hlk13573242921 Copia 1 Copia 3 Copia 2 Copia 2"/><text:bookmark text:name="_Hlk135732429262 Copia 1 Copia 3 Copia 2 Copia 2"/><text:bookmark text:name="_Hlk1357324292512 Copia 2 Copia 3 Copia 2 Copia 2"/><text:bookmark text:name="_Hlk1357324292511 Copia 2 Copia 3 Copia 2 Copia 2"/><text:bookmark text:name="_Hlk13573242921 Copia 2 Copia 3 Copia 2 Copia 2"/><text:bookmark text:name="_Hlk135732429262 Copia 2 Copia 3 Copia 2 Copia 2"/><text:bookmark text:name="_Hlk13573242921132 Copia 4 Copia 2 Copia 2 Copia 2"/><text:bookmark text:name="_Hlk13573242921131 Copia 4 Copia 2 Copia 2 Copia 2"/><text:bookmark text:name="_Hlk1357324292 Copia 4 Copia 2 Copia 2 Copia 2"/><text:bookmark text:name="_Hlk135732429252 Copia 4 Copia 2 Copia 2 Copia 2"/><text:bookmark text:name="_Hlk13573242929 Copia 1 Copia 2 Copia 2 Copia 2 Copia 2"/><text:bookmark text:name="_Hlk135732429215 Copia 1 Copia 2 Copia 2 Copia 2 Copia 2"/><text:bookmark text:name="_Hlk13573242929 Copia 2 Copia 2 Copia 2 Copia 2 Copia 2"/><text:bookmark text:name="_Hlk135732429215 Copia 2 Copia 2 Copia 2 Copia 2 Copia 2"/><text:bookmark text:name="_Hlk13573242921132 Copia 3 Copia 2 Copia 2 Copia 2"/><text:bookmark text:name="_Hlk13573242921131 Copia 3 Copia 2 Copia 2 Copia 2"/><text:bookmark text:name="_Hlk1357324292 Copia 3 Copia 2 Copia 2 Copia 2"/><text:bookmark text:name="_Hlk135732429252 Copia 3 Copia 2 Copia 2 Copia 2"/><text:bookmark text:name="_Hlk13573242929 Copia 1 Copia 1 Copia 2 Copia 2 Copia 2"/><text:bookmark text:name="_Hlk135732429215 Copia 1 Copia 1 Copia 2 Copia 2 Copia 2"/><text:bookmark text:name="_Hlk13573242929 Copia 2 Copia 1 Copia 2 Copia 2 Copia 2"/><text:bookmark text:name="_Hlk135732429215 Copia 2 Copia 1 Copia 2 Copia 2 Copia 2"/><text:bookmark text:name="_Hlk135732429210 Copia 6 Copia 2 Copia 2"/><text:bookmark text:name="_Hlk1357324292522 Copia 6 Copia 2 Copia 2"/><text:bookmark text:name="_Hlk13573242929 Copia 6 Copia 2 Copia 2"/><text:bookmark text:name="_Hlk1357324292521 Copia 6 Copia 2 Copia 2"/><text:bookmark text:name="_Hlk13573242925 Copia 6 Copia 2 Copia 2"/><text:bookmark text:name="_Hlk135732429211 Copia 6 Copia 2 Copia 2"/><text:bookmark text:name="_Hlk135732429215 Copia 6 Copia 2 Copia 2"/><text:bookmark text:name="_Hlk135732429216 Copia 6 Copia 2 Copia 2"/><text:bookmark text:name="_Hlk1357324292512 Copia 1 Copia 4 Copia 2 Copia 2"/><text:bookmark text:name="_Hlk1357324292511 Copia 1 Copia 4 Copia 2 Copia 2"/><text:bookmark text:name="_Hlk13573242921 Copia 1 Copia 4 Copia 2 Copia 2"/><text:bookmark text:name="_Hlk135732429262 Copia 1 Copia 4 Copia 2 Copia 2"/><text:bookmark text:name="_Hlk1357324292512 Copia 2 Copia 4 Copia 2 Copia 2"/><text:bookmark text:name="_Hlk1357324292511 Copia 2 Copia 4 Copia 2 Copia 2"/><text:bookmark text:name="_Hlk13573242921 Copia 2 Copia 4 Copia 2 Copia 2"/><text:bookmark text:name="_Hlk135732429262 Copia 2 Copia 4 Copia 2 Copia 2"/><text:bookmark text:name="_Hlk1357324292126 Copia 4 Copia 3 Copia 2"/><text:bookmark text:name="_Hlk13573242921142 Copia 4 Copia 3 Copia 2"/><text:bookmark text:name="_Hlk1357324292125 Copia 4 Copia 3 Copia 2"/><text:bookmark text:name="_Hlk13573242921141 Copia 4 Copia 3 Copia 2"/><text:bookmark text:name="_Hlk1357324292121 Copia 4 Copia 3 Copia 2"/><text:bookmark text:name="_Hlk135732429212 Copia 4 Copia 3 Copia 2"/><text:bookmark text:name="_Hlk1357324292113 Copia 4 Copia 3 Copia 2"/><text:bookmark text:name="_Hlk1357324292114 Copia 4 Copia 3 Copia 2"/><text:bookmark text:name="_Hlk1357324292522 Copia 1 Copia 2 Copia 3 Copia 2"/><text:bookmark text:name="_Hlk1357324292521 Copia 1 Copia 2 Copia 3 Copia 2"/><text:bookmark text:name="_Hlk135732429211 Copia 1 Copia 2 Copia 3 Copia 2"/><text:bookmark text:name="_Hlk135732429216 Copia 1 Copia 2 Copia 3 Copia 2"/><text:bookmark text:name="_Hlk1357324292522 Copia 2 Copia 2 Copia 3 Copia 2"/><text:bookmark text:name="_Hlk1357324292521 Copia 2 Copia 2 Copia 3 Copia 2"/><text:bookmark text:name="_Hlk135732429211 Copia 2 Copia 2 Copia 3 Copia 2"/><text:bookmark text:name="_Hlk135732429216 Copia 2 Copia 2 Copia 3 Copia 2"/><text:bookmark text:name="_Hlk1357324292126 Copia 3 Copia 3 Copia 2"/><text:bookmark text:name="_Hlk13573242921142 Copia 3 Copia 3 Copia 2"/><text:bookmark text:name="_Hlk1357324292125 Copia 3 Copia 3 Copia 2"/><text:bookmark text:name="_Hlk13573242921141 Copia 3 Copia 3 Copia 2"/><text:bookmark text:name="_Hlk1357324292121 Copia 3 Copia 3 Copia 2"/><text:bookmark text:name="_Hlk135732429212 Copia 3 Copia 3 Copia 2"/><text:bookmark text:name="_Hlk1357324292113 Copia 3 Copia 3 Copia 2"/><text:bookmark text:name="_Hlk1357324292114 Copia 3 Copia 3 Copia 2"/><text:bookmark text:name="_Hlk1357324292522 Copia 1 Copia 1 Copia 3 Copia 2"/><text:bookmark text:name="_Hlk1357324292521 Copia 1 Copia 1 Copia 3 Copia 2"/><text:bookmark text:name="_Hlk135732429211 Copia 1 Copia 1 Copia 3 Copia 2"/><text:bookmark text:name="_Hlk135732429216 Copia 1 Copia 1 Copia 3 Copia 2"/><text:bookmark text:name="_Hlk1357324292522 Copia 2 Copia 1 Copia 3 Copia 2"/><text:bookmark text:name="_Hlk1357324292521 Copia 2 Copia 1 Copia 3 Copia 2"/><text:bookmark text:name="_Hlk135732429211 Copia 2 Copia 1 Copia 3 Copia 2"/><text:bookmark text:name="_Hlk135732429216 Copia 2 Copia 1 Copia 3 Copia 2"/><text:bookmark text:name="_Hlk13573242921214 Copia 7 Copia 2"/><text:bookmark text:name="_Hlk1357324292126 Copia 7 Copia 2"/><text:bookmark text:name="_Hlk13573242921132 Copia 7 Copia 2"/><text:bookmark text:name="_Hlk13573242921142 Copia 7 Copia 2"/><text:bookmark text:name="_Hlk13573242921213 Copia 7 Copia 2"/><text:bookmark text:name="_Hlk1357324292125 Copia 7 Copia 2"/><text:bookmark text:name="_Hlk13573242921131 Copia 7 Copia 2"/><text:bookmark text:name="_Hlk13573242921141 Copia 7 Copia 2"/><text:bookmark text:name="_Hlk1357324292122 Copia 7 Copia 2"/><text:bookmark text:name="_Hlk1357324292121 Copia 7 Copia 2"/><text:bookmark text:name="_Hlk1357324292 Copia 7 Copia 2"/><text:bookmark text:name="_Hlk135732429212 Copia 7 Copia 2"/><text:bookmark text:name="_Hlk135732429251 Copia 7 Copia 2"/><text:bookmark text:name="_Hlk1357324292113 Copia 7 Copia 2"/><text:bookmark text:name="_Hlk135732429252 Copia 7 Copia 2"/><text:bookmark text:name="_Hlk1357324292114 Copia 7 Copia 2"/><text:bookmark text:name="_Hlk135732429210 Copia 1 Copia 5 Copia 2"/><text:bookmark text:name="_Hlk1357324292522 Copia 1 Copia 5 Copia 2"/><text:bookmark text:name="_Hlk13573242929 Copia 1 Copia 5 Copia 2"/><text:bookmark text:name="_Hlk1357324292521 Copia 1 Copia 5 Copia 2"/><text:bookmark text:name="_Hlk13573242925 Copia 1 Copia 5 Copia 2"/><text:bookmark text:name="_Hlk135732429211 Copia 1 Copia 5 Copia 2"/><text:bookmark text:name="_Hlk135732429215 Copia 1 Copia 5 Copia 2"/><text:bookmark text:name="_Hlk135732429216 Copia 1 Copia 5 Copia 2"/><text:bookmark text:name="_Hlk135732429210 Copia 2 Copia 5 Copia 2"/><text:bookmark text:name="_Hlk1357324292522 Copia 2 Copia 5 Copia 2"/><text:bookmark text:name="_Hlk13573242929 Copia 2 Copia 5 Copia 2"/><text:bookmark text:name="_Hlk1357324292521 Copia 2 Copia 5 Copia 2"/><text:bookmark text:name="_Hlk13573242925 Copia 2 Copia 5 Copia 2"/><text:bookmark text:name="_Hlk135732429211 Copia 2 Copia 5 Copia 2"/><text:bookmark text:name="_Hlk135732429215 Copia 2 Copia 5 Copia 2"/><text:bookmark text:name="_Hlk135732429216 Copia 2 Copia 5 Copia 2"/><text:bookmark text:name="_Hlk13573242921132 Copia 4 Copia 1 Copia 1 Copia 2"/><text:bookmark text:name="_Hlk13573242921131 Copia 4 Copia 1 Copia 1 Copia 2"/><text:bookmark text:name="_Hlk1357324292 Copia 4 Copia 1 Copia 1 Copia 2"/><text:bookmark text:name="_Hlk135732429252 Copia 4 Copia 1 Copia 1 Copia 2"/><text:bookmark text:name="_Hlk13573242929 Copia 1 Copia 2 Copia 1 Copia 1 Copia 2"/><text:bookmark text:name="_Hlk135732429215 Copia 1 Copia 2 Copia 1 Copia 1 Copia 2"/><text:bookmark text:name="_Hlk13573242929 Copia 2 Copia 2 Copia 1 Copia 1 Copia 2"/><text:bookmark text:name="_Hlk135732429215 Copia 2 Copia 2 Copia 1 Copia 1 Copia 2"/><text:bookmark text:name="_Hlk13573242921132 Copia 3 Copia 1 Copia 1 Copia 2"/><text:bookmark text:name="_Hlk13573242921131 Copia 3 Copia 1 Copia 1 Copia 2"/><text:bookmark text:name="_Hlk1357324292 Copia 3 Copia 1 Copia 1 Copia 2"/><text:bookmark text:name="_Hlk135732429252 Copia 3 Copia 1 Copia 1 Copia 2"/><text:bookmark text:name="_Hlk13573242929 Copia 1 Copia 1 Copia 1 Copia 1 Copia 2"/><text:bookmark text:name="_Hlk135732429215 Copia 1 Copia 1 Copia 1 Copia 1 Copia 2"/><text:bookmark text:name="_Hlk13573242929 Copia 2 Copia 1 Copia 1 Copia 1 Copia 2"/><text:bookmark text:name="_Hlk135732429215 Copia 2 Copia 1 Copia 1 Copia 1 Copia 2"/><text:bookmark text:name="_Hlk135732429210 Copia 5 Copia 1 Copia 2"/><text:bookmark text:name="_Hlk1357324292522 Copia 5 Copia 1 Copia 2"/><text:bookmark text:name="_Hlk13573242929 Copia 5 Copia 1 Copia 2"/><text:bookmark text:name="_Hlk1357324292521 Copia 5 Copia 1 Copia 2"/><text:bookmark text:name="_Hlk13573242925 Copia 5 Copia 1 Copia 2"/><text:bookmark text:name="_Hlk135732429211 Copia 5 Copia 1 Copia 2"/><text:bookmark text:name="_Hlk135732429215 Copia 5 Copia 1 Copia 2"/><text:bookmark text:name="_Hlk135732429216 Copia 5 Copia 1 Copia 2"/><text:bookmark text:name="_Hlk1357324292512 Copia 1 Copia 3 Copia 1 Copia 2"/><text:bookmark text:name="_Hlk1357324292511 Copia 1 Copia 3 Copia 1 Copia 2"/><text:bookmark text:name="_Hlk13573242921 Copia 1 Copia 3 Copia 1 Copia 2"/><text:bookmark text:name="_Hlk135732429262 Copia 1 Copia 3 Copia 1 Copia 2"/><text:bookmark text:name="_Hlk1357324292512 Copia 2 Copia 3 Copia 1 Copia 2"/><text:bookmark text:name="_Hlk1357324292511 Copia 2 Copia 3 Copia 1 Copia 2"/><text:bookmark text:name="_Hlk13573242921 Copia 2 Copia 3 Copia 1 Copia 2"/><text:bookmark text:name="_Hlk135732429262 Copia 2 Copia 3 Copia 1 Copia 2"/><text:bookmark text:name="_Hlk13573242921132 Copia 4 Copia 2 Copia 1 Copia 2"/><text:bookmark text:name="_Hlk13573242921131 Copia 4 Copia 2 Copia 1 Copia 2"/><text:bookmark text:name="_Hlk1357324292 Copia 4 Copia 2 Copia 1 Copia 2"/><text:bookmark text:name="_Hlk135732429252 Copia 4 Copia 2 Copia 1 Copia 2"/><text:bookmark text:name="_Hlk13573242929 Copia 1 Copia 2 Copia 2 Copia 1 Copia 2"/><text:bookmark text:name="_Hlk135732429215 Copia 1 Copia 2 Copia 2 Copia 1 Copia 2"/><text:bookmark text:name="_Hlk13573242929 Copia 2 Copia 2 Copia 2 Copia 1 Copia 2"/><text:bookmark text:name="_Hlk135732429215 Copia 2 Copia 2 Copia 2 Copia 1 Copia 2"/><text:bookmark text:name="_Hlk13573242921132 Copia 3 Copia 2 Copia 1 Copia 2"/><text:bookmark text:name="_Hlk13573242921131 Copia 3 Copia 2 Copia 1 Copia 2"/><text:bookmark text:name="_Hlk1357324292 Copia 3 Copia 2 Copia 1 Copia 2"/><text:bookmark text:name="_Hlk135732429252 Copia 3 Copia 2 Copia 1 Copia 2"/><text:bookmark text:name="_Hlk13573242929 Copia 1 Copia 1 Copia 2 Copia 1 Copia 2"/><text:bookmark text:name="_Hlk135732429215 Copia 1 Copia 1 Copia 2 Copia 1 Copia 2"/><text:bookmark text:name="_Hlk13573242929 Copia 2 Copia 1 Copia 2 Copia 1 Copia 2"/><text:bookmark text:name="_Hlk135732429215 Copia 2 Copia 1 Copia 2 Copia 1 Copia 2"/><text:bookmark text:name="_Hlk135732429210 Copia 6 Copia 1 Copia 2"/><text:bookmark text:name="_Hlk1357324292522 Copia 6 Copia 1 Copia 2"/><text:bookmark text:name="_Hlk13573242929 Copia 6 Copia 1 Copia 2"/><text:bookmark text:name="_Hlk1357324292521 Copia 6 Copia 1 Copia 2"/><text:bookmark text:name="_Hlk13573242925 Copia 6 Copia 1 Copia 2"/><text:bookmark text:name="_Hlk135732429211 Copia 6 Copia 1 Copia 2"/><text:bookmark text:name="_Hlk135732429215 Copia 6 Copia 1 Copia 2"/><text:bookmark text:name="_Hlk135732429216 Copia 6 Copia 1 Copia 2"/><text:bookmark text:name="_Hlk1357324292512 Copia 1 Copia 4 Copia 1 Copia 2"/><text:bookmark text:name="_Hlk1357324292511 Copia 1 Copia 4 Copia 1 Copia 2"/><text:bookmark text:name="_Hlk13573242921 Copia 1 Copia 4 Copia 1 Copia 2"/><text:bookmark text:name="_Hlk135732429262 Copia 1 Copia 4 Copia 1 Copia 2"/><text:bookmark text:name="_Hlk1357324292512 Copia 2 Copia 4 Copia 1 Copia 2"/><text:bookmark text:name="_Hlk1357324292511 Copia 2 Copia 4 Copia 1 Copia 2"/><text:bookmark text:name="_Hlk13573242921 Copia 2 Copia 4 Copia 1 Copia 2"/><text:bookmark text:name="_Hlk135732429262 Copia 2 Copia 4 Copia 1 Copia 2"/><text:bookmark text:name="_Hlk13573242921214 Copia 4 Copia 6"/><text:bookmark text:name="_Hlk1357324292126 Copia 4 Copia 6"/><text:bookmark text:name="_Hlk13573242921132 Copia 4 Copia 6"/><text:bookmark text:name="_Hlk13573242921142 Copia 4 Copia 6"/><text:bookmark text:name="_Hlk13573242921213 Copia 4 Copia 6"/><text:bookmark text:name="_Hlk1357324292125 Copia 4 Copia 6"/><text:bookmark text:name="_Hlk13573242921131 Copia 4 Copia 6"/><text:bookmark text:name="_Hlk13573242921141 Copia 4 Copia 6"/><text:bookmark text:name="_Hlk1357324292122 Copia 4 Copia 6"/><text:bookmark text:name="_Hlk1357324292121 Copia 4 Copia 6"/><text:bookmark text:name="_Hlk1357324292 Copia 4 Copia 6"/><text:bookmark text:name="_Hlk135732429212 Copia 4 Copia 6"/><text:bookmark text:name="_Hlk135732429251 Copia 4 Copia 6"/><text:bookmark text:name="_Hlk1357324292113 Copia 4 Copia 6"/><text:bookmark text:name="_Hlk135732429252 Copia 4 Copia 6"/><text:bookmark text:name="_Hlk1357324292114 Copia 4 Copia 6"/><text:bookmark text:name="_Hlk135732429210 Copia 1 Copia 2 Copia 6"/><text:bookmark text:name="_Hlk1357324292522 Copia 1 Copia 2 Copia 6"/><text:bookmark text:name="_Hlk13573242929 Copia 1 Copia 2 Copia 6"/><text:bookmark text:name="_Hlk1357324292521 Copia 1 Copia 2 Copia 6"/><text:bookmark text:name="_Hlk13573242925 Copia 1 Copia 2 Copia 6"/><text:bookmark text:name="_Hlk135732429211 Copia 1 Copia 2 Copia 6"/><text:bookmark text:name="_Hlk135732429215 Copia 1 Copia 2 Copia 6"/><text:bookmark text:name="_Hlk135732429216 Copia 1 Copia 2 Copia 6"/><text:bookmark text:name="_Hlk135732429210 Copia 2 Copia 2 Copia 6"/><text:bookmark text:name="_Hlk1357324292522 Copia 2 Copia 2 Copia 6"/><text:bookmark text:name="_Hlk13573242929 Copia 2 Copia 2 Copia 6"/><text:bookmark text:name="_Hlk1357324292521 Copia 2 Copia 2 Copia 6"/><text:bookmark text:name="_Hlk13573242925 Copia 2 Copia 2 Copia 6"/><text:bookmark text:name="_Hlk135732429211 Copia 2 Copia 2 Copia 6"/><text:bookmark text:name="_Hlk135732429215 Copia 2 Copia 2 Copia 6"/><text:bookmark text:name="_Hlk135732429216 Copia 2 Copia 2 Copia 6"/><text:bookmark text:name="_Hlk13573242921214 Copia 3 Copia 6"/><text:bookmark text:name="_Hlk1357324292126 Copia 3 Copia 6"/><text:bookmark text:name="_Hlk13573242921132 Copia 3 Copia 6"/><text:bookmark text:name="_Hlk13573242921142 Copia 3 Copia 6"/><text:bookmark text:name="_Hlk13573242921213 Copia 3 Copia 6"/><text:bookmark text:name="_Hlk1357324292125 Copia 3 Copia 6"/><text:bookmark text:name="_Hlk13573242921131 Copia 3 Copia 6"/><text:bookmark text:name="_Hlk13573242921141 Copia 3 Copia 6"/><text:bookmark text:name="_Hlk1357324292122 Copia 3 Copia 6"/><text:bookmark text:name="_Hlk1357324292121 Copia 3 Copia 6"/><text:bookmark text:name="_Hlk1357324292 Copia 3 Copia 6"/><text:bookmark text:name="_Hlk135732429212 Copia 3 Copia 6"/><text:bookmark text:name="_Hlk135732429251 Copia 3 Copia 6"/><text:bookmark text:name="_Hlk1357324292113 Copia 3 Copia 6"/><text:bookmark text:name="_Hlk135732429252 Copia 3 Copia 6"/><text:bookmark text:name="_Hlk1357324292114 Copia 3 Copia 6"/><text:bookmark text:name="_Hlk135732429210 Copia 1 Copia 1 Copia 6"/><text:bookmark text:name="_Hlk1357324292522 Copia 1 Copia 1 Copia 6"/><text:bookmark text:name="_Hlk13573242929 Copia 1 Copia 1 Copia 6"/><text:bookmark text:name="_Hlk1357324292521 Copia 1 Copia 1 Copia 6"/><text:bookmark text:name="_Hlk13573242925 Copia 1 Copia 1 Copia 6"/><text:bookmark text:name="_Hlk135732429211 Copia 1 Copia 1 Copia 6"/><text:bookmark text:name="_Hlk135732429215 Copia 1 Copia 1 Copia 6"/><text:bookmark text:name="_Hlk135732429216 Copia 1 Copia 1 Copia 6"/><text:bookmark text:name="_Hlk135732429210 Copia 2 Copia 1 Copia 6"/><text:bookmark text:name="_Hlk1357324292522 Copia 2 Copia 1 Copia 6"/><text:bookmark text:name="_Hlk13573242929 Copia 2 Copia 1 Copia 6"/><text:bookmark text:name="_Hlk1357324292521 Copia 2 Copia 1 Copia 6"/><text:bookmark text:name="_Hlk13573242925 Copia 2 Copia 1 Copia 6"/><text:bookmark text:name="_Hlk135732429211 Copia 2 Copia 1 Copia 6"/><text:bookmark text:name="_Hlk135732429215 Copia 2 Copia 1 Copia 6"/><text:bookmark text:name="_Hlk135732429216 Copia 2 Copia 1 Copia 6"/><text:bookmark text:name="_Hlk13573242921224 Copia 10"/><text:bookmark text:name="_Hlk13573242921214 Copia 10"/><text:bookmark text:name="_Hlk135732429210 Copia 10"/><text:bookmark text:name="_Hlk1357324292126 Copia 10"/><text:bookmark text:name="_Hlk1357324292512 Copia 10"/><text:bookmark text:name="_Hlk13573242921132 Copia 10"/><text:bookmark text:name="_Hlk1357324292522 Copia 10"/><text:bookmark text:name="_Hlk13573242921142 Copia 10"/><text:bookmark text:name="_Hlk13573242921223 Copia 10"/><text:bookmark text:name="_Hlk13573242921213 Copia 10"/><text:bookmark text:name="_Hlk13573242929 Copia 10"/><text:bookmark text:name="_Hlk1357324292125 Copia 10"/><text:bookmark text:name="_Hlk1357324292511 Copia 10"/><text:bookmark text:name="_Hlk13573242921131 Copia 10"/><text:bookmark text:name="_Hlk1357324292521 Copia 10"/><text:bookmark text:name="_Hlk13573242921141 Copia 10"/><text:bookmark text:name="_Hlk13573242926 Copia 10"/><text:bookmark text:name="_Hlk1357324292122 Copia 10"/><text:bookmark text:name="_Hlk13573242925 Copia 10"/><text:bookmark text:name="_Hlk1357324292121 Copia 10"/><text:bookmark text:name="_Hlk13573242921 Copia 10"/><text:bookmark text:name="_Hlk1357324292 Copia 10"/><text:bookmark text:name="_Hlk135732429211 Copia 10"/><text:bookmark text:name="_Hlk135732429212 Copia 10"/><text:bookmark text:name="_Hlk135732429261 Copia 10"/><text:bookmark text:name="_Hlk135732429251 Copia 10"/><text:bookmark text:name="_Hlk135732429215 Copia 10"/><text:bookmark text:name="_Hlk1357324292113 Copia 10"/><text:bookmark text:name="_Hlk135732429262 Copia 10"/><text:bookmark text:name="_Hlk135732429252 Copia 10"/><text:bookmark text:name="_Hlk135732429216 Copia 10"/><text:bookmark text:name="_Hlk1357324292114 Copia 10"/><text:bookmark text:name="_Hlk13573242921224 Copia 1 Copia 8"/><text:bookmark text:name="_Hlk135732429210 Copia 1 Copia 8"/><text:bookmark text:name="_Hlk1357324292512 Copia 1 Copia 8"/><text:bookmark text:name="_Hlk1357324292522 Copia 1 Copia 8"/><text:bookmark text:name="_Hlk13573242921223 Copia 1 Copia 8"/><text:bookmark text:name="_Hlk13573242929 Copia 1 Copia 8"/><text:bookmark text:name="_Hlk1357324292511 Copia 1 Copia 8"/><text:bookmark text:name="_Hlk1357324292521 Copia 1 Copia 8"/><text:bookmark text:name="_Hlk13573242926 Copia 1 Copia 8"/><text:bookmark text:name="_Hlk13573242925 Copia 1 Copia 8"/><text:bookmark text:name="_Hlk13573242921 Copia 1 Copia 8"/><text:bookmark text:name="_Hlk135732429211 Copia 1 Copia 8"/><text:bookmark text:name="_Hlk135732429261 Copia 1 Copia 8"/><text:bookmark text:name="_Hlk135732429215 Copia 1 Copia 8"/><text:bookmark text:name="_Hlk135732429262 Copia 1 Copia 8"/><text:bookmark text:name="_Hlk135732429216 Copia 1 Copia 8"/><text:bookmark text:name="_Hlk13573242921224 Copia 2 Copia 8"/><text:bookmark text:name="_Hlk135732429210 Copia 2 Copia 8"/><text:bookmark text:name="_Hlk1357324292512 Copia 2 Copia 8"/><text:bookmark text:name="_Hlk1357324292522 Copia 2 Copia 8"/><text:bookmark text:name="_Hlk13573242921223 Copia 2 Copia 8"/><text:bookmark text:name="_Hlk13573242929 Copia 2 Copia 8"/><text:bookmark text:name="_Hlk1357324292511 Copia 2 Copia 8"/><text:bookmark text:name="_Hlk1357324292521 Copia 2 Copia 8"/><text:bookmark text:name="_Hlk13573242926 Copia 2 Copia 8"/><text:bookmark text:name="_Hlk13573242925 Copia 2 Copia 8"/><text:bookmark text:name="_Hlk13573242921 Copia 2 Copia 8"/><text:bookmark text:name="_Hlk135732429211 Copia 2 Copia 8"/><text:bookmark text:name="_Hlk135732429261 Copia 2 Copia 8"/><text:bookmark text:name="_Hlk135732429215 Copia 2 Copia 8"/><text:bookmark text:name="_Hlk135732429262 Copia 2 Copia 8"/><text:bookmark text:name="_Hlk135732429216 Copia 2 Copia 8"/><text:bookmark text:name="_Hlk13573242921214 Copia 4 Copia 1 Copia 4"/><text:bookmark text:name="_Hlk13573242921132 Copia 4 Copia 1 Copia 4"/><text:bookmark text:name="_Hlk13573242921213 Copia 4 Copia 1 Copia 4"/><text:bookmark text:name="_Hlk13573242921131 Copia 4 Copia 1 Copia 4"/><text:bookmark text:name="_Hlk1357324292122 Copia 4 Copia 1 Copia 4"/><text:bookmark text:name="_Hlk1357324292 Copia 4 Copia 1 Copia 4"/><text:bookmark text:name="_Hlk135732429251 Copia 4 Copia 1 Copia 4"/><text:bookmark text:name="_Hlk135732429252 Copia 4 Copia 1 Copia 4"/><text:bookmark text:name="_Hlk135732429210 Copia 1 Copia 2 Copia 1 Copia 4"/><text:bookmark text:name="_Hlk13573242929 Copia 1 Copia 2 Copia 1 Copia 4"/><text:bookmark text:name="_Hlk13573242925 Copia 1 Copia 2 Copia 1 Copia 4"/><text:bookmark text:name="_Hlk135732429215 Copia 1 Copia 2 Copia 1 Copia 4"/><text:bookmark text:name="_Hlk135732429210 Copia 2 Copia 2 Copia 1 Copia 4"/><text:bookmark text:name="_Hlk13573242929 Copia 2 Copia 2 Copia 1 Copia 4"/><text:bookmark text:name="_Hlk13573242925 Copia 2 Copia 2 Copia 1 Copia 4"/><text:bookmark text:name="_Hlk135732429215 Copia 2 Copia 2 Copia 1 Copia 4"/><text:bookmark text:name="_Hlk13573242921214 Copia 3 Copia 1 Copia 4"/><text:bookmark text:name="_Hlk13573242921132 Copia 3 Copia 1 Copia 4"/><text:bookmark text:name="_Hlk13573242921213 Copia 3 Copia 1 Copia 4"/><text:bookmark text:name="_Hlk13573242921131 Copia 3 Copia 1 Copia 4"/><text:bookmark text:name="_Hlk1357324292122 Copia 3 Copia 1 Copia 4"/><text:bookmark text:name="_Hlk1357324292 Copia 3 Copia 1 Copia 4"/><text:bookmark text:name="_Hlk135732429251 Copia 3 Copia 1 Copia 4"/><text:bookmark text:name="_Hlk135732429252 Copia 3 Copia 1 Copia 4"/><text:bookmark text:name="_Hlk135732429210 Copia 1 Copia 1 Copia 1 Copia 4"/><text:bookmark text:name="_Hlk13573242929 Copia 1 Copia 1 Copia 1 Copia 4"/><text:bookmark text:name="_Hlk13573242925 Copia 1 Copia 1 Copia 1 Copia 4"/><text:bookmark text:name="_Hlk135732429215 Copia 1 Copia 1 Copia 1 Copia 4"/><text:bookmark text:name="_Hlk135732429210 Copia 2 Copia 1 Copia 1 Copia 4"/><text:bookmark text:name="_Hlk13573242929 Copia 2 Copia 1 Copia 1 Copia 4"/><text:bookmark text:name="_Hlk13573242925 Copia 2 Copia 1 Copia 1 Copia 4"/><text:bookmark text:name="_Hlk135732429215 Copia 2 Copia 1 Copia 1 Copia 4"/><text:bookmark text:name="_Hlk13573242921224 Copia 5 Copia 4"/><text:bookmark text:name="_Hlk135732429210 Copia 5 Copia 4"/><text:bookmark text:name="_Hlk1357324292512 Copia 5 Copia 4"/><text:bookmark text:name="_Hlk1357324292522 Copia 5 Copia 4"/><text:bookmark text:name="_Hlk13573242921223 Copia 5 Copia 4"/><text:bookmark text:name="_Hlk13573242929 Copia 5 Copia 4"/><text:bookmark text:name="_Hlk1357324292511 Copia 5 Copia 4"/><text:bookmark text:name="_Hlk1357324292521 Copia 5 Copia 4"/><text:bookmark text:name="_Hlk13573242926 Copia 5 Copia 4"/><text:bookmark text:name="_Hlk13573242925 Copia 5 Copia 4"/><text:bookmark text:name="_Hlk13573242921 Copia 5 Copia 4"/><text:bookmark text:name="_Hlk135732429211 Copia 5 Copia 4"/><text:bookmark text:name="_Hlk135732429261 Copia 5 Copia 4"/><text:bookmark text:name="_Hlk135732429215 Copia 5 Copia 4"/><text:bookmark text:name="_Hlk135732429262 Copia 5 Copia 4"/><text:bookmark text:name="_Hlk135732429216 Copia 5 Copia 4"/><text:bookmark text:name="_Hlk13573242921224 Copia 1 Copia 3 Copia 4"/><text:bookmark text:name="_Hlk1357324292512 Copia 1 Copia 3 Copia 4"/><text:bookmark text:name="_Hlk13573242921223 Copia 1 Copia 3 Copia 4"/><text:bookmark text:name="_Hlk1357324292511 Copia 1 Copia 3 Copia 4"/><text:bookmark text:name="_Hlk13573242926 Copia 1 Copia 3 Copia 4"/><text:bookmark text:name="_Hlk13573242921 Copia 1 Copia 3 Copia 4"/><text:bookmark text:name="_Hlk135732429261 Copia 1 Copia 3 Copia 4"/><text:bookmark text:name="_Hlk135732429262 Copia 1 Copia 3 Copia 4"/><text:bookmark text:name="_Hlk13573242921224 Copia 2 Copia 3 Copia 4"/><text:bookmark text:name="_Hlk1357324292512 Copia 2 Copia 3 Copia 4"/><text:bookmark text:name="_Hlk13573242921223 Copia 2 Copia 3 Copia 4"/><text:bookmark text:name="_Hlk1357324292511 Copia 2 Copia 3 Copia 4"/><text:bookmark text:name="_Hlk13573242926 Copia 2 Copia 3 Copia 4"/><text:bookmark text:name="_Hlk13573242921 Copia 2 Copia 3 Copia 4"/><text:bookmark text:name="_Hlk135732429261 Copia 2 Copia 3 Copia 4"/><text:bookmark text:name="_Hlk135732429262 Copia 2 Copia 3 Copia 4"/><text:bookmark text:name="_Hlk13573242921214 Copia 4 Copia 2 Copia 4"/><text:bookmark text:name="_Hlk13573242921132 Copia 4 Copia 2 Copia 4"/><text:bookmark text:name="_Hlk13573242921213 Copia 4 Copia 2 Copia 4"/><text:bookmark text:name="_Hlk13573242921131 Copia 4 Copia 2 Copia 4"/><text:bookmark text:name="_Hlk1357324292122 Copia 4 Copia 2 Copia 4"/><text:bookmark text:name="_Hlk1357324292 Copia 4 Copia 2 Copia 4"/><text:bookmark text:name="_Hlk135732429251 Copia 4 Copia 2 Copia 4"/><text:bookmark text:name="_Hlk135732429252 Copia 4 Copia 2 Copia 4"/><text:bookmark text:name="_Hlk135732429210 Copia 1 Copia 2 Copia 2 Copia 4"/><text:bookmark text:name="_Hlk13573242929 Copia 1 Copia 2 Copia 2 Copia 4"/><text:bookmark text:name="_Hlk13573242925 Copia 1 Copia 2 Copia 2 Copia 4"/><text:bookmark text:name="_Hlk135732429215 Copia 1 Copia 2 Copia 2 Copia 4"/><text:bookmark text:name="_Hlk135732429210 Copia 2 Copia 2 Copia 2 Copia 4"/><text:bookmark text:name="_Hlk13573242929 Copia 2 Copia 2 Copia 2 Copia 4"/><text:bookmark text:name="_Hlk13573242925 Copia 2 Copia 2 Copia 2 Copia 4"/><text:bookmark text:name="_Hlk135732429215 Copia 2 Copia 2 Copia 2 Copia 4"/><text:bookmark text:name="_Hlk13573242921214 Copia 3 Copia 2 Copia 4"/><text:bookmark text:name="_Hlk13573242921132 Copia 3 Copia 2 Copia 4"/><text:bookmark text:name="_Hlk13573242921213 Copia 3 Copia 2 Copia 4"/><text:bookmark text:name="_Hlk13573242921131 Copia 3 Copia 2 Copia 4"/><text:bookmark text:name="_Hlk1357324292122 Copia 3 Copia 2 Copia 4"/><text:bookmark text:name="_Hlk1357324292 Copia 3 Copia 2 Copia 4"/><text:bookmark text:name="_Hlk135732429251 Copia 3 Copia 2 Copia 4"/><text:bookmark text:name="_Hlk135732429252 Copia 3 Copia 2 Copia 4"/><text:bookmark text:name="_Hlk135732429210 Copia 1 Copia 1 Copia 2 Copia 4"/><text:bookmark text:name="_Hlk13573242929 Copia 1 Copia 1 Copia 2 Copia 4"/><text:bookmark text:name="_Hlk13573242925 Copia 1 Copia 1 Copia 2 Copia 4"/><text:bookmark text:name="_Hlk135732429215 Copia 1 Copia 1 Copia 2 Copia 4"/><text:bookmark text:name="_Hlk135732429210 Copia 2 Copia 1 Copia 2 Copia 4"/><text:bookmark text:name="_Hlk13573242929 Copia 2 Copia 1 Copia 2 Copia 4"/><text:bookmark text:name="_Hlk13573242925 Copia 2 Copia 1 Copia 2 Copia 4"/><text:bookmark text:name="_Hlk135732429215 Copia 2 Copia 1 Copia 2 Copia 4"/><text:bookmark text:name="_Hlk13573242921224 Copia 6 Copia 4"/><text:bookmark text:name="_Hlk135732429210 Copia 6 Copia 4"/><text:bookmark text:name="_Hlk1357324292512 Copia 6 Copia 4"/><text:bookmark text:name="_Hlk1357324292522 Copia 6 Copia 4"/><text:bookmark text:name="_Hlk13573242921223 Copia 6 Copia 4"/><text:bookmark text:name="_Hlk13573242929 Copia 6 Copia 4"/><text:bookmark text:name="_Hlk1357324292511 Copia 6 Copia 4"/><text:bookmark text:name="_Hlk1357324292521 Copia 6 Copia 4"/><text:bookmark text:name="_Hlk13573242926 Copia 6 Copia 4"/><text:bookmark text:name="_Hlk13573242925 Copia 6 Copia 4"/><text:bookmark text:name="_Hlk13573242921 Copia 6 Copia 4"/><text:bookmark text:name="_Hlk135732429211 Copia 6 Copia 4"/><text:bookmark text:name="_Hlk135732429261 Copia 6 Copia 4"/><text:bookmark text:name="_Hlk135732429215 Copia 6 Copia 4"/><text:bookmark text:name="_Hlk135732429262 Copia 6 Copia 4"/><text:bookmark text:name="_Hlk135732429216 Copia 6 Copia 4"/><text:bookmark text:name="_Hlk13573242921224 Copia 1 Copia 4 Copia 4"/><text:bookmark text:name="_Hlk1357324292512 Copia 1 Copia 4 Copia 4"/><text:bookmark text:name="_Hlk13573242921223 Copia 1 Copia 4 Copia 4"/><text:bookmark text:name="_Hlk1357324292511 Copia 1 Copia 4 Copia 4"/><text:bookmark text:name="_Hlk13573242926 Copia 1 Copia 4 Copia 4"/><text:bookmark text:name="_Hlk13573242921 Copia 1 Copia 4 Copia 4"/><text:bookmark text:name="_Hlk135732429261 Copia 1 Copia 4 Copia 4"/><text:bookmark text:name="_Hlk135732429262 Copia 1 Copia 4 Copia 4"/><text:bookmark text:name="_Hlk13573242921224 Copia 2 Copia 4 Copia 4"/><text:bookmark text:name="_Hlk1357324292512 Copia 2 Copia 4 Copia 4"/><text:bookmark text:name="_Hlk13573242921223 Copia 2 Copia 4 Copia 4"/><text:bookmark text:name="_Hlk1357324292511 Copia 2 Copia 4 Copia 4"/><text:bookmark text:name="_Hlk13573242926 Copia 2 Copia 4 Copia 4"/><text:bookmark text:name="_Hlk13573242921 Copia 2 Copia 4 Copia 4"/></text:p>
            <text:p text:style-name="P7"><text:span text:style-name="T11">11/03/2024</text:span></text:p>
          </table:table-cell>
          <table:table-cell table:style-name="Tabela1.A2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</text:span><text:span text:style-name="T19">Í</text:span><text:span text:style-name="T9">TALO OLIVEIRA COSTA - ANALISTA JUDICIÁRIO</text:span></text:p>
            <text:p text:style-name="P8"><text:span text:style-name="T14"><text:s/>* </text:span><text:span text:style-name="T15">ANDERSON da silva VIANA – AUXILIAR JUDICIÁRIO</text:span></text:p>
            <text:p text:style-name="P8"><text:span text:style-name="T14">* </text:span><text:span text:style-name="T16">WANCKS NAZARENO MENDES MAGNO – </text:span><text:span text:style-name="T10">OFICIAL DE JUSTIÇ</text:span><text:span text:style-name="T16">A</text:span></text:p>
          </table:table-cell>
          <table:table-cell table:style-name="Tabela1.A2" office:value-type="string">
            <text:p text:style-name="P8"><text:span text:style-name="T17">(91) </text:span><text:span text:style-name="T18">98041-6278</text:span></text:p>
            <text:p text:style-name="P8"><text:span text:style-name="T17">(91) 99195-1717</text:span></text:p>
            <text:p text:style-name="P8"><text:span text:style-name="T17">(91) 98350-5778</text:span></text:p>
          </table:table-cell>
        </table:table-row>
        <table:table-row table:style-name="Tabela1.15">
          <table:table-cell table:style-name="Tabela1.A2" office:value-type="string">
            <text:p text:style-name="P9" loext:marker-style-name="T7"/>
            <text:p text:style-name="P7"><text:span text:style-name="T11">12/03/2024</text:span></text:p>
          </table:table-cell>
          <table:table-cell table:style-name="Tabela1.A2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</text:span><text:span text:style-name="T8">LENILTON BENTES NINA – ASSESSOR DE JUIZ</text:span><text:span text:style-name="T19"> </text:span></text:p>
            <text:p text:style-name="P8"><text:span text:style-name="T14">*</text:span><text:span text:style-name="T15"> <text:s/>IDENILSON PEREIRA DOS SANTOS – ATENDENTE JUDICIÁRIO</text:span></text:p>
            <text:p text:style-name="P8"><text:span text:style-name="T15">*</text:span><text:span text:style-name="T14"> </text:span><text:span text:style-name="T16">NORBERTO BERNARDINO DA SILVA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6">98390-8525</text:span></text:p>
            <text:p text:style-name="P8"><text:span text:style-name="T17">(91) 98476-8875</text:span></text:p>
            <text:p text:style-name="P8"><text:span text:style-name="T17">(91) 99196-8747</text:span></text:p>
          </table:table-cell>
        </table:table-row>
        <table:table-row table:style-name="Tabela1.16">
          <table:table-cell table:style-name="Tabela1.A2" office:value-type="string">
            <text:p text:style-name="P9" loext:marker-style-name="T7"/>
            <text:p text:style-name="P7"><text:span text:style-name="T11">15/03/2024</text:span></text:p>
          </table:table-cell>
          <table:table-cell table:style-name="Tabela1.A2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</text:span><text:span text:style-name="T8">LENILTON BENTES NINA – ASSESSOR DE JUIZ</text:span></text:p>
            <text:p text:style-name="P8"><text:span text:style-name="T14"><text:s/>* LUCIVALDO DOS SANTOS CRISTO – AUXILIAR JUDICIÁRIO</text:span></text:p>
            <text:p text:style-name="P8"><text:span text:style-name="T14">* </text:span><text:span text:style-name="T16">NORBERTO BERNARDINO DA SILVA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6">98390-8525</text:span></text:p>
            <text:p text:style-name="P8"><text:span text:style-name="T17">(91) 99208-1507</text:span></text:p>
            <text:p text:style-name="P8"><text:span text:style-name="T17">(91) 99196-8747</text:span></text:p>
          </table:table-cell>
        </table:table-row>
        <table:table-row table:style-name="Tabela1.17">
          <table:table-cell table:style-name="Tabela1.A2" office:value-type="string">
            <text:p text:style-name="P9" loext:marker-style-name="T7"/>
            <text:p text:style-name="P7"><text:span text:style-name="T11">16/03/2024</text:span></text:p>
          </table:table-cell>
          <table:table-cell table:style-name="Tabela1.A2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</text:span><text:span text:style-name="T8"> </text:span><text:span text:style-name="T19"><text:s/>í</text:span><text:span text:style-name="T9">TALO OLIVEIRA COSTA - ANALISTA JUDICIÁRIO</text:span></text:p>
            <text:p text:style-name="P8"><text:span text:style-name="T14">* </text:span><text:span text:style-name="T15">JOELMA DE NAZARÉ FERREIRA PAES –</text:span><text:span text:style-name="T23"> </text:span><text:span text:style-name="T20">DIRETORA DE SECRETARIA</text:span><text:span text:style-name="T21"> </text:span></text:p>
            <text:p text:style-name="P8"><text:span text:style-name="T15">*</text:span><text:span text:style-name="T14"> </text:span><text:span text:style-name="T16">NORBERTO BERNARDINO DA SILVA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8">98041-6278</text:span></text:p>
            <text:p text:style-name="P8"><text:span text:style-name="T17">(91) 99282-6407</text:span></text:p>
            <text:p text:style-name="P8"><text:span text:style-name="T17">(91) 99196-8747</text:span></text:p>
          </table:table-cell>
        </table:table-row>
        <table:table-row table:style-name="Tabela1.18">
          <table:table-cell table:style-name="Tabela1.A2" office:value-type="string">
            <text:p text:style-name="P9" loext:marker-style-name="T7"/>
            <text:p text:style-name="P7"><text:span text:style-name="T11">17/03/2024</text:span></text:p>
          </table:table-cell>
          <table:table-cell table:style-name="Tabela1.A2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</text:span><text:span text:style-name="T8">LENILTON BENTES NINA – ASSESSOR DE JUIZ</text:span></text:p>
            <text:p text:style-name="P8"><text:span text:style-name="T14"><text:s/>* </text:span><text:span text:style-name="T15">ANDERSON da silva VIANA – AUXILIAR JUDICIÁRIO</text:span></text:p>
            <text:p text:style-name="P8"><text:span text:style-name="T14">* </text:span><text:span text:style-name="T16">NORBERTO BERNARDINO DA SILVA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6">98390-8525</text:span></text:p>
            <text:p text:style-name="P8"><text:span text:style-name="T17">(91) 99195-1717</text:span></text:p>
            <text:p text:style-name="P8"><text:span text:style-name="T17">(91) 99196-8747</text:span></text:p>
          </table:table-cell>
        </table:table-row>
        <table:table-row table:style-name="Tabela1.17">
          <table:table-cell table:style-name="Tabela1.A2" office:value-type="string">
            <text:p text:style-name="P9" loext:marker-style-name="T7"/>
            <text:p text:style-name="P7"><text:span text:style-name="T11">18/03/2024</text:span></text:p>
          </table:table-cell>
          <table:table-cell table:style-name="Tabela1.A2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ÍTALO</text:span><text:span text:style-name="T9"> OLIVEIRA COSTA - ANALISTA JUDICIÁRIO</text:span></text:p>
            <text:p text:style-name="P8"><text:span text:style-name="T14">*</text:span><text:span text:style-name="T15"> <text:s/>IDENILSON PEREIRA DOS SANTOS – ATENDENTE JUDICIÁRIO</text:span></text:p>
            <text:p text:style-name="P8"><text:span text:style-name="T15">*</text:span><text:span text:style-name="T14"> </text:span><text:span text:style-name="T16">NORBERTO BERNARDINO DA SILVA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8">98041-6278</text:span></text:p>
            <text:p text:style-name="P8"><text:span text:style-name="T17">(91) 98476-8875</text:span></text:p>
            <text:p text:style-name="P8"><text:span text:style-name="T17">(91) 99196-8747</text:span></text:p>
          </table:table-cell>
        </table:table-row>
        <text:soft-page-break/>
        <table:table-row table:style-name="Tabela1.20">
          <table:table-cell table:style-name="Tabela1.A2" office:value-type="string">
            <text:p text:style-name="P9" loext:marker-style-name="T7"/>
            <text:p text:style-name="P7"><text:span text:style-name="T11">19/03/2024</text:span></text:p>
          </table:table-cell>
          <table:table-cell table:style-name="Tabela1.A2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</text:span><text:span text:style-name="T8">LENILTON BENTES NINA – ASSESSOR DE JUIZ</text:span></text:p>
            <text:p text:style-name="P8"><text:span text:style-name="T14"><text:s/>* LUCIVALDO DOS SANTOS CRISTO – AUXILIAR JUDICIÁRIO</text:span></text:p>
            <text:p text:style-name="P8"><text:span text:style-name="T14">* </text:span><text:span text:style-name="T16">NORBERTO BERNARDINO DA SILVA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6">98390-8525</text:span></text:p>
            <text:p text:style-name="P8"><text:span text:style-name="T17">(91) 99208-1507</text:span></text:p>
            <text:p text:style-name="P8"><text:span text:style-name="T17">(91) 99196-8747</text:span></text:p>
          </table:table-cell>
        </table:table-row>
        <table:table-row table:style-name="Tabela1.17">
          <table:table-cell table:style-name="Tabela1.A2" office:value-type="string">
            <text:p text:style-name="P9" loext:marker-style-name="T7"/>
            <text:p text:style-name="P7"><text:span text:style-name="T11">22/03/2024</text:span></text:p>
          </table:table-cell>
          <table:table-cell table:style-name="Tabela1.A2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</text:span><text:span text:style-name="T8"> </text:span><text:span text:style-name="T19"><text:s/>LENILTON BENTES NINA – ASSESSOR DE JUIZ</text:span></text:p>
            <text:p text:style-name="P8"><text:span text:style-name="T14">* </text:span><text:span text:style-name="T15">JOELMA DE NAZARÉ FERREIRA PAES – </text:span><text:span text:style-name="T20">DIRETORA DE SECRETARIA</text:span><text:span text:style-name="T21"> </text:span></text:p>
            <text:p text:style-name="P8"><text:span text:style-name="T15">*</text:span><text:span text:style-name="T14"> </text:span><text:span text:style-name="T16">NORBERTO BERNARDINO DA SILVA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6">98390-8525</text:span></text:p>
            <text:p text:style-name="P8"><text:span text:style-name="T17">(91) 99282-6407</text:span></text:p>
            <text:p text:style-name="P8"><text:span text:style-name="T17">(91) 99196-8747</text:span></text:p>
          </table:table-cell>
        </table:table-row>
        <table:table-row table:style-name="Tabela1.17">
          <table:table-cell table:style-name="Tabela1.A2" office:value-type="string">
            <text:p text:style-name="P9" loext:marker-style-name="T7"/>
            <text:p text:style-name="P7"><text:span text:style-name="T11">23/03/2024</text:span></text:p>
          </table:table-cell>
          <table:table-cell table:style-name="Tabela1.A2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" office:value-type="string">
            <text:p text:style-name="P8"><text:span text:style-name="T14">* </text:span><text:span text:style-name="T19">í</text:span><text:span text:style-name="T9">TALO OLIVEIRA COSTA - ANALISTA JUDICIÁRIO</text:span></text:p>
            <text:p text:style-name="P8"><text:span text:style-name="T14"><text:s/>* </text:span><text:span text:style-name="T15">ANDERSON da silva VIANA – AUXILIAR JUDICIÁRIO</text:span></text:p>
            <text:p text:style-name="P8"><text:span text:style-name="T14">* </text:span><text:span text:style-name="T10">WANCKS NAZARENO MENDES MAGNO – OFICIAL DE JUSTIÇA</text:span></text:p>
          </table:table-cell>
          <table:table-cell table:style-name="Tabela1.A2" office:value-type="string">
            <text:p text:style-name="P8"><text:span text:style-name="T17">(91) </text:span><text:span text:style-name="T18">98041-6278</text:span></text:p>
            <text:p text:style-name="P8"><text:span text:style-name="T17">(91) 99195-1717</text:span></text:p>
            <text:p text:style-name="P8"><text:span text:style-name="T17">(91) 98350-5778</text:span></text:p>
          </table:table-cell>
        </table:table-row>
        <table:table-row table:style-name="Tabela1.23">
          <table:table-cell table:style-name="Tabela1.A23" office:value-type="string">
            <text:p text:style-name="P9" loext:marker-style-name="T7"/>
            <text:p text:style-name="P7"><text:span text:style-name="T11">24/03/2024</text:span></text:p>
          </table:table-cell>
          <table:table-cell table:style-name="Tabela1.A23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3" office:value-type="string">
            <text:p text:style-name="P8"><text:span text:style-name="T14">* </text:span><text:span text:style-name="T19"><text:s/>LENILTON BENTES NINA – ASSESSOR DE JUIZ</text:span></text:p>
            <text:p text:style-name="P8"><text:span text:style-name="T14">*</text:span><text:span text:style-name="T15"> <text:s/>IDENILSON PEREIRA DOS SANTOS – ATENDENTE JUDICIÁRIO</text:span></text:p>
            <text:p text:style-name="P8"><text:span text:style-name="T15">*</text:span><text:span text:style-name="T14"> </text:span><text:span text:style-name="T16">NORBERTO BERNARDINO DA SILVA – OFICIAL DE JUSTIÇA</text:span></text:p>
          </table:table-cell>
          <table:table-cell table:style-name="Tabela1.A23" office:value-type="string">
            <text:p text:style-name="P8"><text:span text:style-name="T17">(91) </text:span><text:span text:style-name="T16">98390-8525</text:span></text:p>
            <text:p text:style-name="P8"><text:span text:style-name="T17">(91) 98476-8875</text:span></text:p>
            <text:p text:style-name="P8"><text:span text:style-name="T17">(91) 99196-8747</text:span></text:p>
          </table:table-cell>
        </table:table-row>
        <table:table-row table:style-name="Tabela1.23">
          <table:table-cell table:style-name="Tabela1.A23" office:value-type="string">
            <text:p text:style-name="P13" loext:marker-style-name="T11"/>
            <text:p text:style-name="P7"><text:span text:style-name="T11">25/03/2024</text:span></text:p>
          </table:table-cell>
          <table:table-cell table:style-name="Tabela1.A23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3" office:value-type="string">
            <text:p text:style-name="P8"><text:span text:style-name="T14">* </text:span><text:span text:style-name="T19">Í</text:span><text:span text:style-name="T9">TALO OLIVEIRA COSTA - ANALISTA JUDICIÁRIO</text:span></text:p>
            <text:p text:style-name="P8"><text:span text:style-name="T14"><text:s/>* LUCIVALDO DOS SANTOS CRISTO – AUXILIAR JUDICIÁRIO</text:span></text:p>
            <text:p text:style-name="P8"><text:span text:style-name="T14">* </text:span><text:span text:style-name="T10">WANCKS NAZARENO MENDES MAGNO – OFICIAL DE JUSTIÇA</text:span></text:p>
          </table:table-cell>
          <table:table-cell table:style-name="Tabela1.A23" office:value-type="string">
            <text:p text:style-name="P8"><text:span text:style-name="T17">(91) </text:span><text:span text:style-name="T18">98041-6278</text:span></text:p>
            <text:p text:style-name="P8"><text:span text:style-name="T17">(91) 99208-1507</text:span></text:p>
            <text:p text:style-name="P8"><text:span text:style-name="T17">(91) 98350-5778</text:span></text:p>
          </table:table-cell>
        </table:table-row>
        <table:table-row table:style-name="Tabela1.23">
          <table:table-cell table:style-name="Tabela1.A23" office:value-type="string">
            <text:p text:style-name="P13" loext:marker-style-name="T11"/>
            <text:p text:style-name="P7"><text:span text:style-name="T11">26/04/2024</text:span></text:p>
          </table:table-cell>
          <table:table-cell table:style-name="Tabela1.A23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3" office:value-type="string">
            <text:p text:style-name="P8"><text:span text:style-name="T14">*</text:span><text:span text:style-name="T8"> </text:span><text:span text:style-name="T19"><text:s/>LENILTON BENTES NINA – ASSESSOR DE JUIZ</text:span></text:p>
            <text:p text:style-name="P8"><text:span text:style-name="T14">* </text:span><text:span text:style-name="T15">JOELMA DE NAZARÉ FERREIRA PAES – </text:span><text:span text:style-name="T20">DIRETORA DE SECRETARIA</text:span><text:span text:style-name="T21"> </text:span></text:p>
            <text:p text:style-name="P8"><text:span text:style-name="T15">*</text:span><text:span text:style-name="T14"> </text:span><text:span text:style-name="T16">WANCKS NAZARENO MENDES MAGNO – </text:span><text:span text:style-name="T10">OFICIAL DE JUSTIÇ</text:span><text:span text:style-name="T16">A</text:span></text:p>
          </table:table-cell>
          <table:table-cell table:style-name="Tabela1.A23" office:value-type="string">
            <text:p text:style-name="P8"><text:span text:style-name="T17">(91) </text:span><text:span text:style-name="T16">98390-8525</text:span></text:p>
            <text:p text:style-name="P8"><text:span text:style-name="T17">(91) 99282-6407</text:span></text:p>
            <text:p text:style-name="P8"><text:span text:style-name="T17">(91) 98350-5778</text:span></text:p>
          </table:table-cell>
        </table:table-row>
        <table:table-row table:style-name="Tabela1.23">
          <table:table-cell table:style-name="Tabela1.A23" office:value-type="string">
            <text:p text:style-name="P13" loext:marker-style-name="T11"/>
            <text:p text:style-name="P7"><text:span text:style-name="T11">29/04/2024</text:span></text:p>
          </table:table-cell>
          <table:table-cell table:style-name="Tabela1.A23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3" office:value-type="string">
            <text:p text:style-name="P8"><text:span text:style-name="T14">* </text:span><text:span text:style-name="T8">LENILTON BENTES NINA – ASSESSOR DE JUIZ</text:span></text:p>
            <text:p text:style-name="P8"><text:span text:style-name="T14"><text:s/>* </text:span><text:span text:style-name="T15">ANDERSON da silva VIANA – AUXILIAR JUDICIÁRIO</text:span></text:p>
            <text:p text:style-name="P8"><text:span text:style-name="T14">* </text:span><text:span text:style-name="T10">WANCKS NAZARENO MENDES MAGNO – OFICIAL DE JUSTIÇA</text:span></text:p>
          </table:table-cell>
          <table:table-cell table:style-name="Tabela1.A23" office:value-type="string">
            <text:p text:style-name="P8"><text:span text:style-name="T17">(91) </text:span><text:span text:style-name="T16">98390-8525</text:span></text:p>
            <text:p text:style-name="P8"><text:span text:style-name="T17">(91) 99195-1717</text:span></text:p>
            <text:p text:style-name="P8"><text:span text:style-name="T17">(91) 98350-5778</text:span></text:p>
          </table:table-cell>
        </table:table-row>
        <table:table-row table:style-name="Tabela1.23">
          <table:table-cell table:style-name="Tabela1.A23" office:value-type="string">
            <text:p text:style-name="P13" loext:marker-style-name="T11"/>
            <text:p text:style-name="P7"><text:span text:style-name="T11">30/04/2024</text:span></text:p>
          </table:table-cell>
          <table:table-cell table:style-name="Tabela1.A23" office:value-type="string">
            <text:p text:style-name="P22" loext:marker-style-name="T33"/>
            <text:p text:style-name="P8"><text:span text:style-name="T29">WALTENCIR ALVES GONÇALVES</text:span></text:p>
          </table:table-cell>
          <table:table-cell table:style-name="Tabela1.A23" office:value-type="string">
            <text:p text:style-name="P8"><text:span text:style-name="T14">* </text:span><text:span text:style-name="T19"><text:s/>Í</text:span><text:span text:style-name="T9">TALO OLIVEIRA COSTA - ANALISTA JUDICIÁRIO</text:span></text:p>
            <text:p text:style-name="P8"><text:span text:style-name="T14">*</text:span><text:span text:style-name="T15"> <text:s/>IDENILSON PEREIRA DOS SANTOS – ATENDENTE JUDICIÁRIO</text:span></text:p>
            <text:p text:style-name="P8"><text:span text:style-name="T15">*</text:span><text:span text:style-name="T14"> </text:span><text:span text:style-name="T16">NORBERTO BERNARDINO DA SILVA – OFICIAL DE JUSTIÇA</text:span></text:p>
          </table:table-cell>
          <table:table-cell table:style-name="Tabela1.A23" office:value-type="string">
            <text:p text:style-name="P8"><text:span text:style-name="T17">(91) </text:span><text:span text:style-name="T18">98041-6278</text:span></text:p>
            <text:p text:style-name="P8"><text:span text:style-name="T17">(91) 98476-8875</text:span></text:p>
            <text:p text:style-name="P8"><text:span text:style-name="T17">(91) 99196-8747</text:span></text:p>
          </table:table-cell>
        </table:table-row>
        <table:table-row table:style-name="Tabela1.28">
          <table:table-cell table:style-name="Tabela1.A2" office:value-type="string">
            <text:p text:style-name="P10" loext:marker-style-name="T8"/>
            <text:p text:style-name="P7"><text:span text:style-name="T12">FINAIS DE SEMANA</text:span></text:p>
            <text:p text:style-name="P10" loext:marker-style-name="T8"/>
          </table:table-cell>
          <table:table-cell table:style-name="Tabela1.A2" office:value-type="string">
            <text:p text:style-name="P1" loext:marker-style-name="T29"/>
            <text:p text:style-name="P2"><text:span text:style-name="T29">MAGISTRADO</text:span></text:p>
          </table:table-cell>
          <table:table-cell table:style-name="Tabela1.A2" office:value-type="string">
            <text:p text:style-name="P5" loext:marker-style-name="T34"/>
            <text:p text:style-name="P3"><text:span text:style-name="T13">ASSESSORIA:</text:span></text:p>
          </table:table-cell>
          <table:table-cell table:style-name="Tabela1.A2" office:value-type="string">
            <text:p text:style-name="P6" loext:marker-style-name="T34"/>
            <text:p text:style-name="P4"><text:span text:style-name="T13">TELEFONE:</text:span></text:p>
          </table:table-cell>
        </table:table-row>
        <table:table-row table:style-name="Tabela1.29">
          <table:table-cell table:style-name="Tabela1.A2" office:value-type="string">
            <text:p text:style-name="P8"><text:span text:style-name="T27"><text:s/></text:span><text:span text:style-name="T28">06, 07, 13, 14, 20, 21, 27 e 28/04/24</text:span></text:p>
          </table:table-cell>
          <table:table-cell table:style-name="Tabela1.A2" office:value-type="string">
            <text:p text:style-name="P17" loext:marker-style-name="T30"/>
            <text:p text:style-name="P7"><text:span text:style-name="T30">WALTENCIR ALVES GONÇALVES</text:span></text:p>
          </table:table-cell>
          <table:table-cell table:style-name="Tabela1.A2" office:value-type="string">
            <text:p text:style-name="P10" loext:marker-style-name="T8"/>
            <text:p text:style-name="P8"><text:span text:style-name="T8">*    LENILTON BENTES NINA – ASSESSOR DE JUIZ</text:span></text:p>
          </table:table-cell>
          <table:table-cell table:style-name="Tabela1.A2" office:value-type="string">
            <text:p text:style-name="P12" loext:marker-style-name="T10"/>
            <text:p text:style-name="P8"><text:span text:style-name="T10">(91) 98390-8525</text:span></text:p>
            <text:p text:style-name="P10" loext:marker-style-name="T8"/>
          </table:table-cell>
        </table:table-row>
        <table:table-row table:style-name="Tabela1.30">
          <table:table-cell table:style-name="Tabela1.A2" office:value-type="string">
            <text:p text:style-name="P7"><text:span text:style-name="T27">FINAIS DE SEMANA</text:span></text:p>
          </table:table-cell>
          <table:table-cell table:style-name="Tabela1.A2" office:value-type="string">
            <text:p text:style-name="P7"><text:span text:style-name="T30">MAGISTRADO</text:span></text:p>
          </table:table-cell>
          <table:table-cell table:style-name="Tabela1.A2" office:value-type="string">
            <text:p text:style-name="P7"><text:span text:style-name="T17">SERVIDORES:</text:span></text:p>
          </table:table-cell>
          <table:table-cell table:style-name="Tabela1.A2" office:value-type="string">
            <text:p text:style-name="P8"><text:span text:style-name="T8">TELEFONES:</text:span></text:p>
          </table:table-cell>
        </table:table-row>
        <table:table-row table:style-name="Tabela1.30">
          <table:table-cell table:style-name="Tabela1.A2" office:value-type="string">
            <text:p text:style-name="P7"><text:span text:style-name="T28">06 e 07/04/2024</text:span></text:p>
          </table:table-cell>
          <table:table-cell table:style-name="Tabela1.A2" office:value-type="string">
            <text:p text:style-name="P24" loext:marker-style-name="T35"/>
            <text:p text:style-name="P7"><text:span text:style-name="T30">WALTENCIR ALVES GONÇALVES</text:span></text:p>
            <text:p text:style-name="P24" loext:marker-style-name="T35"/>
          </table:table-cell>
          <table:table-cell table:style-name="Tabela1.A2" office:value-type="string">
            <text:p text:style-name="P25" loext:marker-style-name="T36"/>
            <text:p text:style-name="P8"><text:span text:style-name="T10">* ANDERSON da silva VIANA – AUXILIAR JUDICIÁRIO</text:span></text:p>
            <text:p text:style-name="P8"/>
          </table:table-cell>
          <table:table-cell table:style-name="Tabela1.A2" office:value-type="string">
            <text:p text:style-name="P8"><text:span text:style-name="T17">(91) 99195-1717</text:span></text:p>
          </table:table-cell>
        </table:table-row>
        <table:table-row table:style-name="Tabela1.32">
          <table:table-cell table:style-name="Tabela1.A2" office:value-type="string">
            <text:p text:style-name="P7"><text:span text:style-name="T28">13 e 14/04/2024</text:span></text:p>
          </table:table-cell>
          <table:table-cell table:style-name="Tabela1.A2" office:value-type="string">
            <text:p text:style-name="P18" loext:marker-style-name="T37"/>
            <text:p text:style-name="P7"><text:span text:style-name="T30">WALTENCIR ALVES GONÇALVES</text:span></text:p>
          </table:table-cell>
          <table:table-cell table:style-name="Tabela1.A2" office:value-type="string">
            <text:p text:style-name="P14" loext:marker-style-name="T38"/>
            <text:p text:style-name="P8"><text:span text:style-name="T10">* JOELMA DE NAZARÉ FERREIRA PAES – Diretora de Secretaria</text:span></text:p>
          </table:table-cell>
          <table:table-cell table:style-name="Tabela1.A2" office:value-type="string">
            <text:p text:style-name="P25" loext:marker-style-name="T36"/>
            <text:p text:style-name="P8"><text:span text:style-name="T17">(91) 99282-6407</text:span></text:p>
            <text:p text:style-name="P15" loext:marker-style-name="T17"/>
          </table:table-cell>
        </table:table-row>
        <table:table-row table:style-name="Tabela1.30">
          <table:table-cell table:style-name="Tabela1.A2" office:value-type="string">
            <text:p text:style-name="P7"><text:span text:style-name="T28">20 e 21/03/2024</text:span></text:p>
            <text:p text:style-name="P28" loext:marker-style-name="T39"/>
          </table:table-cell>
          <table:table-cell table:style-name="Tabela1.A2" office:value-type="string">
            <text:p text:style-name="P26" loext:marker-style-name="T36"/>
            <text:p text:style-name="P7"><text:span text:style-name="T30">WALTENCIR ALVES GONÇALVES</text:span></text:p>
          </table:table-cell>
          <table:table-cell table:style-name="Tabela1.A2" office:value-type="string">
            <text:p text:style-name="P25" loext:marker-style-name="T36"/>
            <text:p text:style-name="P8"><text:span text:style-name="T8">* </text:span><text:span text:style-name="T16">IDENILSON </text:span><text:span text:style-name="T17">PEREIRA DOS SANTOS – Auxiliar Judiciário</text:span></text:p>
          </table:table-cell>
          <table:table-cell table:style-name="Tabela1.A2" office:value-type="string">
            <text:p text:style-name="P29" loext:marker-style-name="T40"/>
            <text:p text:style-name="P8"><text:span text:style-name="T17">(91) 98476-8875</text:span></text:p>
          </table:table-cell>
        </table:table-row>
        <table:table-row table:style-name="Tabela1.30">
          <table:table-cell table:style-name="Tabela1.A23" office:value-type="string">
            <text:p text:style-name="P7"><text:span text:style-name="T28">27 e 28/04/2024</text:span></text:p>
            <text:p text:style-name="P28" loext:marker-style-name="T39"/>
          </table:table-cell>
          <table:table-cell table:style-name="Tabela1.A23" office:value-type="string">
            <text:p text:style-name="P30" loext:marker-style-name="T41"/>
            <text:p text:style-name="P7"><text:span text:style-name="T30">WALTENCIR ALVES GONÇALVES</text:span></text:p>
          </table:table-cell>
          <table:table-cell table:style-name="Tabela1.A23" office:value-type="string">
            <text:p text:style-name="P29" loext:marker-style-name="T40"/>
            <text:p text:style-name="P8"><text:span text:style-name="T8">* </text:span><text:span text:style-name="T10">LUCIVALDO DOS SANTOS CRISTO – AUXILIAR JUDICIÁRIO</text:span></text:p>
            <text:p text:style-name="P20" loext:marker-style-name="T32"/>
          </table:table-cell>
          <table:table-cell table:style-name="Tabela1.A23" office:value-type="string">
            <text:p text:style-name="P29" loext:marker-style-name="T40"/>
            <text:p text:style-name="P8"><text:span text:style-name="T17">(91) 99208-1507</text:span></text:p>
          </table:table-cell>
        </table:table-row>
        <table:table-row table:style-name="Tabela1.30">
          <table:table-cell table:style-name="Tabela1.A2" office:value-type="string">
            <text:p text:style-name="P7"><text:span text:style-name="T28">FINAIS DE SEMANA</text:span></text:p>
          </table:table-cell>
          <table:table-cell table:style-name="Tabela1.A2" office:value-type="string">
            <text:p text:style-name="P7"><text:span text:style-name="T31">MAGISTRADO</text:span></text:p>
          </table:table-cell>
          <table:table-cell table:style-name="Tabela1.A2" office:value-type="string">
            <text:p text:style-name="P7"><text:span text:style-name="T22">OFICIAIS DE JUSTIÇA</text:span></text:p>
          </table:table-cell>
          <table:table-cell table:style-name="Tabela1.A2" office:value-type="string">
            <text:p text:style-name="P7"><text:span text:style-name="T12">TELEFONES</text:span></text:p>
            <text:p text:style-name="P11" loext:marker-style-name="T8"/>
          </table:table-cell>
        </table:table-row>
        <table:table-row table:style-name="Tabela1.36">
          <table:table-cell table:style-name="Tabela1.A2" office:value-type="string">
            <text:p text:style-name="P7"><text:span text:style-name="T28">06, 07, 27 E 28/04/24</text:span></text:p>
          </table:table-cell>
          <table:table-cell table:style-name="Tabela1.A2" office:value-type="string">
            <text:p text:style-name="P23" loext:marker-style-name="T33"/>
            <text:p text:style-name="P7"><text:span text:style-name="T29">WALTENCIR ALVES GONÇALVES</text:span></text:p>
          </table:table-cell>
          <table:table-cell table:style-name="Tabela1.A2" office:value-type="string">
            <text:p text:style-name="P29" loext:marker-style-name="T40"/>
            <text:p text:style-name="P8"><text:span text:style-name="T17">* WANCKS NAZARENO MENDES MAGNO – </text:span><text:span text:style-name="T8">OFICIAL DE JUSTIÇ</text:span><text:span text:style-name="T17">A</text:span></text:p>
          </table:table-cell>
          <table:table-cell table:style-name="Tabela1.A2" office:value-type="string">
            <text:p text:style-name="P29" loext:marker-style-name="T40"/>
            <text:p text:style-name="P8"><text:span text:style-name="T17">(91) 98350-5778</text:span></text:p>
          </table:table-cell>
        </table:table-row>
        <text:soft-page-break/>
        <table:table-row table:style-name="Tabela1.37">
          <table:table-cell table:style-name="Tabela1.A2" office:value-type="string">
            <text:p text:style-name="P7"><text:span text:style-name="T28">13, 14, 20 E 21/04/24</text:span></text:p>
          </table:table-cell>
          <table:table-cell table:style-name="Tabela1.A2" office:value-type="string">
            <text:p text:style-name="P23" loext:marker-style-name="T33"/>
            <text:p text:style-name="P7"><text:span text:style-name="T29">WALTENCIR ALVES GONÇALVES</text:span></text:p>
          </table:table-cell>
          <table:table-cell table:style-name="Tabela1.A2" office:value-type="string">
            <text:p text:style-name="P27" loext:marker-style-name="T36"/>
            <text:p text:style-name="P32"><text:span text:style-name="T17">* </text:span><text:span text:style-name="T16">NORBERTO BERNARDINO DA SILVA – OFICIAL DE JUSTIÇA</text:span></text:p>
            <text:p text:style-name="P31" loext:marker-style-name="T42"/>
          </table:table-cell>
          <table:table-cell table:style-name="Tabela1.A2" office:value-type="string">
            <text:p text:style-name="P29" loext:marker-style-name="T40"/>
            <text:p text:style-name="P32"><text:span text:style-name="T17">(91) 99196-8747</text:span></text:p>
            <text:p text:style-name="P21" loext:marker-style-name="T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úfado_20_de_20_tabela" style:display-name="Conteúfado de tabela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1T10:51:47.011000000</meta:creation-date>
    <dc:date>2024-04-01T10:56:57.938000000</dc:date>
    <meta:editing-duration>PT5M11S</meta:editing-duration>
    <meta:editing-cycles>1</meta:editing-cycles>
    <meta:document-statistic meta:table-count="1" meta:image-count="0" meta:object-count="0" meta:page-count="3" meta:paragraph-count="224" meta:word-count="892" meta:character-count="6198" meta:non-whitespace-character-count="5382"/>
    <meta:generator>LibreOffice/24.2.1.2$Windows_X86_64 LibreOffice_project/db4def46b0453cc22e2d0305797cf981b68ef5ac</meta:generator>
  </office:meta>
</office:document-meta>
</file>