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0" svg:font-family="0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0166in" style:use-optimal-column-width="false"/>
    </style:style>
    <style:style style:name="TableColumn3" style:family="table-column">
      <style:table-column-properties style:column-width="1.7361in" style:use-optimal-column-width="false"/>
    </style:style>
    <style:style style:name="TableColumn4" style:family="table-column">
      <style:table-column-properties style:column-width="3.3444in" style:use-optimal-column-width="false"/>
    </style:style>
    <style:style style:name="TableColumn5" style:family="table-column">
      <style:table-column-properties style:column-width="0.8888in" style:use-optimal-column-width="false"/>
    </style:style>
    <style:style style:name="Table1" style:family="table" style:master-page-name="MP0">
      <style:table-properties style:width="6.9861in" fo:margin-left="0in" table:align="center"/>
    </style:style>
    <style:style style:name="TableRow6" style:family="table-row">
      <style:table-row-properties style:min-row-height="0.1666in" style:use-optimal-row-height="false"/>
    </style:style>
    <style:style style:name="TableCell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" style:parent-style-name="Standard" style:family="paragraph">
      <style:paragraph-properties fo:widows="0" fo:orphans="0" fo:break-before="page" fo:text-align="center" fo:line-height="101%"/>
    </style:style>
    <style:style style:name="T9" style:parent-style-name="Fonteparág.padrão" style:family="text">
      <style:text-properties fo:font-weight="bold" style:font-weight-asian="bold" style:font-weight-complex="bold" fo:font-variant="small-caps" fo:color="#000000" fo:font-size="10pt" style:font-size-asian="10pt" style:font-size-complex="10pt" fo:background-color="#C0C0C0"/>
    </style:style>
    <style:style style:name="T10" style:parent-style-name="Fonteparág.padrão" style:family="text">
      <style:text-properties fo:font-weight="bold" style:font-weight-asian="bold" fo:font-variant="small-caps" fo:color="#000000" fo:font-size="10pt" style:font-size-asian="10pt" style:font-size-complex="10pt" fo:background-color="#C0C0C0"/>
    </style:style>
    <style:style style:name="T11" style:parent-style-name="Fonteparág.padrão" style:family="text">
      <style:text-properties fo:font-weight="bold" style:font-weight-asian="bold" fo:font-variant="small-caps" fo:color="#000000" fo:font-size="10pt" style:font-size-asian="10pt" style:font-size-complex="10pt"/>
    </style:style>
    <style:style style:name="TableRow12" style:family="table-row">
      <style:table-row-properties style:min-row-height="0.1041in" style:use-optimal-row-height="false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Standard" style:family="paragraph">
      <style:paragraph-properties fo:widows="0" fo:orphans="0" fo:text-align="center" fo:line-height="101%"/>
    </style:style>
    <style:style style:name="T15" style:parent-style-name="Fonteparág.padrão" style:family="text">
      <style:text-properties fo:font-weight="bold" style:font-weight-asian="bold" fo:font-variant="small-caps" fo:color="#000000" fo:font-size="10pt" style:font-size-asian="10pt" style:font-size-complex="10pt"/>
    </style:style>
    <style:style style:name="TableRow16" style:family="table-row">
      <style:table-row-properties style:min-row-height="0.0722in" style:use-optimal-row-height="false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Standard" style:family="paragraph">
      <style:paragraph-properties fo:widows="0" fo:orphans="0" fo:text-align="center" fo:line-height="101%"/>
    </style:style>
    <style:style style:name="T19" style:parent-style-name="Fonteparág.padrão" style:family="text">
      <style:text-properties fo:font-weight="bold" style:font-weight-asian="bold" fo:font-variant="small-caps" fo:color="#000000" fo:font-size="10pt" style:font-size-asian="10pt" style:font-size-complex="10pt"/>
    </style:style>
    <style:style style:name="TableRow20" style:family="table-row">
      <style:table-row-properties style:min-row-height="0.1145in" style:use-optimal-row-height="false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Standard" style:family="paragraph">
      <style:paragraph-properties fo:widows="0" fo:orphans="0" fo:text-align="center" fo:line-height="101%"/>
    </style:style>
    <style:style style:name="T23" style:parent-style-name="Fonteparág.padrão" style:family="text">
      <style:text-properties fo:font-weight="bold" style:font-weight-asian="bold" fo:font-variant="small-caps" fo:color="#000000" fo:font-size="10pt" style:font-size-asian="10pt" style:font-size-complex="10pt"/>
    </style:style>
    <style:style style:name="T24" style:parent-style-name="Fonteparág.padrão" style:family="text">
      <style:text-properties fo:font-weight="bold" style:font-weight-asian="bold" fo:font-variant="small-caps" fo:color="#000000" fo:font-size="10pt" style:font-size-asian="10pt" style:font-size-complex="10pt"/>
    </style:style>
    <style:style style:name="TableRow25" style:family="table-row">
      <style:table-row-properties style:min-row-height="0.1812in" style:use-optimal-row-height="false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Standard" style:family="paragraph">
      <style:paragraph-properties fo:widows="0" fo:orphans="0" fo:text-align="center" fo:line-height="101%"/>
    </style:style>
    <style:style style:name="T28" style:parent-style-name="Fonteparág.padrão" style:family="text">
      <style:text-properties style:font-name="Arial" fo:font-weight="bold" style:font-weight-asian="bold" fo:font-variant="small-caps" fo:color="#000000" style:text-position="sub 66.6%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Standard" style:family="paragraph">
      <style:paragraph-properties fo:widows="0" fo:orphans="0" fo:line-height="101%"/>
    </style:style>
    <style:style style:name="T31" style:parent-style-name="Fonteparág.padrão" style:family="text">
      <style:text-properties style:font-name="Arial" fo:font-weight="bold" style:font-weight-asian="bold" fo:font-variant="small-caps" fo:color="#000000" style:text-position="sub 66.6%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Standard" style:family="paragraph">
      <style:paragraph-properties fo:widows="0" fo:orphans="0" fo:text-align="center" fo:line-height="101%"/>
    </style:style>
    <style:style style:name="T34" style:parent-style-name="Fonteparág.padrão" style:family="text">
      <style:text-properties style:font-name="Arial" fo:font-weight="bold" style:font-weight-asian="bold" fo:font-variant="small-caps" fo:color="#000000" style:text-position="sub 66.6%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Standard" style:family="paragraph">
      <style:paragraph-properties fo:widows="0" fo:orphans="0" fo:text-align="center" fo:line-height="101%"/>
    </style:style>
    <style:style style:name="T37" style:parent-style-name="Fonteparág.padrão" style:family="text">
      <style:text-properties style:font-name="Arial" fo:font-weight="bold" style:font-weight-asian="bold" fo:font-variant="small-caps" fo:color="#000000" style:text-position="sub 66.6%"/>
    </style:style>
    <style:style style:name="TableRow38" style:family="table-row">
      <style:table-row-properties style:min-row-height="0.177in" style:use-optimal-row-height="false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Standard" style:family="paragraph">
      <style:paragraph-properties fo:widows="0" fo:orphans="0" fo:text-align="center" fo:line-height="101%"/>
      <style:text-properties style:font-name="Arial" fo:font-weight="bold" style:font-weight-asian="bold" fo:font-variant="small-caps" fo:color="#000000" style:text-position="sub 66.6%"/>
    </style:style>
    <style:style style:name="P41" style:parent-style-name="Standard" style:family="paragraph">
      <style:paragraph-properties fo:widows="0" fo:orphans="0" fo:text-align="center" fo:line-height="101%"/>
    </style:style>
    <style:style style:name="T42" style:parent-style-name="Fonteparág.padrão" style:family="text">
      <style:text-properties style:font-name="Arial" fo:font-weight="bold" style:font-weight-asian="bold" fo:font-variant="small-caps" fo:color="#000000" style:text-position="sub 66.6%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Standard" style:family="paragraph">
      <style:paragraph-properties fo:widows="0" fo:orphans="0" fo:line-height="101%"/>
      <style:text-properties style:font-name="Arial" fo:font-weight="bold" style:font-weight-asian="bold" style:font-weight-complex="bold" fo:color="#000000" style:text-position="sub 63.6%" fo:font-size="11pt" style:font-size-asian="11pt" style:font-size-complex="11pt"/>
    </style:style>
    <style:style style:name="P45" style:parent-style-name="Standard" style:family="paragraph">
      <style:paragraph-properties fo:widows="0" fo:orphans="0" fo:line-height="101%"/>
    </style:style>
    <style:style style:name="T46" style:parent-style-name="Fonteparág.padrão" style:family="text">
      <style:text-properties style:font-name="Arial" fo:font-weight="bold" style:font-weight-asian="bold" style:font-weight-complex="bold" fo:color="#000000" style:text-position="sub 63.6%" fo:font-size="11pt" style:font-size-asian="11pt" style:font-size-complex="11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Standard" style:family="paragraph">
      <style:paragraph-properties fo:widows="0" fo:orphans="0" fo:line-height="101%"/>
    </style:style>
    <style:style style:name="T49" style:parent-style-name="Fonteparág.padrão" style:family="text">
      <style:text-properties style:font-name="Arial" style:font-weight-complex="bold" fo:font-variant="small-caps" fo:color="#000000" style:text-position="sub 63.6%" fo:font-size="11pt" style:font-size-asian="11pt" style:font-size-complex="11pt"/>
    </style:style>
    <style:style style:name="T50" style:parent-style-name="Fonteparág.padrão" style:family="text">
      <style:text-properties style:font-name="Arial" fo:font-weight="bold" style:font-weight-asian="bold" style:font-weight-complex="bold" fo:font-variant="small-caps" fo:color="#000000" style:text-position="sub 63.6%" fo:font-size="11pt" style:font-size-asian="11pt" style:font-size-complex="11pt"/>
    </style:style>
    <style:style style:name="P51" style:parent-style-name="Standard" style:family="paragraph">
      <style:paragraph-properties fo:widows="0" fo:orphans="0" fo:line-height="101%"/>
    </style:style>
    <style:style style:name="T52" style:parent-style-name="Fonteparág.padrão" style:family="text">
      <style:text-properties style:font-name="Arial" style:font-weight-complex="bold" fo:font-variant="small-caps" fo:color="#000000" style:text-position="sub 63.6%" fo:font-size="11pt" style:font-size-asian="11pt" style:font-size-complex="11pt"/>
    </style:style>
    <style:style style:name="T53" style:parent-style-name="Fonteparág.padrão" style:family="text">
      <style:text-properties style:font-name="Arial" style:font-weight-complex="bold" fo:font-variant="small-caps" fo:color="#000000" style:text-position="sub 65%" fo:font-size="10pt" style:font-size-asian="10pt" style:font-size-complex="10pt"/>
    </style:style>
    <style:style style:name="P54" style:parent-style-name="Standard" style:family="paragraph">
      <style:paragraph-properties fo:widows="0" fo:orphans="0" fo:line-height="101%"/>
    </style:style>
    <style:style style:name="T55" style:parent-style-name="Fonteparág.padrão" style:family="text">
      <style:text-properties style:font-name="Arial" style:font-weight-complex="bold" fo:font-variant="small-caps" fo:color="#000000" style:text-position="sub 63.6%" fo:font-size="11pt" style:font-size-asian="11pt" style:font-size-complex="11pt"/>
    </style:style>
    <style:style style:name="T56" style:parent-style-name="Fonteparág.padrão" style:family="text">
      <style:text-properties style:font-name="Arial" fo:font-weight="bold" style:font-weight-asian="bold" style:font-weight-complex="bold" fo:font-variant="small-caps" fo:color="#000000" style:text-position="sub 63.6%" fo:font-size="11pt" style:font-size-asian="11pt" style:font-size-complex="11pt" style:language-asian="en" style:country-asian="US"/>
    </style:style>
    <style:style style:name="T57" style:parent-style-name="Fonteparág.padrão" style:family="text">
      <style:text-properties style:font-name="Arial" fo:font-weight="bold" style:font-weight-asian="bold" style:font-weight-complex="bold" fo:font-variant="small-caps" fo:color="#000000" style:text-position="sub 63.6%" fo:font-size="11pt" style:font-size-asian="11pt" style:font-size-complex="11pt" style:language-asian="en" style:country-asian="US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Standard" style:family="paragraph">
      <style:paragraph-properties fo:widows="0" fo:orphans="0" fo:line-height="101%"/>
    </style:style>
    <style:style style:name="T60" style:parent-style-name="Fonteparág.padrão" style:family="text">
      <style:text-properties style:font-name="Arial" fo:font-weight="bold" style:font-weight-asian="bold" style:font-weight-complex="bold" fo:font-variant="small-caps" fo:color="#000000" style:text-position="sub 63.6%" fo:font-size="11pt" style:font-size-asian="11pt" style:font-size-complex="11pt"/>
    </style:style>
    <style:style style:name="T61" style:parent-style-name="Fonteparág.padrão" style:family="text">
      <style:text-properties style:font-name="Arial" fo:font-weight="bold" style:font-weight-asian="bold" style:font-weight-complex="bold" fo:font-variant="small-caps" fo:color="#000000" style:text-position="sub 63.6%" fo:font-size="11pt" style:font-size-asian="11pt" style:font-size-complex="11pt" style:language-asian="en" style:country-asian="US"/>
    </style:style>
    <style:style style:name="P62" style:parent-style-name="Standard" style:family="paragraph">
      <style:paragraph-properties fo:widows="0" fo:orphans="0" fo:line-height="101%"/>
    </style:style>
    <style:style style:name="T63" style:parent-style-name="Fonteparág.padrão" style:family="text">
      <style:text-properties style:font-name="Arial" fo:font-weight="bold" style:font-weight-asian="bold" style:font-weight-complex="bold" fo:font-variant="small-caps" fo:color="#000000" style:text-position="sub 63.6%" fo:font-size="11pt" style:font-size-asian="11pt" style:font-size-complex="11pt"/>
    </style:style>
    <style:style style:name="P64" style:parent-style-name="Standard" style:family="paragraph">
      <style:paragraph-properties fo:widows="0" fo:orphans="0" fo:line-height="101%"/>
    </style:style>
    <style:style style:name="T65" style:parent-style-name="Fonteparág.padrão" style:family="text">
      <style:text-properties style:font-name="Arial" fo:font-weight="bold" style:font-weight-asian="bold" style:font-weight-complex="bold" fo:font-variant="small-caps" fo:color="#000000" style:text-position="sub 63.6%" fo:font-size="11pt" style:font-size-asian="11pt" style:font-size-complex="11pt"/>
    </style:style>
    <style:style style:name="TableRow66" style:family="table-row">
      <style:table-row-properties style:min-row-height="0.1979in" style:use-optimal-row-height="false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Standard" style:family="paragraph">
      <style:paragraph-properties fo:widows="0" fo:orphans="0" fo:text-align="center" fo:line-height="101%"/>
      <style:text-properties style:font-name="Arial" fo:font-weight="bold" style:font-weight-asian="bold" fo:font-variant="small-caps" fo:color="#000000" style:text-position="sub 66.6%"/>
    </style:style>
    <style:style style:name="P69" style:parent-style-name="Standard" style:family="paragraph">
      <style:paragraph-properties fo:widows="0" fo:orphans="0" fo:text-align="center" fo:line-height="101%"/>
    </style:style>
    <style:style style:name="T70" style:parent-style-name="Fonteparág.padrão" style:family="text">
      <style:text-properties style:font-name="Arial" fo:font-weight="bold" style:font-weight-asian="bold" fo:font-variant="small-caps" fo:color="#000000" style:text-position="sub 66.6%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Standard" style:family="paragraph">
      <style:paragraph-properties fo:widows="0" fo:orphans="0" fo:line-height="101%"/>
      <style:text-properties style:font-name="Arial" fo:font-weight="bold" style:font-weight-asian="bold" style:font-weight-complex="bold" fo:color="#000000" style:text-position="sub 63.6%" fo:font-size="11pt" style:font-size-asian="11pt" style:font-size-complex="11pt"/>
    </style:style>
    <style:style style:name="P73" style:parent-style-name="Standard" style:family="paragraph">
      <style:paragraph-properties fo:widows="0" fo:orphans="0" fo:line-height="101%"/>
    </style:style>
    <style:style style:name="T74" style:parent-style-name="Fonteparág.padrão" style:family="text">
      <style:text-properties style:font-name="Arial" fo:font-weight="bold" style:font-weight-asian="bold" style:font-weight-complex="bold" fo:color="#000000" style:text-position="sub 63.6%" fo:font-size="11pt" style:font-size-asian="11pt" style:font-size-complex="11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Standard" style:family="paragraph">
      <style:paragraph-properties fo:widows="0" fo:orphans="0" fo:line-height="101%"/>
    </style:style>
    <style:style style:name="T77" style:parent-style-name="Fonteparág.padrão" style:family="text">
      <style:text-properties style:font-name="Arial" style:font-weight-complex="bold" fo:font-variant="small-caps" fo:color="#000000" style:text-position="sub 63.6%" fo:font-size="11pt" style:font-size-asian="11pt" style:font-size-complex="11pt"/>
    </style:style>
    <style:style style:name="T78" style:parent-style-name="Fonteparág.padrão" style:family="text">
      <style:text-properties style:font-name="Arial" fo:font-weight="bold" style:font-weight-asian="bold" style:font-weight-complex="bold" fo:font-variant="small-caps" fo:color="#000000" style:text-position="sub 63.6%" fo:font-size="11pt" style:font-size-asian="11pt" style:font-size-complex="11pt"/>
    </style:style>
    <style:style style:name="P79" style:parent-style-name="Standard" style:family="paragraph">
      <style:paragraph-properties fo:widows="0" fo:orphans="0" fo:line-height="101%"/>
    </style:style>
    <style:style style:name="T80" style:parent-style-name="Fonteparág.padrão" style:family="text">
      <style:text-properties style:font-name="Arial" style:font-weight-complex="bold" fo:font-variant="small-caps" fo:color="#000000" style:text-position="sub 63.6%" fo:font-size="11pt" style:font-size-asian="11pt" style:font-size-complex="11pt"/>
    </style:style>
    <style:style style:name="T81" style:parent-style-name="Fonteparág.padrão" style:family="text">
      <style:text-properties style:font-name="Arial" style:font-weight-complex="bold" fo:font-variant="small-caps" fo:color="#000000" style:text-position="sub 63.6%" fo:font-size="11pt" style:font-size-asian="11pt" style:font-size-complex="11pt" style:language-asian="en" style:country-asian="US"/>
    </style:style>
    <style:style style:name="P82" style:parent-style-name="Standard" style:family="paragraph">
      <style:paragraph-properties fo:widows="0" fo:orphans="0" fo:line-height="101%"/>
    </style:style>
    <style:style style:name="T83" style:parent-style-name="Fonteparág.padrão" style:family="text">
      <style:text-properties style:font-name="Arial" style:font-weight-complex="bold" fo:font-variant="small-caps" fo:color="#000000" style:text-position="sub 63.6%" fo:font-size="11pt" style:font-size-asian="11pt" style:font-size-complex="11pt" style:language-asian="en" style:country-asian="US"/>
    </style:style>
    <style:style style:name="T84" style:parent-style-name="Fonteparág.padrão" style:family="text">
      <style:text-properties style:font-name="Arial" style:font-weight-complex="bold" fo:font-variant="small-caps" fo:color="#000000" style:text-position="sub 63.6%" fo:font-size="11pt" style:font-size-asian="11pt" style:font-size-complex="11pt"/>
    </style:style>
    <style:style style:name="T85" style:parent-style-name="Fonteparág.padrão" style:family="text">
      <style:text-properties style:font-name="Arial" fo:font-weight="bold" style:font-weight-asian="bold" style:font-weight-complex="bold" fo:font-variant="small-caps" fo:color="#000000" style:text-position="sub 63.6%" fo:font-size="11pt" style:font-size-asian="11pt" style:font-size-complex="11pt" style:language-asian="en" style:country-asian="US"/>
    </style:style>
    <style:style style:name="T86" style:parent-style-name="Fonteparág.padrão" style:family="text">
      <style:text-properties style:font-name="Arial" fo:font-weight="bold" style:font-weight-asian="bold" style:font-weight-complex="bold" fo:font-variant="small-caps" fo:color="#000000" style:text-position="sub 63.6%" fo:font-size="11pt" style:font-size-asian="11pt" style:font-size-complex="11pt" style:language-asian="en" style:country-asian="US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Standard" style:family="paragraph">
      <style:paragraph-properties fo:widows="0" fo:orphans="0" fo:line-height="101%"/>
    </style:style>
    <style:style style:name="T89" style:parent-style-name="Fonteparág.padrão" style:family="text">
      <style:text-properties style:font-name="Arial" fo:font-weight="bold" style:font-weight-asian="bold" style:font-weight-complex="bold" fo:font-variant="small-caps" fo:color="#000000" style:text-position="sub 63.6%" fo:font-size="11pt" style:font-size-asian="11pt" style:font-size-complex="11pt"/>
    </style:style>
    <style:style style:name="T90" style:parent-style-name="Fonteparág.padrão" style:family="text">
      <style:text-properties style:font-name="Arial" fo:font-weight="bold" style:font-weight-asian="bold" style:font-weight-complex="bold" fo:font-variant="small-caps" fo:color="#000000" style:text-position="sub 63.6%" fo:font-size="11pt" style:font-size-asian="11pt" style:font-size-complex="11pt" style:language-asian="en" style:country-asian="US"/>
    </style:style>
    <style:style style:name="P91" style:parent-style-name="Standard" style:family="paragraph">
      <style:paragraph-properties fo:widows="0" fo:orphans="0" fo:line-height="101%"/>
    </style:style>
    <style:style style:name="T92" style:parent-style-name="Fonteparág.padrão" style:family="text">
      <style:text-properties style:font-name="Arial" fo:font-weight="bold" style:font-weight-asian="bold" style:font-weight-complex="bold" fo:font-variant="small-caps" fo:color="#000000" style:text-position="sub 63.6%" fo:font-size="11pt" style:font-size-asian="11pt" style:font-size-complex="11pt"/>
    </style:style>
    <style:style style:name="P93" style:parent-style-name="Standard" style:family="paragraph">
      <style:paragraph-properties fo:widows="0" fo:orphans="0" fo:line-height="101%"/>
    </style:style>
    <style:style style:name="T94" style:parent-style-name="Fonteparág.padrão" style:family="text">
      <style:text-properties style:font-name="Arial" fo:font-weight="bold" style:font-weight-asian="bold" style:font-weight-complex="bold" fo:font-variant="small-caps" fo:color="#000000" style:text-position="sub 63.6%" fo:font-size="11pt" style:font-size-asian="11pt" style:font-size-complex="11pt"/>
    </style:style>
    <style:style style:name="TableRow95" style:family="table-row">
      <style:table-row-properties style:min-row-height="0.2291in" style:use-optimal-row-height="false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Standard" style:family="paragraph">
      <style:paragraph-properties fo:widows="0" fo:orphans="0" fo:text-align="center" fo:line-height="101%"/>
      <style:text-properties style:font-name="Arial" fo:font-weight="bold" style:font-weight-asian="bold" fo:font-variant="small-caps" fo:color="#000000" style:text-position="sub 66.6%"/>
    </style:style>
    <style:style style:name="P98" style:parent-style-name="Standard" style:family="paragraph">
      <style:paragraph-properties fo:widows="0" fo:orphans="0" fo:text-align="center" fo:line-height="101%"/>
    </style:style>
    <style:style style:name="T99" style:parent-style-name="Fonteparág.padrão" style:family="text">
      <style:text-properties style:font-name="Arial" fo:font-weight="bold" style:font-weight-asian="bold" fo:font-variant="small-caps" fo:color="#000000" style:text-position="sub 66.6%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Standard" style:family="paragraph">
      <style:paragraph-properties fo:widows="0" fo:orphans="0" fo:line-height="101%"/>
      <style:text-properties style:font-name="Arial" fo:font-weight="bold" style:font-weight-asian="bold" style:font-weight-complex="bold" fo:color="#000000" style:text-position="sub 63.6%" fo:font-size="11pt" style:font-size-asian="11pt" style:font-size-complex="11pt"/>
    </style:style>
    <style:style style:name="P102" style:parent-style-name="Standard" style:family="paragraph">
      <style:paragraph-properties fo:widows="0" fo:orphans="0" fo:line-height="101%"/>
    </style:style>
    <style:style style:name="T103" style:parent-style-name="Fonteparág.padrão" style:family="text">
      <style:text-properties style:font-name="Arial" fo:font-weight="bold" style:font-weight-asian="bold" style:font-weight-complex="bold" fo:color="#000000" style:text-position="sub 63.6%" fo:font-size="11pt" style:font-size-asian="11pt" style:font-size-complex="11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Standard" style:family="paragraph">
      <style:paragraph-properties fo:widows="0" fo:orphans="0" fo:line-height="101%"/>
    </style:style>
    <style:style style:name="T106" style:parent-style-name="Fonteparág.padrão" style:family="text">
      <style:text-properties style:font-name="Arial" style:font-weight-complex="bold" fo:font-variant="small-caps" fo:color="#000000" style:text-position="sub 63.6%" fo:font-size="11pt" style:font-size-asian="11pt" style:font-size-complex="11pt"/>
    </style:style>
    <style:style style:name="T107" style:parent-style-name="Fonteparág.padrão" style:family="text">
      <style:text-properties style:font-name="Arial" fo:font-weight="bold" style:font-weight-asian="bold" style:font-weight-complex="bold" fo:font-variant="small-caps" fo:color="#000000" style:text-position="sub 63.6%" fo:font-size="11pt" style:font-size-asian="11pt" style:font-size-complex="11pt"/>
    </style:style>
    <style:style style:name="P108" style:parent-style-name="Standard" style:family="paragraph">
      <style:paragraph-properties fo:widows="0" fo:orphans="0" fo:line-height="101%"/>
    </style:style>
    <style:style style:name="T109" style:parent-style-name="Fonteparág.padrão" style:family="text">
      <style:text-properties style:font-name="Arial" style:font-weight-complex="bold" fo:font-variant="small-caps" fo:color="#000000" style:text-position="sub 63.6%" fo:font-size="11pt" style:font-size-asian="11pt" style:font-size-complex="11pt"/>
    </style:style>
    <style:style style:name="P110" style:parent-style-name="Standard" style:family="paragraph">
      <style:paragraph-properties fo:widows="0" fo:orphans="0" fo:line-height="101%"/>
    </style:style>
    <style:style style:name="T111" style:parent-style-name="Fonteparág.padrão" style:family="text">
      <style:text-properties style:font-name="Arial" style:font-weight-complex="bold" fo:font-variant="small-caps" fo:color="#000000" style:text-position="sub 63.6%" fo:font-size="11pt" style:font-size-asian="11pt" style:font-size-complex="11pt"/>
    </style:style>
    <style:style style:name="T112" style:parent-style-name="Fonteparág.padrão" style:family="text">
      <style:text-properties style:font-name="Arial" fo:font-weight="bold" style:font-weight-asian="bold" style:font-weight-complex="bold" fo:font-variant="small-caps" fo:color="#000000" style:text-position="sub 63.6%" fo:font-size="11pt" style:font-size-asian="11pt" style:font-size-complex="11pt" style:language-asian="en" style:country-asian="US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Standard" style:family="paragraph">
      <style:paragraph-properties fo:widows="0" fo:orphans="0" fo:line-height="101%"/>
    </style:style>
    <style:style style:name="T115" style:parent-style-name="Fonteparág.padrão" style:family="text">
      <style:text-properties style:font-name="Arial" fo:font-weight="bold" style:font-weight-asian="bold" style:font-weight-complex="bold" fo:font-variant="small-caps" fo:color="#000000" style:text-position="sub 63.6%" fo:font-size="11pt" style:font-size-asian="11pt" style:font-size-complex="11pt"/>
    </style:style>
    <style:style style:name="T116" style:parent-style-name="Fonteparág.padrão" style:family="text">
      <style:text-properties style:font-name="Arial" fo:font-weight="bold" style:font-weight-asian="bold" style:font-weight-complex="bold" fo:font-variant="small-caps" fo:color="#000000" style:text-position="sub 63.6%" fo:font-size="11pt" style:font-size-asian="11pt" style:font-size-complex="11pt" style:language-asian="en" style:country-asian="US"/>
    </style:style>
    <style:style style:name="P117" style:parent-style-name="Standard" style:family="paragraph">
      <style:paragraph-properties fo:widows="0" fo:orphans="0" fo:line-height="101%"/>
    </style:style>
    <style:style style:name="T118" style:parent-style-name="Fonteparág.padrão" style:family="text">
      <style:text-properties style:font-name="Arial" fo:font-weight="bold" style:font-weight-asian="bold" style:font-weight-complex="bold" fo:font-variant="small-caps" fo:color="#000000" style:text-position="sub 63.6%" fo:font-size="11pt" style:font-size-asian="11pt" style:font-size-complex="11pt"/>
    </style:style>
    <style:style style:name="P119" style:parent-style-name="Standard" style:family="paragraph">
      <style:paragraph-properties fo:widows="0" fo:orphans="0" fo:line-height="101%"/>
    </style:style>
    <style:style style:name="T120" style:parent-style-name="Fonteparág.padrão" style:family="text">
      <style:text-properties style:font-name="Arial" fo:font-weight="bold" style:font-weight-asian="bold" style:font-weight-complex="bold" fo:font-variant="small-caps" fo:color="#000000" style:text-position="sub 63.6%" fo:font-size="11pt" style:font-size-asian="11pt" style:font-size-complex="11pt"/>
    </style:style>
    <style:style style:name="TableRow121" style:family="table-row">
      <style:table-row-properties style:min-row-height="0.1437in" style:use-optimal-row-height="false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Standard" style:family="paragraph">
      <style:paragraph-properties fo:widows="0" fo:orphans="0" fo:text-align="center" fo:line-height="101%"/>
      <style:text-properties style:font-name="Arial" fo:font-weight="bold" style:font-weight-asian="bold" fo:font-variant="small-caps" fo:color="#000000" style:text-position="sub 66.6%"/>
    </style:style>
    <style:style style:name="P124" style:parent-style-name="Standard" style:family="paragraph">
      <style:paragraph-properties fo:widows="0" fo:orphans="0" fo:text-align="center" fo:line-height="101%"/>
    </style:style>
    <style:style style:name="T125" style:parent-style-name="Fonteparág.padrão" style:family="text">
      <style:text-properties style:font-name="Arial" fo:font-weight="bold" style:font-weight-asian="bold" fo:font-variant="small-caps" fo:color="#000000" style:text-position="sub 66.6%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Standard" style:family="paragraph">
      <style:paragraph-properties fo:widows="0" fo:orphans="0" fo:line-height="101%"/>
      <style:text-properties style:font-name="Arial" fo:font-weight="bold" style:font-weight-asian="bold" style:font-weight-complex="bold" fo:color="#000000" style:text-position="sub 63.6%" fo:font-size="11pt" style:font-size-asian="11pt" style:font-size-complex="11pt"/>
    </style:style>
    <style:style style:name="P128" style:parent-style-name="Standard" style:family="paragraph">
      <style:paragraph-properties fo:widows="0" fo:orphans="0" fo:line-height="101%"/>
    </style:style>
    <style:style style:name="T129" style:parent-style-name="Fonteparág.padrão" style:family="text">
      <style:text-properties style:font-name="Arial" fo:font-weight="bold" style:font-weight-asian="bold" style:font-weight-complex="bold" fo:color="#000000" style:text-position="sub 63.6%" fo:font-size="11pt" style:font-size-asian="11pt" style:font-size-complex="11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Standard" style:family="paragraph">
      <style:paragraph-properties fo:widows="0" fo:orphans="0" fo:line-height="101%"/>
    </style:style>
    <style:style style:name="T132" style:parent-style-name="Fonteparág.padrão" style:family="text">
      <style:text-properties style:font-name="Arial" style:font-weight-complex="bold" fo:font-variant="small-caps" fo:color="#000000" style:text-position="sub 63.6%" fo:font-size="11pt" style:font-size-asian="11pt" style:font-size-complex="11pt"/>
    </style:style>
    <style:style style:name="T133" style:parent-style-name="Fonteparág.padrão" style:family="text">
      <style:text-properties style:font-name="Arial" fo:font-weight="bold" style:font-weight-asian="bold" style:font-weight-complex="bold" fo:font-variant="small-caps" fo:color="#000000" style:text-position="sub 63.6%" fo:font-size="11pt" style:font-size-asian="11pt" style:font-size-complex="11pt"/>
    </style:style>
    <style:style style:name="P134" style:parent-style-name="Standard" style:family="paragraph">
      <style:paragraph-properties fo:widows="0" fo:orphans="0" fo:line-height="101%"/>
    </style:style>
    <style:style style:name="T135" style:parent-style-name="Fonteparág.padrão" style:family="text">
      <style:text-properties style:font-name="Arial" style:font-weight-complex="bold" fo:font-variant="small-caps" fo:color="#000000" style:text-position="sub 63.6%" fo:font-size="11pt" style:font-size-asian="11pt" style:font-size-complex="11pt"/>
    </style:style>
    <style:style style:name="T136" style:parent-style-name="Fonteparág.padrão" style:family="text">
      <style:text-properties style:font-name="Arial" style:font-weight-complex="bold" fo:font-variant="small-caps" fo:color="#000000" style:text-position="sub 63.6%" fo:font-size="11pt" style:font-size-asian="11pt" style:font-size-complex="11pt" style:language-asian="en" style:country-asian="US"/>
    </style:style>
    <style:style style:name="P137" style:parent-style-name="Standard" style:family="paragraph">
      <style:paragraph-properties fo:widows="0" fo:orphans="0" fo:line-height="101%"/>
    </style:style>
    <style:style style:name="T138" style:parent-style-name="Fonteparág.padrão" style:family="text">
      <style:text-properties style:font-name="Arial" style:font-weight-complex="bold" fo:font-variant="small-caps" fo:color="#000000" style:text-position="sub 63.6%" fo:font-size="11pt" style:font-size-asian="11pt" style:font-size-complex="11pt" style:language-asian="en" style:country-asian="US"/>
    </style:style>
    <style:style style:name="T139" style:parent-style-name="Fonteparág.padrão" style:family="text">
      <style:text-properties style:font-name="Arial" style:font-weight-complex="bold" fo:font-variant="small-caps" fo:color="#000000" style:text-position="sub 63.6%" fo:font-size="11pt" style:font-size-asian="11pt" style:font-size-complex="11pt"/>
    </style:style>
    <style:style style:name="T140" style:parent-style-name="Fonteparág.padrão" style:family="text">
      <style:text-properties style:font-name="Arial" fo:font-weight="bold" style:font-weight-asian="bold" style:font-weight-complex="bold" fo:font-variant="small-caps" fo:color="#000000" style:text-position="sub 63.6%" fo:font-size="11pt" style:font-size-asian="11pt" style:font-size-complex="11pt" style:language-asian="en" style:country-asian="US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Standard" style:family="paragraph">
      <style:paragraph-properties fo:widows="0" fo:orphans="0" fo:line-height="101%"/>
    </style:style>
    <style:style style:name="T143" style:parent-style-name="Fonteparág.padrão" style:family="text">
      <style:text-properties style:font-name="Arial" fo:font-weight="bold" style:font-weight-asian="bold" style:font-weight-complex="bold" fo:font-variant="small-caps" fo:color="#000000" style:text-position="sub 63.6%" fo:font-size="11pt" style:font-size-asian="11pt" style:font-size-complex="11pt"/>
    </style:style>
    <style:style style:name="T144" style:parent-style-name="Fonteparág.padrão" style:family="text">
      <style:text-properties style:font-name="Arial" fo:font-weight="bold" style:font-weight-asian="bold" style:font-weight-complex="bold" fo:font-variant="small-caps" fo:color="#000000" style:text-position="sub 63.6%" fo:font-size="11pt" style:font-size-asian="11pt" style:font-size-complex="11pt" style:language-asian="en" style:country-asian="US"/>
    </style:style>
    <style:style style:name="P145" style:parent-style-name="Standard" style:family="paragraph">
      <style:paragraph-properties fo:widows="0" fo:orphans="0" fo:line-height="101%"/>
    </style:style>
    <style:style style:name="T146" style:parent-style-name="Fonteparág.padrão" style:family="text">
      <style:text-properties style:font-name="Arial" fo:font-weight="bold" style:font-weight-asian="bold" style:font-weight-complex="bold" fo:font-variant="small-caps" fo:color="#000000" style:text-position="sub 63.6%" fo:font-size="11pt" style:font-size-asian="11pt" style:font-size-complex="11pt"/>
    </style:style>
    <style:style style:name="T147" style:parent-style-name="Fonteparág.padrão" style:family="text">
      <style:text-properties style:font-name="Arial" fo:font-weight="bold" style:font-weight-asian="bold" style:font-weight-complex="bold" fo:font-variant="small-caps" fo:color="#000000" style:text-position="sub 63.6%" fo:font-size="11pt" style:font-size-asian="11pt" style:font-size-complex="11pt"/>
    </style:style>
    <style:style style:name="P148" style:parent-style-name="Standard" style:family="paragraph">
      <style:paragraph-properties fo:widows="0" fo:orphans="0" fo:line-height="101%"/>
    </style:style>
    <style:style style:name="T149" style:parent-style-name="Fonteparág.padrão" style:family="text">
      <style:text-properties style:font-name="Arial" fo:font-weight="bold" style:font-weight-asian="bold" style:font-weight-complex="bold" fo:font-variant="small-caps" fo:color="#000000" style:text-position="sub 63.6%" fo:font-size="11pt" style:font-size-asian="11pt" style:font-size-complex="11pt"/>
    </style:style>
    <style:style style:name="TableRow150" style:family="table-row">
      <style:table-row-properties style:min-row-height="0.1875in" style:use-optimal-row-height="false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Standard" style:family="paragraph">
      <style:paragraph-properties fo:widows="0" fo:orphans="0" fo:text-align="center" fo:line-height="101%"/>
      <style:text-properties style:font-name="Arial" fo:font-weight="bold" style:font-weight-asian="bold" fo:font-variant="small-caps" fo:color="#000000" style:text-position="sub 66.6%"/>
    </style:style>
    <style:style style:name="P153" style:parent-style-name="Standard" style:family="paragraph">
      <style:paragraph-properties fo:widows="0" fo:orphans="0" fo:text-align="center" fo:line-height="101%"/>
    </style:style>
    <style:style style:name="T154" style:parent-style-name="Fonteparág.padrão" style:family="text">
      <style:text-properties style:font-name="Arial" fo:font-weight="bold" style:font-weight-asian="bold" fo:font-variant="small-caps" fo:color="#000000" style:text-position="sub 66.6%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Standard" style:family="paragraph">
      <style:paragraph-properties fo:widows="0" fo:orphans="0" fo:line-height="101%"/>
      <style:text-properties style:font-name="Arial" fo:font-weight="bold" style:font-weight-asian="bold" style:font-weight-complex="bold" fo:color="#000000" style:text-position="sub 63.6%" fo:font-size="11pt" style:font-size-asian="11pt" style:font-size-complex="11pt"/>
    </style:style>
    <style:style style:name="P157" style:parent-style-name="Standard" style:family="paragraph">
      <style:paragraph-properties fo:widows="0" fo:orphans="0" fo:line-height="101%"/>
    </style:style>
    <style:style style:name="T158" style:parent-style-name="Fonteparág.padrão" style:family="text">
      <style:text-properties style:font-name="Arial" fo:font-weight="bold" style:font-weight-asian="bold" style:font-weight-complex="bold" fo:color="#000000" style:text-position="sub 63.6%" fo:font-size="11pt" style:font-size-asian="11pt" style:font-size-complex="11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Standard" style:family="paragraph">
      <style:paragraph-properties fo:widows="0" fo:orphans="0" fo:line-height="101%"/>
    </style:style>
    <style:style style:name="T161" style:parent-style-name="Fonteparág.padrão" style:family="text">
      <style:text-properties style:font-name="Arial" style:font-weight-complex="bold" fo:font-variant="small-caps" fo:color="#000000" style:text-position="sub 63.6%" fo:font-size="11pt" style:font-size-asian="11pt" style:font-size-complex="11pt"/>
    </style:style>
    <style:style style:name="T162" style:parent-style-name="Fonteparág.padrão" style:family="text">
      <style:text-properties style:font-name="Arial" fo:font-weight="bold" style:font-weight-asian="bold" style:font-weight-complex="bold" fo:font-variant="small-caps" fo:color="#000000" style:text-position="sub 63.6%" fo:font-size="11pt" style:font-size-asian="11pt" style:font-size-complex="11pt"/>
    </style:style>
    <style:style style:name="P163" style:parent-style-name="Standard" style:family="paragraph">
      <style:paragraph-properties fo:widows="0" fo:orphans="0" fo:line-height="101%"/>
    </style:style>
    <style:style style:name="T164" style:parent-style-name="Fonteparág.padrão" style:family="text">
      <style:text-properties style:font-name="Arial" style:font-weight-complex="bold" fo:font-variant="small-caps" fo:color="#000000" style:text-position="sub 63.6%" fo:font-size="11pt" style:font-size-asian="11pt" style:font-size-complex="11pt"/>
    </style:style>
    <style:style style:name="T165" style:parent-style-name="Fonteparág.padrão" style:family="text">
      <style:text-properties style:font-name="Arial" style:font-weight-complex="bold" fo:font-variant="small-caps" fo:color="#000000" style:text-position="sub 65%" fo:font-size="10pt" style:font-size-asian="10pt" style:font-size-complex="10pt"/>
    </style:style>
    <style:style style:name="P166" style:parent-style-name="Standard" style:family="paragraph">
      <style:paragraph-properties fo:widows="0" fo:orphans="0" fo:line-height="101%"/>
    </style:style>
    <style:style style:name="T167" style:parent-style-name="Fonteparág.padrão" style:family="text">
      <style:text-properties style:font-name="Arial" style:font-weight-complex="bold" fo:font-variant="small-caps" fo:color="#000000" style:text-position="sub 63.6%" fo:font-size="11pt" style:font-size-asian="11pt" style:font-size-complex="11pt"/>
    </style:style>
    <style:style style:name="T168" style:parent-style-name="Fonteparág.padrão" style:family="text">
      <style:text-properties style:font-name="Arial" fo:font-weight="bold" style:font-weight-asian="bold" style:font-weight-complex="bold" fo:font-variant="small-caps" fo:color="#000000" style:text-position="sub 63.6%" fo:font-size="11pt" style:font-size-asian="11pt" style:font-size-complex="11pt" style:language-asian="en" style:country-asian="US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Standard" style:family="paragraph">
      <style:paragraph-properties fo:widows="0" fo:orphans="0" fo:line-height="101%"/>
    </style:style>
    <style:style style:name="T171" style:parent-style-name="Fonteparág.padrão" style:family="text">
      <style:text-properties style:font-name="Arial" fo:font-weight="bold" style:font-weight-asian="bold" style:font-weight-complex="bold" fo:font-variant="small-caps" fo:color="#000000" style:text-position="sub 63.6%" fo:font-size="11pt" style:font-size-asian="11pt" style:font-size-complex="11pt"/>
    </style:style>
    <style:style style:name="T172" style:parent-style-name="Fonteparág.padrão" style:family="text">
      <style:text-properties style:font-name="Arial" fo:font-weight="bold" style:font-weight-asian="bold" style:font-weight-complex="bold" fo:font-variant="small-caps" fo:color="#000000" style:text-position="sub 63.6%" fo:font-size="11pt" style:font-size-asian="11pt" style:font-size-complex="11pt" style:language-asian="en" style:country-asian="US"/>
    </style:style>
    <style:style style:name="P173" style:parent-style-name="Standard" style:family="paragraph">
      <style:paragraph-properties fo:widows="0" fo:orphans="0" fo:line-height="101%"/>
    </style:style>
    <style:style style:name="T174" style:parent-style-name="Fonteparág.padrão" style:family="text">
      <style:text-properties style:font-name="Arial" fo:font-weight="bold" style:font-weight-asian="bold" style:font-weight-complex="bold" fo:font-variant="small-caps" fo:color="#000000" style:text-position="sub 63.6%" fo:font-size="11pt" style:font-size-asian="11pt" style:font-size-complex="11pt"/>
    </style:style>
    <style:style style:name="T175" style:parent-style-name="Fonteparág.padrão" style:family="text">
      <style:text-properties style:font-name="Arial" fo:font-weight="bold" style:font-weight-asian="bold" style:font-weight-complex="bold" fo:font-variant="small-caps" fo:color="#000000" style:text-position="sub 63.6%" fo:font-size="11pt" style:font-size-asian="11pt" style:font-size-complex="11pt"/>
    </style:style>
    <style:style style:name="P176" style:parent-style-name="Standard" style:family="paragraph">
      <style:paragraph-properties fo:widows="0" fo:orphans="0" fo:line-height="101%"/>
    </style:style>
    <style:style style:name="T177" style:parent-style-name="Fonteparág.padrão" style:family="text">
      <style:text-properties style:font-name="Arial" fo:font-weight="bold" style:font-weight-asian="bold" style:font-weight-complex="bold" fo:font-variant="small-caps" fo:color="#000000" style:text-position="sub 63.6%" fo:font-size="11pt" style:font-size-asian="11pt" style:font-size-complex="11pt"/>
    </style:style>
    <style:style style:name="TableRow178" style:family="table-row">
      <style:table-row-properties style:min-row-height="0.177in" style:use-optimal-row-height="false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Standard" style:family="paragraph">
      <style:paragraph-properties fo:widows="0" fo:orphans="0" fo:text-align="center" fo:line-height="101%"/>
      <style:text-properties style:font-name="Arial" fo:font-weight="bold" style:font-weight-asian="bold" fo:font-variant="small-caps" fo:color="#000000" style:text-position="sub 66.6%"/>
    </style:style>
    <style:style style:name="P181" style:parent-style-name="Standard" style:family="paragraph">
      <style:paragraph-properties fo:widows="0" fo:orphans="0" fo:text-align="center" fo:line-height="101%"/>
    </style:style>
    <style:style style:name="T182" style:parent-style-name="Fonteparág.padrão" style:family="text">
      <style:text-properties style:font-name="Arial" fo:font-weight="bold" style:font-weight-asian="bold" fo:font-variant="small-caps" fo:color="#000000" style:text-position="sub 66.6%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Standard" style:family="paragraph">
      <style:paragraph-properties fo:widows="0" fo:orphans="0" fo:line-height="101%"/>
      <style:text-properties style:font-name="Arial" fo:font-weight="bold" style:font-weight-asian="bold" style:font-weight-complex="bold" fo:color="#000000" style:text-position="sub 63.6%" fo:font-size="11pt" style:font-size-asian="11pt" style:font-size-complex="11pt"/>
    </style:style>
    <style:style style:name="P185" style:parent-style-name="Standard" style:family="paragraph">
      <style:paragraph-properties fo:widows="0" fo:orphans="0" fo:line-height="101%"/>
    </style:style>
    <style:style style:name="T186" style:parent-style-name="Fonteparág.padrão" style:family="text">
      <style:text-properties style:font-name="Arial" fo:font-weight="bold" style:font-weight-asian="bold" style:font-weight-complex="bold" fo:color="#000000" style:text-position="sub 63.6%" fo:font-size="11pt" style:font-size-asian="11pt" style:font-size-complex="11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Standard" style:family="paragraph">
      <style:paragraph-properties fo:widows="0" fo:orphans="0" fo:line-height="101%"/>
    </style:style>
    <style:style style:name="T189" style:parent-style-name="Fonteparág.padrão" style:family="text">
      <style:text-properties style:font-name="Arial" style:font-weight-complex="bold" fo:font-variant="small-caps" fo:color="#000000" style:text-position="sub 63.6%" fo:font-size="11pt" style:font-size-asian="11pt" style:font-size-complex="11pt"/>
    </style:style>
    <style:style style:name="T190" style:parent-style-name="Fonteparág.padrão" style:family="text">
      <style:text-properties style:font-name="Arial" fo:font-weight="bold" style:font-weight-asian="bold" style:font-weight-complex="bold" fo:font-variant="small-caps" fo:color="#000000" style:text-position="sub 63.6%" fo:font-size="11pt" style:font-size-asian="11pt" style:font-size-complex="11pt"/>
    </style:style>
    <style:style style:name="P191" style:parent-style-name="Standard" style:family="paragraph">
      <style:paragraph-properties fo:widows="0" fo:orphans="0" fo:line-height="101%"/>
    </style:style>
    <style:style style:name="T192" style:parent-style-name="Fonteparág.padrão" style:family="text">
      <style:text-properties style:font-name="Arial" style:font-weight-complex="bold" fo:font-variant="small-caps" fo:color="#000000" style:text-position="sub 63.6%" fo:font-size="11pt" style:font-size-asian="11pt" style:font-size-complex="11pt"/>
    </style:style>
    <style:style style:name="T193" style:parent-style-name="Fonteparág.padrão" style:family="text">
      <style:text-properties style:font-name="Arial" style:font-weight-complex="bold" fo:font-variant="small-caps" fo:color="#000000" style:text-position="sub 63.6%" fo:font-size="11pt" style:font-size-asian="11pt" style:font-size-complex="11pt" style:language-asian="en" style:country-asian="US"/>
    </style:style>
    <style:style style:name="P194" style:parent-style-name="Standard" style:family="paragraph">
      <style:paragraph-properties fo:widows="0" fo:orphans="0" fo:line-height="101%"/>
    </style:style>
    <style:style style:name="T195" style:parent-style-name="Fonteparág.padrão" style:family="text">
      <style:text-properties style:font-name="Arial" style:font-weight-complex="bold" fo:font-variant="small-caps" fo:color="#000000" style:text-position="sub 63.6%" fo:font-size="11pt" style:font-size-asian="11pt" style:font-size-complex="11pt" style:language-asian="en" style:country-asian="US"/>
    </style:style>
    <style:style style:name="T196" style:parent-style-name="Fonteparág.padrão" style:family="text">
      <style:text-properties style:font-name="Arial" fo:font-weight="bold" style:font-weight-asian="bold" style:font-weight-complex="bold" fo:font-variant="small-caps" fo:color="#000000" style:text-position="sub 63.6%" fo:font-size="11pt" style:font-size-asian="11pt" style:font-size-complex="11pt" style:language-asian="en" style:country-asian="US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Standard" style:family="paragraph">
      <style:paragraph-properties fo:widows="0" fo:orphans="0" fo:line-height="101%"/>
    </style:style>
    <style:style style:name="T199" style:parent-style-name="Fonteparág.padrão" style:family="text">
      <style:text-properties style:font-name="Arial" fo:font-weight="bold" style:font-weight-asian="bold" style:font-weight-complex="bold" fo:font-variant="small-caps" fo:color="#000000" style:text-position="sub 63.6%" fo:font-size="11pt" style:font-size-asian="11pt" style:font-size-complex="11pt"/>
    </style:style>
    <style:style style:name="T200" style:parent-style-name="Fonteparág.padrão" style:family="text">
      <style:text-properties style:font-name="Arial" fo:font-weight="bold" style:font-weight-asian="bold" style:font-weight-complex="bold" fo:font-variant="small-caps" fo:color="#000000" style:text-position="sub 63.6%" fo:font-size="11pt" style:font-size-asian="11pt" style:font-size-complex="11pt" style:language-asian="en" style:country-asian="US"/>
    </style:style>
    <style:style style:name="P201" style:parent-style-name="Standard" style:family="paragraph">
      <style:paragraph-properties fo:widows="0" fo:orphans="0" fo:line-height="101%"/>
    </style:style>
    <style:style style:name="T202" style:parent-style-name="Fonteparág.padrão" style:family="text">
      <style:text-properties style:font-name="Arial" fo:font-weight="bold" style:font-weight-asian="bold" style:font-weight-complex="bold" fo:font-variant="small-caps" fo:color="#000000" style:text-position="sub 63.6%" fo:font-size="11pt" style:font-size-asian="11pt" style:font-size-complex="11pt"/>
    </style:style>
    <style:style style:name="P203" style:parent-style-name="Standard" style:family="paragraph">
      <style:paragraph-properties fo:widows="0" fo:orphans="0" fo:line-height="101%"/>
    </style:style>
    <style:style style:name="T204" style:parent-style-name="Fonteparág.padrão" style:family="text">
      <style:text-properties style:font-name="Arial" fo:font-weight="bold" style:font-weight-asian="bold" style:font-weight-complex="bold" fo:font-variant="small-caps" fo:color="#000000" style:text-position="sub 63.6%" fo:font-size="11pt" style:font-size-asian="11pt" style:font-size-complex="11pt"/>
    </style:style>
    <style:style style:name="T205" style:parent-style-name="Fonteparág.padrão" style:family="text">
      <style:text-properties style:font-name="Arial" fo:font-weight="bold" style:font-weight-asian="bold" style:font-weight-complex="bold" fo:font-variant="small-caps" fo:color="#000000" style:text-position="sub 63.6%" fo:font-size="11pt" style:font-size-asian="11pt" style:font-size-complex="11pt"/>
    </style:style>
    <style:style style:name="TableRow206" style:family="table-row">
      <style:table-row-properties style:min-row-height="0.1979in" style:use-optimal-row-height="false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Standard" style:family="paragraph">
      <style:paragraph-properties fo:widows="0" fo:orphans="0" fo:text-align="center" fo:line-height="101%"/>
      <style:text-properties style:font-name="Arial" fo:font-weight="bold" style:font-weight-asian="bold" fo:font-variant="small-caps" fo:color="#000000" style:text-position="sub 66.6%"/>
    </style:style>
    <style:style style:name="P209" style:parent-style-name="Standard" style:family="paragraph">
      <style:paragraph-properties fo:widows="0" fo:orphans="0" fo:text-align="center" fo:line-height="101%"/>
    </style:style>
    <style:style style:name="T210" style:parent-style-name="Fonteparág.padrão" style:family="text">
      <style:text-properties style:font-name="Arial" fo:font-weight="bold" style:font-weight-asian="bold" fo:font-variant="small-caps" fo:color="#000000" style:text-position="sub 66.6%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Standard" style:family="paragraph">
      <style:paragraph-properties fo:widows="0" fo:orphans="0" fo:line-height="101%"/>
      <style:text-properties style:font-name="Arial" fo:font-weight="bold" style:font-weight-asian="bold" style:font-weight-complex="bold" fo:color="#000000" style:text-position="sub 63.6%" fo:font-size="11pt" style:font-size-asian="11pt" style:font-size-complex="11pt"/>
    </style:style>
    <style:style style:name="P213" style:parent-style-name="Standard" style:family="paragraph">
      <style:paragraph-properties fo:widows="0" fo:orphans="0" fo:line-height="101%"/>
    </style:style>
    <style:style style:name="T214" style:parent-style-name="Fonteparág.padrão" style:family="text">
      <style:text-properties style:font-name="Arial" fo:font-weight="bold" style:font-weight-asian="bold" style:font-weight-complex="bold" fo:color="#000000" style:text-position="sub 63.6%" fo:font-size="11pt" style:font-size-asian="11pt" style:font-size-complex="11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Standard" style:family="paragraph">
      <style:paragraph-properties fo:widows="0" fo:orphans="0" fo:line-height="101%"/>
    </style:style>
    <style:style style:name="T217" style:parent-style-name="Fonteparág.padrão" style:family="text">
      <style:text-properties style:font-name="Arial" style:font-weight-complex="bold" fo:font-variant="small-caps" fo:color="#000000" style:text-position="sub 63.6%" fo:font-size="11pt" style:font-size-asian="11pt" style:font-size-complex="11pt"/>
    </style:style>
    <style:style style:name="T218" style:parent-style-name="Fonteparág.padrão" style:family="text">
      <style:text-properties style:font-name="Arial" fo:font-weight="bold" style:font-weight-asian="bold" style:font-weight-complex="bold" fo:font-variant="small-caps" fo:color="#000000" style:text-position="sub 63.6%" fo:font-size="11pt" style:font-size-asian="11pt" style:font-size-complex="11pt"/>
    </style:style>
    <style:style style:name="P219" style:parent-style-name="Standard" style:family="paragraph">
      <style:paragraph-properties fo:widows="0" fo:orphans="0" fo:line-height="101%"/>
    </style:style>
    <style:style style:name="T220" style:parent-style-name="Fonteparág.padrão" style:family="text">
      <style:text-properties style:font-name="Arial" style:font-weight-complex="bold" fo:font-variant="small-caps" fo:color="#000000" style:text-position="sub 63.6%" fo:font-size="11pt" style:font-size-asian="11pt" style:font-size-complex="11pt"/>
    </style:style>
    <style:style style:name="T221" style:parent-style-name="Fonteparág.padrão" style:family="text">
      <style:text-properties style:font-name="Arial" style:font-weight-complex="bold" fo:font-variant="small-caps" fo:color="#000000" style:text-position="sub 63.6%" fo:font-size="11pt" style:font-size-asian="11pt" style:font-size-complex="11pt" style:language-asian="en" style:country-asian="US"/>
    </style:style>
    <style:style style:name="P222" style:parent-style-name="Standard" style:family="paragraph">
      <style:paragraph-properties fo:widows="0" fo:orphans="0" fo:line-height="101%"/>
    </style:style>
    <style:style style:name="T223" style:parent-style-name="Fonteparág.padrão" style:family="text">
      <style:text-properties style:font-name="Arial" style:font-weight-complex="bold" fo:font-variant="small-caps" fo:color="#000000" style:text-position="sub 63.6%" fo:font-size="11pt" style:font-size-asian="11pt" style:font-size-complex="11pt"/>
    </style:style>
    <style:style style:name="T224" style:parent-style-name="Fonteparág.padrão" style:family="text">
      <style:text-properties style:font-name="Arial" fo:font-weight="bold" style:font-weight-asian="bold" style:font-weight-complex="bold" fo:font-variant="small-caps" fo:color="#000000" style:text-position="sub 63.6%" fo:font-size="11pt" style:font-size-asian="11pt" style:font-size-complex="11pt" style:language-asian="en" style:country-asian="US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Standard" style:family="paragraph">
      <style:paragraph-properties fo:widows="0" fo:orphans="0" fo:line-height="101%"/>
    </style:style>
    <style:style style:name="T227" style:parent-style-name="Fonteparág.padrão" style:family="text">
      <style:text-properties style:font-name="Arial" fo:font-weight="bold" style:font-weight-asian="bold" style:font-weight-complex="bold" fo:font-variant="small-caps" fo:color="#000000" style:text-position="sub 63.6%" fo:font-size="11pt" style:font-size-asian="11pt" style:font-size-complex="11pt"/>
    </style:style>
    <style:style style:name="T228" style:parent-style-name="Fonteparág.padrão" style:family="text">
      <style:text-properties style:font-name="Arial" fo:font-weight="bold" style:font-weight-asian="bold" style:font-weight-complex="bold" fo:font-variant="small-caps" fo:color="#000000" style:text-position="sub 63.6%" fo:font-size="11pt" style:font-size-asian="11pt" style:font-size-complex="11pt" style:language-asian="en" style:country-asian="US"/>
    </style:style>
    <style:style style:name="P229" style:parent-style-name="Standard" style:family="paragraph">
      <style:paragraph-properties fo:widows="0" fo:orphans="0" fo:line-height="101%"/>
    </style:style>
    <style:style style:name="T230" style:parent-style-name="Fonteparág.padrão" style:family="text">
      <style:text-properties style:font-name="Arial" fo:font-weight="bold" style:font-weight-asian="bold" style:font-weight-complex="bold" fo:font-variant="small-caps" fo:color="#000000" style:text-position="sub 63.6%" fo:font-size="11pt" style:font-size-asian="11pt" style:font-size-complex="11pt"/>
    </style:style>
    <style:style style:name="P231" style:parent-style-name="Standard" style:family="paragraph">
      <style:paragraph-properties fo:widows="0" fo:orphans="0" fo:line-height="101%"/>
    </style:style>
    <style:style style:name="T232" style:parent-style-name="Fonteparág.padrão" style:family="text">
      <style:text-properties style:font-name="Arial" fo:font-weight="bold" style:font-weight-asian="bold" style:font-weight-complex="bold" fo:font-variant="small-caps" fo:color="#000000" style:text-position="sub 63.6%" fo:font-size="11pt" style:font-size-asian="11pt" style:font-size-complex="11pt"/>
    </style:style>
    <style:style style:name="TableRow233" style:family="table-row">
      <style:table-row-properties style:min-row-height="0.1979in" style:use-optimal-row-height="false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Standard" style:family="paragraph">
      <style:paragraph-properties fo:widows="0" fo:orphans="0" fo:text-align="center" fo:line-height="101%"/>
      <style:text-properties style:font-name="Arial" fo:font-weight="bold" style:font-weight-asian="bold" fo:font-variant="small-caps" fo:color="#000000" style:text-position="sub 66.6%"/>
    </style:style>
    <style:style style:name="P236" style:parent-style-name="Standard" style:family="paragraph">
      <style:paragraph-properties fo:widows="0" fo:orphans="0" fo:text-align="center" fo:line-height="101%"/>
    </style:style>
    <style:style style:name="T237" style:parent-style-name="Fonteparág.padrão" style:family="text">
      <style:text-properties style:font-name="Arial" fo:font-weight="bold" style:font-weight-asian="bold" fo:font-variant="small-caps" fo:color="#000000" style:text-position="sub 66.6%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Standard" style:family="paragraph">
      <style:paragraph-properties fo:widows="0" fo:orphans="0" fo:line-height="101%"/>
      <style:text-properties style:font-name="Arial" fo:font-weight="bold" style:font-weight-asian="bold" style:font-weight-complex="bold" fo:color="#000000" style:text-position="sub 63.6%" fo:font-size="11pt" style:font-size-asian="11pt" style:font-size-complex="11pt"/>
    </style:style>
    <style:style style:name="P240" style:parent-style-name="Standard" style:family="paragraph">
      <style:paragraph-properties fo:widows="0" fo:orphans="0" fo:line-height="101%"/>
    </style:style>
    <style:style style:name="T241" style:parent-style-name="Fonteparág.padrão" style:family="text">
      <style:text-properties style:font-name="Arial" fo:font-weight="bold" style:font-weight-asian="bold" style:font-weight-complex="bold" fo:color="#000000" style:text-position="sub 63.6%" fo:font-size="11pt" style:font-size-asian="11pt" style:font-size-complex="11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Standard" style:family="paragraph">
      <style:paragraph-properties fo:widows="0" fo:orphans="0" fo:line-height="101%"/>
    </style:style>
    <style:style style:name="T244" style:parent-style-name="Fonteparág.padrão" style:family="text">
      <style:text-properties style:font-name="Arial" style:font-weight-complex="bold" fo:font-variant="small-caps" fo:color="#000000" style:text-position="sub 63.6%" fo:font-size="11pt" style:font-size-asian="11pt" style:font-size-complex="11pt"/>
    </style:style>
    <style:style style:name="T245" style:parent-style-name="Fonteparág.padrão" style:family="text">
      <style:text-properties style:font-name="Arial" fo:font-weight="bold" style:font-weight-asian="bold" style:font-weight-complex="bold" fo:font-variant="small-caps" fo:color="#000000" style:text-position="sub 63.6%" fo:font-size="11pt" style:font-size-asian="11pt" style:font-size-complex="11pt"/>
    </style:style>
    <style:style style:name="P246" style:parent-style-name="Standard" style:family="paragraph">
      <style:paragraph-properties fo:widows="0" fo:orphans="0" fo:line-height="101%"/>
    </style:style>
    <style:style style:name="T247" style:parent-style-name="Fonteparág.padrão" style:family="text">
      <style:text-properties style:font-name="Arial" style:font-weight-complex="bold" fo:font-variant="small-caps" fo:color="#000000" style:text-position="sub 63.6%" fo:font-size="11pt" style:font-size-asian="11pt" style:font-size-complex="11pt"/>
    </style:style>
    <style:style style:name="P248" style:parent-style-name="Standard" style:family="paragraph">
      <style:paragraph-properties fo:widows="0" fo:orphans="0" fo:line-height="101%"/>
    </style:style>
    <style:style style:name="T249" style:parent-style-name="Fonteparág.padrão" style:family="text">
      <style:text-properties style:font-name="Arial" style:font-weight-complex="bold" fo:font-variant="small-caps" fo:color="#000000" style:text-position="sub 63.6%" fo:font-size="11pt" style:font-size-asian="11pt" style:font-size-complex="11pt" style:language-asian="en" style:country-asian="US"/>
    </style:style>
    <style:style style:name="T250" style:parent-style-name="Fonteparág.padrão" style:family="text">
      <style:text-properties style:font-name="Arial" fo:font-weight="bold" style:font-weight-asian="bold" style:font-weight-complex="bold" fo:font-variant="small-caps" fo:color="#000000" style:text-position="sub 63.6%" fo:font-size="11pt" style:font-size-asian="11pt" style:font-size-complex="11pt" style:language-asian="en" style:country-asian="US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Standard" style:family="paragraph">
      <style:paragraph-properties fo:widows="0" fo:orphans="0" fo:line-height="101%"/>
    </style:style>
    <style:style style:name="T253" style:parent-style-name="Fonteparág.padrão" style:family="text">
      <style:text-properties style:font-name="Arial" fo:font-weight="bold" style:font-weight-asian="bold" style:font-weight-complex="bold" fo:font-variant="small-caps" fo:color="#000000" style:text-position="sub 63.6%" fo:font-size="11pt" style:font-size-asian="11pt" style:font-size-complex="11pt"/>
    </style:style>
    <style:style style:name="T254" style:parent-style-name="Fonteparág.padrão" style:family="text">
      <style:text-properties style:font-name="Arial" fo:font-weight="bold" style:font-weight-asian="bold" style:font-weight-complex="bold" fo:font-variant="small-caps" fo:color="#000000" style:text-position="sub 63.6%" fo:font-size="11pt" style:font-size-asian="11pt" style:font-size-complex="11pt" style:language-asian="en" style:country-asian="US"/>
    </style:style>
    <style:style style:name="P255" style:parent-style-name="Standard" style:family="paragraph">
      <style:paragraph-properties fo:widows="0" fo:orphans="0" fo:line-height="101%"/>
    </style:style>
    <style:style style:name="T256" style:parent-style-name="Fonteparág.padrão" style:family="text">
      <style:text-properties style:font-name="Arial" fo:font-weight="bold" style:font-weight-asian="bold" style:font-weight-complex="bold" fo:font-variant="small-caps" fo:color="#000000" style:text-position="sub 63.6%" fo:font-size="11pt" style:font-size-asian="11pt" style:font-size-complex="11pt"/>
    </style:style>
    <style:style style:name="P257" style:parent-style-name="Standard" style:family="paragraph">
      <style:paragraph-properties fo:widows="0" fo:orphans="0" fo:line-height="101%"/>
    </style:style>
    <style:style style:name="T258" style:parent-style-name="Fonteparág.padrão" style:family="text">
      <style:text-properties style:font-name="Arial" fo:font-weight="bold" style:font-weight-asian="bold" style:font-weight-complex="bold" fo:font-variant="small-caps" fo:color="#000000" style:text-position="sub 63.6%" fo:font-size="11pt" style:font-size-asian="11pt" style:font-size-complex="11pt"/>
    </style:style>
    <style:style style:name="TableRow259" style:family="table-row">
      <style:table-row-properties style:min-row-height="0.1875in" style:use-optimal-row-height="false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Standard" style:family="paragraph">
      <style:paragraph-properties fo:widows="0" fo:orphans="0" fo:text-align="center" fo:line-height="101%"/>
      <style:text-properties fo:color="#000000"/>
    </style:style>
    <style:style style:name="P262" style:parent-style-name="Standard" style:family="paragraph">
      <style:paragraph-properties fo:widows="0" fo:orphans="0" fo:text-align="center" fo:line-height="101%"/>
    </style:style>
    <style:style style:name="T263" style:parent-style-name="Fonteparág.padrão" style:family="text">
      <style:text-properties style:font-name="Arial" fo:font-weight="bold" style:font-weight-asian="bold" fo:font-variant="small-caps" fo:color="#000000" style:text-position="sub 66.6%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Standard" style:family="paragraph">
      <style:paragraph-properties fo:widows="0" fo:orphans="0" fo:line-height="101%"/>
      <style:text-properties fo:color="#000000" fo:font-size="11pt" style:font-size-asian="11pt" style:font-size-complex="11pt"/>
    </style:style>
    <style:style style:name="P266" style:parent-style-name="Standard" style:family="paragraph">
      <style:paragraph-properties fo:widows="0" fo:orphans="0" fo:line-height="101%"/>
    </style:style>
    <style:style style:name="T267" style:parent-style-name="Fonteparág.padrão" style:family="text">
      <style:text-properties style:font-name="Arial" fo:font-weight="bold" style:font-weight-asian="bold" style:font-weight-complex="bold" fo:color="#000000" style:text-position="sub 63.6%" fo:font-size="11pt" style:font-size-asian="11pt" style:font-size-complex="11p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Standard" style:family="paragraph">
      <style:paragraph-properties fo:widows="0" fo:orphans="0" fo:line-height="101%"/>
    </style:style>
    <style:style style:name="T270" style:parent-style-name="Fonteparág.padrão" style:family="text">
      <style:text-properties style:font-name="Arial" style:font-weight-complex="bold" fo:font-variant="small-caps" fo:color="#000000" style:text-position="sub 63.6%" fo:font-size="11pt" style:font-size-asian="11pt" style:font-size-complex="11pt"/>
    </style:style>
    <style:style style:name="T271" style:parent-style-name="Fonteparág.padrão" style:family="text">
      <style:text-properties style:font-name="Arial" fo:font-weight="bold" style:font-weight-asian="bold" style:font-weight-complex="bold" fo:font-variant="small-caps" fo:color="#000000" style:text-position="sub 63.6%" fo:font-size="11pt" style:font-size-asian="11pt" style:font-size-complex="11pt"/>
    </style:style>
    <style:style style:name="P272" style:parent-style-name="Standard" style:family="paragraph">
      <style:paragraph-properties fo:widows="0" fo:orphans="0" fo:line-height="101%"/>
    </style:style>
    <style:style style:name="T273" style:parent-style-name="Fonteparág.padrão" style:family="text">
      <style:text-properties style:font-name="Arial" style:font-weight-complex="bold" fo:font-variant="small-caps" fo:color="#000000" style:text-position="sub 63.6%" fo:font-size="11pt" style:font-size-asian="11pt" style:font-size-complex="11pt"/>
    </style:style>
    <style:style style:name="T274" style:parent-style-name="Fonteparág.padrão" style:family="text">
      <style:text-properties style:font-name="Arial" style:font-weight-complex="bold" fo:font-variant="small-caps" fo:color="#000000" style:text-position="sub 65%" fo:font-size="10pt" style:font-size-asian="10pt" style:font-size-complex="10pt"/>
    </style:style>
    <style:style style:name="P275" style:parent-style-name="Standard" style:family="paragraph">
      <style:paragraph-properties fo:widows="0" fo:orphans="0" fo:line-height="101%"/>
    </style:style>
    <style:style style:name="T276" style:parent-style-name="Fonteparág.padrão" style:family="text">
      <style:text-properties style:font-name="Arial" style:font-weight-complex="bold" fo:font-variant="small-caps" fo:color="#000000" style:text-position="sub 63.6%" fo:font-size="11pt" style:font-size-asian="11pt" style:font-size-complex="11pt"/>
    </style:style>
    <style:style style:name="T277" style:parent-style-name="Fonteparág.padrão" style:family="text">
      <style:text-properties style:font-name="Arial" fo:font-weight="bold" style:font-weight-asian="bold" style:font-weight-complex="bold" fo:font-variant="small-caps" fo:color="#000000" style:text-position="sub 63.6%" fo:font-size="11pt" style:font-size-asian="11pt" style:font-size-complex="11pt" style:language-asian="en" style:country-asian="US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Standard" style:family="paragraph">
      <style:paragraph-properties fo:widows="0" fo:orphans="0" fo:line-height="101%"/>
    </style:style>
    <style:style style:name="T280" style:parent-style-name="Fonteparág.padrão" style:family="text">
      <style:text-properties style:font-name="Arial" fo:font-weight="bold" style:font-weight-asian="bold" style:font-weight-complex="bold" fo:font-variant="small-caps" fo:color="#000000" style:text-position="sub 63.6%" fo:font-size="11pt" style:font-size-asian="11pt" style:font-size-complex="11pt"/>
    </style:style>
    <style:style style:name="T281" style:parent-style-name="Fonteparág.padrão" style:family="text">
      <style:text-properties style:font-name="Arial" fo:font-weight="bold" style:font-weight-asian="bold" style:font-weight-complex="bold" fo:font-variant="small-caps" fo:color="#000000" style:text-position="sub 63.6%" fo:font-size="11pt" style:font-size-asian="11pt" style:font-size-complex="11pt" style:language-asian="en" style:country-asian="US"/>
    </style:style>
    <style:style style:name="P282" style:parent-style-name="Standard" style:family="paragraph">
      <style:paragraph-properties fo:widows="0" fo:orphans="0" fo:line-height="101%"/>
    </style:style>
    <style:style style:name="T283" style:parent-style-name="Fonteparág.padrão" style:family="text">
      <style:text-properties style:font-name="Arial" fo:font-weight="bold" style:font-weight-asian="bold" style:font-weight-complex="bold" fo:font-variant="small-caps" fo:color="#000000" style:text-position="sub 63.6%" fo:font-size="11pt" style:font-size-asian="11pt" style:font-size-complex="11pt"/>
    </style:style>
    <style:style style:name="P284" style:parent-style-name="Standard" style:family="paragraph">
      <style:paragraph-properties fo:widows="0" fo:orphans="0" fo:line-height="101%"/>
    </style:style>
    <style:style style:name="T285" style:parent-style-name="Fonteparág.padrão" style:family="text">
      <style:text-properties style:font-name="Arial" fo:font-weight="bold" style:font-weight-asian="bold" style:font-weight-complex="bold" fo:font-variant="small-caps" fo:color="#000000" style:text-position="sub 63.6%" fo:font-size="11pt" style:font-size-asian="11pt" style:font-size-complex="11pt"/>
    </style:style>
    <style:style style:name="TableRow286" style:family="table-row">
      <style:table-row-properties style:min-row-height="0.2083in" style:use-optimal-row-height="false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Standard" style:family="paragraph">
      <style:paragraph-properties fo:widows="0" fo:orphans="0" fo:text-align="center" fo:line-height="101%"/>
      <style:text-properties style:font-name="Arial" fo:font-weight="bold" style:font-weight-asian="bold" fo:font-variant="small-caps" fo:color="#000000" style:text-position="sub 66.6%"/>
    </style:style>
    <style:style style:name="P289" style:parent-style-name="Standard" style:family="paragraph">
      <style:paragraph-properties fo:widows="0" fo:orphans="0" fo:text-align="center" fo:line-height="101%"/>
    </style:style>
    <style:style style:name="T290" style:parent-style-name="Fonteparág.padrão" style:family="text">
      <style:text-properties style:font-name="Arial" fo:font-weight="bold" style:font-weight-asian="bold" fo:font-variant="small-caps" fo:color="#000000" style:text-position="sub 66.6%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Standard" style:family="paragraph">
      <style:paragraph-properties fo:widows="0" fo:orphans="0" fo:line-height="101%"/>
      <style:text-properties fo:color="#000000" fo:font-size="11pt" style:font-size-asian="11pt" style:font-size-complex="11pt"/>
    </style:style>
    <style:style style:name="P293" style:parent-style-name="Standard" style:family="paragraph">
      <style:paragraph-properties fo:widows="0" fo:orphans="0" fo:line-height="101%"/>
    </style:style>
    <style:style style:name="T294" style:parent-style-name="Fonteparág.padrão" style:family="text">
      <style:text-properties style:font-name="Arial" fo:font-weight="bold" style:font-weight-asian="bold" style:font-weight-complex="bold" fo:color="#000000" style:text-position="sub 63.6%" fo:font-size="11pt" style:font-size-asian="11pt" style:font-size-complex="11pt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Standard" style:family="paragraph">
      <style:paragraph-properties fo:widows="0" fo:orphans="0" fo:line-height="101%"/>
    </style:style>
    <style:style style:name="T297" style:parent-style-name="Fonteparág.padrão" style:family="text">
      <style:text-properties style:font-name="Arial" style:font-weight-complex="bold" fo:font-variant="small-caps" fo:color="#000000" style:text-position="sub 63.6%" fo:font-size="11pt" style:font-size-asian="11pt" style:font-size-complex="11pt"/>
    </style:style>
    <style:style style:name="T298" style:parent-style-name="Fonteparág.padrão" style:family="text">
      <style:text-properties style:font-name="Arial" fo:font-weight="bold" style:font-weight-asian="bold" style:font-weight-complex="bold" fo:font-variant="small-caps" fo:color="#000000" style:text-position="sub 63.6%" fo:font-size="11pt" style:font-size-asian="11pt" style:font-size-complex="11pt"/>
    </style:style>
    <style:style style:name="P299" style:parent-style-name="Standard" style:family="paragraph">
      <style:paragraph-properties fo:widows="0" fo:orphans="0" fo:line-height="101%"/>
    </style:style>
    <style:style style:name="T300" style:parent-style-name="Fonteparág.padrão" style:family="text">
      <style:text-properties style:font-name="Arial" style:font-weight-complex="bold" fo:font-variant="small-caps" fo:color="#000000" style:text-position="sub 63.6%" fo:font-size="11pt" style:font-size-asian="11pt" style:font-size-complex="11pt"/>
    </style:style>
    <style:style style:name="T301" style:parent-style-name="Fonteparág.padrão" style:family="text">
      <style:text-properties style:font-name="Arial" style:font-weight-complex="bold" fo:font-variant="small-caps" fo:color="#000000" style:text-position="sub 63.6%" fo:font-size="11pt" style:font-size-asian="11pt" style:font-size-complex="11pt" style:language-asian="en" style:country-asian="US"/>
    </style:style>
    <style:style style:name="P302" style:parent-style-name="Standard" style:family="paragraph">
      <style:paragraph-properties fo:widows="0" fo:orphans="0" fo:line-height="101%"/>
    </style:style>
    <style:style style:name="T303" style:parent-style-name="Fonteparág.padrão" style:family="text">
      <style:text-properties style:font-name="Arial" style:font-weight-complex="bold" fo:font-variant="small-caps" fo:color="#000000" style:text-position="sub 63.6%" fo:font-size="11pt" style:font-size-asian="11pt" style:font-size-complex="11pt" style:language-asian="en" style:country-asian="US"/>
    </style:style>
    <style:style style:name="T304" style:parent-style-name="Fonteparág.padrão" style:family="text">
      <style:text-properties style:font-name="Arial" style:font-weight-complex="bold" fo:font-variant="small-caps" fo:color="#000000" style:text-position="sub 63.6%" fo:font-size="11pt" style:font-size-asian="11pt" style:font-size-complex="11pt"/>
    </style:style>
    <style:style style:name="T305" style:parent-style-name="Fonteparág.padrão" style:family="text">
      <style:text-properties style:font-name="Arial" fo:font-weight="bold" style:font-weight-asian="bold" style:font-weight-complex="bold" fo:font-variant="small-caps" fo:color="#000000" style:text-position="sub 63.6%" fo:font-size="11pt" style:font-size-asian="11pt" style:font-size-complex="11pt" style:language-asian="en" style:country-asian="US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Standard" style:family="paragraph">
      <style:paragraph-properties fo:widows="0" fo:orphans="0" fo:line-height="101%"/>
    </style:style>
    <style:style style:name="T308" style:parent-style-name="Fonteparág.padrão" style:family="text">
      <style:text-properties style:font-name="Arial" fo:font-weight="bold" style:font-weight-asian="bold" style:font-weight-complex="bold" fo:font-variant="small-caps" fo:color="#000000" style:text-position="sub 63.6%" fo:font-size="11pt" style:font-size-asian="11pt" style:font-size-complex="11pt"/>
    </style:style>
    <style:style style:name="T309" style:parent-style-name="Fonteparág.padrão" style:family="text">
      <style:text-properties style:font-name="Arial" fo:font-weight="bold" style:font-weight-asian="bold" style:font-weight-complex="bold" fo:font-variant="small-caps" fo:color="#000000" style:text-position="sub 63.6%" fo:font-size="11pt" style:font-size-asian="11pt" style:font-size-complex="11pt" style:language-asian="en" style:country-asian="US"/>
    </style:style>
    <style:style style:name="P310" style:parent-style-name="Standard" style:family="paragraph">
      <style:paragraph-properties fo:widows="0" fo:orphans="0" fo:line-height="101%"/>
    </style:style>
    <style:style style:name="T311" style:parent-style-name="Fonteparág.padrão" style:family="text">
      <style:text-properties style:font-name="Arial" fo:font-weight="bold" style:font-weight-asian="bold" style:font-weight-complex="bold" fo:font-variant="small-caps" fo:color="#000000" style:text-position="sub 63.6%" fo:font-size="11pt" style:font-size-asian="11pt" style:font-size-complex="11pt"/>
    </style:style>
    <style:style style:name="P312" style:parent-style-name="Standard" style:family="paragraph">
      <style:paragraph-properties fo:widows="0" fo:orphans="0" fo:line-height="101%"/>
    </style:style>
    <style:style style:name="T313" style:parent-style-name="Fonteparág.padrão" style:family="text">
      <style:text-properties style:font-name="Arial" fo:font-weight="bold" style:font-weight-asian="bold" style:font-weight-complex="bold" fo:font-variant="small-caps" fo:color="#000000" style:text-position="sub 63.6%" fo:font-size="11pt" style:font-size-asian="11pt" style:font-size-complex="11pt"/>
    </style:style>
    <style:style style:name="TableRow314" style:family="table-row">
      <style:table-row-properties style:min-row-height="0.1354in" style:use-optimal-row-height="false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Standard" style:family="paragraph">
      <style:paragraph-properties fo:widows="0" fo:orphans="0" fo:text-align="center" fo:line-height="101%"/>
      <style:text-properties style:font-name="Arial" fo:font-weight="bold" style:font-weight-asian="bold" fo:font-variant="small-caps" fo:color="#000000" style:text-position="sub 66.6%"/>
    </style:style>
    <style:style style:name="P317" style:parent-style-name="Standard" style:family="paragraph">
      <style:paragraph-properties fo:widows="0" fo:orphans="0" fo:text-align="center" fo:line-height="101%"/>
    </style:style>
    <style:style style:name="T318" style:parent-style-name="Fonteparág.padrão" style:family="text">
      <style:text-properties style:font-name="Arial" fo:font-weight="bold" style:font-weight-asian="bold" fo:font-variant="small-caps" fo:color="#000000" style:text-position="sub 66.6%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Standard" style:family="paragraph">
      <style:paragraph-properties fo:widows="0" fo:orphans="0" fo:line-height="101%"/>
      <style:text-properties fo:color="#000000" fo:font-size="11pt" style:font-size-asian="11pt" style:font-size-complex="11pt"/>
    </style:style>
    <style:style style:name="P321" style:parent-style-name="Standard" style:family="paragraph">
      <style:paragraph-properties fo:widows="0" fo:orphans="0" fo:line-height="101%"/>
    </style:style>
    <style:style style:name="T322" style:parent-style-name="Fonteparág.padrão" style:family="text">
      <style:text-properties style:font-name="Arial" fo:font-weight="bold" style:font-weight-asian="bold" style:font-weight-complex="bold" fo:color="#000000" style:text-position="sub 63.6%" fo:font-size="11pt" style:font-size-asian="11pt" style:font-size-complex="11pt"/>
    </style:style>
    <style:style style:name="T323" style:parent-style-name="Fonteparág.padrão" style:family="text">
      <style:text-properties style:font-name="Arial" fo:font-weight="bold" style:font-weight-asian="bold" style:font-weight-complex="bold" fo:color="#000000" style:text-position="sub 63.6%" fo:font-size="11pt" style:font-size-asian="11pt" style:font-size-complex="11pt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Standard" style:family="paragraph">
      <style:paragraph-properties fo:widows="0" fo:orphans="0" fo:line-height="101%"/>
    </style:style>
    <style:style style:name="T326" style:parent-style-name="Fonteparág.padrão" style:family="text">
      <style:text-properties style:font-name="Arial" style:font-weight-complex="bold" fo:font-variant="small-caps" fo:color="#000000" style:text-position="sub 63.6%" fo:font-size="11pt" style:font-size-asian="11pt" style:font-size-complex="11pt"/>
    </style:style>
    <style:style style:name="T327" style:parent-style-name="Fonteparág.padrão" style:family="text">
      <style:text-properties style:font-name="Arial" fo:font-weight="bold" style:font-weight-asian="bold" style:font-weight-complex="bold" fo:font-variant="small-caps" fo:color="#000000" style:text-position="sub 63.6%" fo:font-size="11pt" style:font-size-asian="11pt" style:font-size-complex="11pt"/>
    </style:style>
    <style:style style:name="P328" style:parent-style-name="Standard" style:family="paragraph">
      <style:paragraph-properties fo:widows="0" fo:orphans="0" fo:line-height="101%"/>
    </style:style>
    <style:style style:name="T329" style:parent-style-name="Fonteparág.padrão" style:family="text">
      <style:text-properties style:font-name="Arial" style:font-weight-complex="bold" fo:font-variant="small-caps" fo:color="#000000" style:text-position="sub 63.6%" fo:font-size="11pt" style:font-size-asian="11pt" style:font-size-complex="11pt"/>
    </style:style>
    <style:style style:name="T330" style:parent-style-name="Fonteparág.padrão" style:family="text">
      <style:text-properties style:font-name="Arial" style:font-weight-complex="bold" fo:font-variant="small-caps" fo:color="#000000" style:text-position="sub 63.6%" fo:font-size="11pt" style:font-size-asian="11pt" style:font-size-complex="11pt" style:language-asian="en" style:country-asian="US"/>
    </style:style>
    <style:style style:name="P331" style:parent-style-name="Standard" style:family="paragraph">
      <style:paragraph-properties fo:widows="0" fo:orphans="0" fo:line-height="101%"/>
    </style:style>
    <style:style style:name="T332" style:parent-style-name="Fonteparág.padrão" style:family="text">
      <style:text-properties style:font-name="Arial" style:font-weight-complex="bold" fo:font-variant="small-caps" fo:color="#000000" style:text-position="sub 63.6%" fo:font-size="11pt" style:font-size-asian="11pt" style:font-size-complex="11pt"/>
    </style:style>
    <style:style style:name="T333" style:parent-style-name="Fonteparág.padrão" style:family="text">
      <style:text-properties style:font-name="Arial" fo:font-weight="bold" style:font-weight-asian="bold" style:font-weight-complex="bold" fo:font-variant="small-caps" fo:color="#000000" style:text-position="sub 63.6%" fo:font-size="11pt" style:font-size-asian="11pt" style:font-size-complex="11pt" style:language-asian="en" style:country-asian="US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Standard" style:family="paragraph">
      <style:paragraph-properties fo:widows="0" fo:orphans="0" fo:line-height="101%"/>
    </style:style>
    <style:style style:name="T336" style:parent-style-name="Fonteparág.padrão" style:family="text">
      <style:text-properties style:font-name="Arial" fo:font-weight="bold" style:font-weight-asian="bold" style:font-weight-complex="bold" fo:font-variant="small-caps" fo:color="#000000" style:text-position="sub 63.6%" fo:font-size="11pt" style:font-size-asian="11pt" style:font-size-complex="11pt"/>
    </style:style>
    <style:style style:name="T337" style:parent-style-name="Fonteparág.padrão" style:family="text">
      <style:text-properties style:font-name="Arial" fo:font-weight="bold" style:font-weight-asian="bold" style:font-weight-complex="bold" fo:font-variant="small-caps" fo:color="#000000" style:text-position="sub 63.6%" fo:font-size="11pt" style:font-size-asian="11pt" style:font-size-complex="11pt" style:language-asian="en" style:country-asian="US"/>
    </style:style>
    <style:style style:name="P338" style:parent-style-name="Standard" style:family="paragraph">
      <style:paragraph-properties fo:widows="0" fo:orphans="0" fo:line-height="101%"/>
    </style:style>
    <style:style style:name="T339" style:parent-style-name="Fonteparág.padrão" style:family="text">
      <style:text-properties style:font-name="Arial" fo:font-weight="bold" style:font-weight-asian="bold" style:font-weight-complex="bold" fo:font-variant="small-caps" fo:color="#000000" style:text-position="sub 63.6%" fo:font-size="11pt" style:font-size-asian="11pt" style:font-size-complex="11pt"/>
    </style:style>
    <style:style style:name="P340" style:parent-style-name="Standard" style:family="paragraph">
      <style:paragraph-properties fo:widows="0" fo:orphans="0" fo:line-height="101%"/>
    </style:style>
    <style:style style:name="T341" style:parent-style-name="Fonteparág.padrão" style:family="text">
      <style:text-properties style:font-name="Arial" fo:font-weight="bold" style:font-weight-asian="bold" style:font-weight-complex="bold" fo:font-variant="small-caps" fo:color="#000000" style:text-position="sub 63.6%" fo:font-size="11pt" style:font-size-asian="11pt" style:font-size-complex="11pt"/>
    </style:style>
    <style:style style:name="TableRow342" style:family="table-row">
      <style:table-row-properties style:min-row-height="0.1756in" style:use-optimal-row-height="false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Standard" style:family="paragraph">
      <style:paragraph-properties fo:widows="0" fo:orphans="0" fo:text-align="center" fo:line-height="101%"/>
      <style:text-properties style:font-name="Arial" fo:font-weight="bold" style:font-weight-asian="bold" fo:font-variant="small-caps" fo:color="#000000" style:text-position="sub 66.6%"/>
    </style:style>
    <style:style style:name="P345" style:parent-style-name="Standard" style:family="paragraph">
      <style:paragraph-properties fo:widows="0" fo:orphans="0" fo:text-align="center" fo:line-height="101%"/>
    </style:style>
    <style:style style:name="T346" style:parent-style-name="Fonteparág.padrão" style:family="text">
      <style:text-properties style:font-name="Arial" fo:font-weight="bold" style:font-weight-asian="bold" fo:font-variant="small-caps" fo:color="#000000" style:text-position="sub 66.6%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Standard" style:family="paragraph">
      <style:paragraph-properties fo:widows="0" fo:orphans="0" fo:line-height="101%"/>
      <style:text-properties fo:color="#000000" fo:font-size="11pt" style:font-size-asian="11pt" style:font-size-complex="11pt"/>
    </style:style>
    <style:style style:name="P349" style:parent-style-name="Standard" style:family="paragraph">
      <style:paragraph-properties fo:widows="0" fo:orphans="0" fo:line-height="101%"/>
    </style:style>
    <style:style style:name="T350" style:parent-style-name="Fonteparág.padrão" style:family="text">
      <style:text-properties style:font-name="Arial" fo:font-weight="bold" style:font-weight-asian="bold" style:font-weight-complex="bold" fo:color="#000000" style:text-position="sub 63.6%" fo:font-size="11pt" style:font-size-asian="11pt" style:font-size-complex="11pt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Standard" style:family="paragraph">
      <style:paragraph-properties fo:widows="0" fo:orphans="0" fo:line-height="101%"/>
    </style:style>
    <style:style style:name="T353" style:parent-style-name="Fonteparág.padrão" style:family="text">
      <style:text-properties style:font-name="Arial" style:font-weight-complex="bold" fo:font-variant="small-caps" fo:color="#000000" style:text-position="sub 63.6%" fo:font-size="11pt" style:font-size-asian="11pt" style:font-size-complex="11pt"/>
    </style:style>
    <style:style style:name="T354" style:parent-style-name="Fonteparág.padrão" style:family="text">
      <style:text-properties style:font-name="Arial" fo:font-weight="bold" style:font-weight-asian="bold" style:font-weight-complex="bold" fo:font-variant="small-caps" fo:color="#000000" style:text-position="sub 63.6%" fo:font-size="11pt" style:font-size-asian="11pt" style:font-size-complex="11pt"/>
    </style:style>
    <style:style style:name="P355" style:parent-style-name="Standard" style:family="paragraph">
      <style:paragraph-properties fo:widows="0" fo:orphans="0" fo:line-height="101%"/>
    </style:style>
    <style:style style:name="T356" style:parent-style-name="Fonteparág.padrão" style:family="text">
      <style:text-properties style:font-name="Arial" style:font-weight-complex="bold" fo:font-variant="small-caps" fo:color="#000000" style:text-position="sub 63.6%" fo:font-size="11pt" style:font-size-asian="11pt" style:font-size-complex="11pt"/>
    </style:style>
    <style:style style:name="T357" style:parent-style-name="Fonteparág.padrão" style:family="text">
      <style:text-properties style:font-name="Arial" style:font-weight-complex="bold" fo:font-variant="small-caps" fo:color="#000000" style:text-position="sub 65%" fo:font-size="10pt" style:font-size-asian="10pt" style:font-size-complex="10pt"/>
    </style:style>
    <style:style style:name="P358" style:parent-style-name="Standard" style:family="paragraph">
      <style:paragraph-properties fo:widows="0" fo:orphans="0" fo:line-height="101%"/>
    </style:style>
    <style:style style:name="T359" style:parent-style-name="Fonteparág.padrão" style:family="text">
      <style:text-properties style:font-name="Arial" style:font-weight-complex="bold" fo:font-variant="small-caps" fo:color="#000000" style:text-position="sub 63.6%" fo:font-size="11pt" style:font-size-asian="11pt" style:font-size-complex="11pt"/>
    </style:style>
    <style:style style:name="T360" style:parent-style-name="Fonteparág.padrão" style:family="text">
      <style:text-properties style:font-name="Arial" fo:font-weight="bold" style:font-weight-asian="bold" style:font-weight-complex="bold" fo:font-variant="small-caps" fo:color="#000000" style:text-position="sub 63.6%" fo:font-size="11pt" style:font-size-asian="11pt" style:font-size-complex="11pt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Standard" style:family="paragraph">
      <style:paragraph-properties fo:widows="0" fo:orphans="0" fo:line-height="101%"/>
    </style:style>
    <style:style style:name="T363" style:parent-style-name="Fonteparág.padrão" style:family="text">
      <style:text-properties style:font-name="Arial" fo:font-weight="bold" style:font-weight-asian="bold" style:font-weight-complex="bold" fo:font-variant="small-caps" fo:color="#000000" style:text-position="sub 63.6%" fo:font-size="11pt" style:font-size-asian="11pt" style:font-size-complex="11pt"/>
    </style:style>
    <style:style style:name="T364" style:parent-style-name="Fonteparág.padrão" style:family="text">
      <style:text-properties style:font-name="Arial" fo:font-weight="bold" style:font-weight-asian="bold" style:font-weight-complex="bold" fo:font-variant="small-caps" fo:color="#000000" style:text-position="sub 63.6%" fo:font-size="11pt" style:font-size-asian="11pt" style:font-size-complex="11pt" style:language-asian="en" style:country-asian="US"/>
    </style:style>
    <style:style style:name="P365" style:parent-style-name="Standard" style:family="paragraph">
      <style:paragraph-properties fo:widows="0" fo:orphans="0" fo:line-height="101%"/>
    </style:style>
    <style:style style:name="T366" style:parent-style-name="Fonteparág.padrão" style:family="text">
      <style:text-properties style:font-name="Arial" fo:font-weight="bold" style:font-weight-asian="bold" style:font-weight-complex="bold" fo:font-variant="small-caps" fo:color="#000000" style:text-position="sub 63.6%" fo:font-size="11pt" style:font-size-asian="11pt" style:font-size-complex="11pt"/>
    </style:style>
    <style:style style:name="P367" style:parent-style-name="Standard" style:family="paragraph">
      <style:paragraph-properties fo:widows="0" fo:orphans="0" fo:line-height="101%"/>
    </style:style>
    <style:style style:name="T368" style:parent-style-name="Fonteparág.padrão" style:family="text">
      <style:text-properties style:font-name="Arial" fo:font-weight="bold" style:font-weight-asian="bold" style:font-weight-complex="bold" fo:font-variant="small-caps" fo:color="#000000" style:text-position="sub 63.6%" fo:font-size="11pt" style:font-size-asian="11pt" style:font-size-complex="11pt"/>
    </style:style>
    <style:style style:name="TableRow369" style:family="table-row">
      <style:table-row-properties style:min-row-height="0.1756in" style:use-optimal-row-height="false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Standard" style:family="paragraph">
      <style:paragraph-properties fo:widows="0" fo:orphans="0" fo:text-align="center" fo:line-height="101%"/>
      <style:text-properties style:font-name="Arial" fo:font-weight="bold" style:font-weight-asian="bold" fo:font-variant="small-caps" fo:color="#000000" style:text-position="sub 66.6%"/>
    </style:style>
    <style:style style:name="P372" style:parent-style-name="Standard" style:family="paragraph">
      <style:paragraph-properties fo:widows="0" fo:orphans="0" fo:text-align="center" fo:line-height="101%"/>
    </style:style>
    <style:style style:name="T373" style:parent-style-name="Fonteparág.padrão" style:family="text">
      <style:text-properties style:font-name="Arial" fo:font-weight="bold" style:font-weight-asian="bold" fo:font-variant="small-caps" fo:color="#000000" style:text-position="sub 66.6%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Standard" style:family="paragraph">
      <style:paragraph-properties fo:widows="0" fo:orphans="0" fo:line-height="101%"/>
      <style:text-properties fo:color="#000000" fo:font-size="11pt" style:font-size-asian="11pt" style:font-size-complex="11pt"/>
    </style:style>
    <style:style style:name="P376" style:parent-style-name="Standard" style:family="paragraph">
      <style:paragraph-properties fo:widows="0" fo:orphans="0" fo:line-height="101%"/>
    </style:style>
    <style:style style:name="T377" style:parent-style-name="Fonteparág.padrão" style:family="text">
      <style:text-properties style:font-name="Arial" fo:font-weight="bold" style:font-weight-asian="bold" style:font-weight-complex="bold" fo:color="#000000" style:text-position="sub 63.6%" fo:font-size="11pt" style:font-size-asian="11pt" style:font-size-complex="11pt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Standard" style:family="paragraph">
      <style:paragraph-properties fo:widows="0" fo:orphans="0" fo:line-height="101%"/>
    </style:style>
    <style:style style:name="T380" style:parent-style-name="Fonteparág.padrão" style:family="text">
      <style:text-properties style:font-name="Arial" style:font-weight-complex="bold" fo:font-variant="small-caps" fo:color="#000000" style:text-position="sub 63.6%" fo:font-size="11pt" style:font-size-asian="11pt" style:font-size-complex="11pt"/>
    </style:style>
    <style:style style:name="T381" style:parent-style-name="Fonteparág.padrão" style:family="text">
      <style:text-properties style:font-name="Arial" fo:font-weight="bold" style:font-weight-asian="bold" style:font-weight-complex="bold" fo:font-variant="small-caps" fo:color="#000000" style:text-position="sub 63.6%" fo:font-size="11pt" style:font-size-asian="11pt" style:font-size-complex="11pt"/>
    </style:style>
    <style:style style:name="P382" style:parent-style-name="Standard" style:family="paragraph">
      <style:paragraph-properties fo:widows="0" fo:orphans="0" fo:line-height="101%"/>
    </style:style>
    <style:style style:name="T383" style:parent-style-name="Fonteparág.padrão" style:family="text">
      <style:text-properties style:font-name="Arial" style:font-weight-complex="bold" fo:font-variant="small-caps" fo:color="#000000" style:text-position="sub 63.6%" fo:font-size="11pt" style:font-size-asian="11pt" style:font-size-complex="11pt"/>
    </style:style>
    <style:style style:name="T384" style:parent-style-name="Fonteparág.padrão" style:family="text">
      <style:text-properties style:font-name="Arial" style:font-weight-complex="bold" fo:font-variant="small-caps" fo:color="#000000" style:text-position="sub 63.6%" fo:font-size="11pt" style:font-size-asian="11pt" style:font-size-complex="11pt" style:language-asian="en" style:country-asian="US"/>
    </style:style>
    <style:style style:name="P385" style:parent-style-name="Standard" style:family="paragraph">
      <style:paragraph-properties fo:widows="0" fo:orphans="0" fo:line-height="101%"/>
    </style:style>
    <style:style style:name="T386" style:parent-style-name="Fonteparág.padrão" style:family="text">
      <style:text-properties style:font-name="Arial" style:font-weight-complex="bold" fo:font-variant="small-caps" fo:color="#000000" style:text-position="sub 63.6%" fo:font-size="11pt" style:font-size-asian="11pt" style:font-size-complex="11pt" style:language-asian="en" style:country-asian="US"/>
    </style:style>
    <style:style style:name="T387" style:parent-style-name="Fonteparág.padrão" style:family="text">
      <style:text-properties style:font-name="Arial" fo:font-weight="bold" style:font-weight-asian="bold" style:font-weight-complex="bold" fo:font-variant="small-caps" fo:color="#000000" style:text-position="sub 63.6%" fo:font-size="11pt" style:font-size-asian="11pt" style:font-size-complex="11pt" style:language-asian="en" style:country-asian="US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Standard" style:family="paragraph">
      <style:paragraph-properties fo:widows="0" fo:orphans="0" fo:line-height="101%"/>
    </style:style>
    <style:style style:name="T390" style:parent-style-name="Fonteparág.padrão" style:family="text">
      <style:text-properties style:font-name="Arial" fo:font-weight="bold" style:font-weight-asian="bold" style:font-weight-complex="bold" fo:font-variant="small-caps" fo:color="#000000" style:text-position="sub 63.6%" fo:font-size="11pt" style:font-size-asian="11pt" style:font-size-complex="11pt"/>
    </style:style>
    <style:style style:name="T391" style:parent-style-name="Fonteparág.padrão" style:family="text">
      <style:text-properties style:font-name="Arial" fo:font-weight="bold" style:font-weight-asian="bold" style:font-weight-complex="bold" fo:font-variant="small-caps" fo:color="#000000" style:text-position="sub 63.6%" fo:font-size="11pt" style:font-size-asian="11pt" style:font-size-complex="11pt" style:language-asian="en" style:country-asian="US"/>
    </style:style>
    <style:style style:name="P392" style:parent-style-name="Standard" style:family="paragraph">
      <style:paragraph-properties fo:widows="0" fo:orphans="0" fo:line-height="101%"/>
    </style:style>
    <style:style style:name="T393" style:parent-style-name="Fonteparág.padrão" style:family="text">
      <style:text-properties style:font-name="Arial" fo:font-weight="bold" style:font-weight-asian="bold" style:font-weight-complex="bold" fo:font-variant="small-caps" fo:color="#000000" style:text-position="sub 63.6%" fo:font-size="11pt" style:font-size-asian="11pt" style:font-size-complex="11pt"/>
    </style:style>
    <style:style style:name="P394" style:parent-style-name="Standard" style:family="paragraph">
      <style:paragraph-properties fo:widows="0" fo:orphans="0" fo:line-height="101%"/>
    </style:style>
    <style:style style:name="T395" style:parent-style-name="Fonteparág.padrão" style:family="text">
      <style:text-properties style:font-name="Arial" fo:font-weight="bold" style:font-weight-asian="bold" style:font-weight-complex="bold" fo:font-variant="small-caps" fo:color="#000000" style:text-position="sub 63.6%" fo:font-size="11pt" style:font-size-asian="11pt" style:font-size-complex="11pt"/>
    </style:style>
    <style:style style:name="TableRow396" style:family="table-row">
      <style:table-row-properties style:min-row-height="0.1756in" style:use-optimal-row-height="false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Standard" style:family="paragraph">
      <style:paragraph-properties fo:widows="0" fo:orphans="0" fo:text-align="center" fo:line-height="101%"/>
      <style:text-properties style:font-name="Arial" fo:font-weight="bold" style:font-weight-asian="bold" fo:font-variant="small-caps" fo:color="#000000" style:text-position="sub 66.6%"/>
    </style:style>
    <style:style style:name="P399" style:parent-style-name="Standard" style:family="paragraph">
      <style:paragraph-properties fo:widows="0" fo:orphans="0" fo:text-align="center" fo:line-height="101%"/>
    </style:style>
    <style:style style:name="T400" style:parent-style-name="Fonteparág.padrão" style:family="text">
      <style:text-properties style:font-name="Arial" fo:font-weight="bold" style:font-weight-asian="bold" fo:font-variant="small-caps" fo:color="#000000" style:text-position="sub 66.6%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Standard" style:family="paragraph">
      <style:paragraph-properties fo:widows="0" fo:orphans="0" fo:line-height="101%"/>
      <style:text-properties fo:color="#000000" fo:font-size="11pt" style:font-size-asian="11pt" style:font-size-complex="11pt"/>
    </style:style>
    <style:style style:name="P403" style:parent-style-name="Standard" style:family="paragraph">
      <style:paragraph-properties fo:widows="0" fo:orphans="0" fo:line-height="101%"/>
    </style:style>
    <style:style style:name="T404" style:parent-style-name="Fonteparág.padrão" style:family="text">
      <style:text-properties style:font-name="Arial" fo:font-weight="bold" style:font-weight-asian="bold" style:font-weight-complex="bold" fo:color="#000000" style:text-position="sub 63.6%" fo:font-size="11pt" style:font-size-asian="11pt" style:font-size-complex="11pt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Standard" style:family="paragraph">
      <style:paragraph-properties fo:widows="0" fo:orphans="0" fo:line-height="101%"/>
    </style:style>
    <style:style style:name="T407" style:parent-style-name="Fonteparág.padrão" style:family="text">
      <style:text-properties style:font-name="Arial" style:font-weight-complex="bold" fo:font-variant="small-caps" fo:color="#000000" style:text-position="sub 63.6%" fo:font-size="11pt" style:font-size-asian="11pt" style:font-size-complex="11pt"/>
    </style:style>
    <style:style style:name="T408" style:parent-style-name="Fonteparág.padrão" style:family="text">
      <style:text-properties style:font-name="Arial" fo:font-weight="bold" style:font-weight-asian="bold" style:font-weight-complex="bold" fo:font-variant="small-caps" fo:color="#000000" style:text-position="sub 63.6%" fo:font-size="11pt" style:font-size-asian="11pt" style:font-size-complex="11pt"/>
    </style:style>
    <style:style style:name="T409" style:parent-style-name="Fonteparág.padrão" style:family="text">
      <style:text-properties style:font-name="Arial" fo:font-weight="bold" style:font-weight-asian="bold" style:font-weight-complex="bold" fo:font-variant="small-caps" fo:color="#000000" style:text-position="sub 63.6%" fo:font-size="11pt" style:font-size-asian="11pt" style:font-size-complex="11pt"/>
    </style:style>
    <style:style style:name="P410" style:parent-style-name="Standard" style:family="paragraph">
      <style:paragraph-properties fo:widows="0" fo:orphans="0" fo:line-height="101%"/>
    </style:style>
    <style:style style:name="T411" style:parent-style-name="Fonteparág.padrão" style:family="text">
      <style:text-properties style:font-name="Arial" style:font-weight-complex="bold" fo:font-variant="small-caps" fo:color="#000000" style:text-position="sub 63.6%" fo:font-size="11pt" style:font-size-asian="11pt" style:font-size-complex="11pt"/>
    </style:style>
    <style:style style:name="T412" style:parent-style-name="Fonteparág.padrão" style:family="text">
      <style:text-properties style:font-name="Arial" style:font-weight-complex="bold" fo:font-variant="small-caps" fo:color="#000000" style:text-position="sub 63.6%" fo:font-size="11pt" style:font-size-asian="11pt" style:font-size-complex="11pt" style:language-asian="en" style:country-asian="US"/>
    </style:style>
    <style:style style:name="P413" style:parent-style-name="Standard" style:family="paragraph">
      <style:paragraph-properties fo:widows="0" fo:orphans="0" fo:line-height="101%"/>
    </style:style>
    <style:style style:name="T414" style:parent-style-name="Fonteparág.padrão" style:family="text">
      <style:text-properties style:font-name="Arial" style:font-weight-complex="bold" fo:font-variant="small-caps" fo:color="#000000" style:text-position="sub 63.6%" fo:font-size="11pt" style:font-size-asian="11pt" style:font-size-complex="11pt"/>
    </style:style>
    <style:style style:name="T415" style:parent-style-name="Fonteparág.padrão" style:family="text">
      <style:text-properties style:font-name="Arial" fo:font-weight="bold" style:font-weight-asian="bold" style:font-weight-complex="bold" fo:font-variant="small-caps" fo:color="#000000" style:text-position="sub 63.6%" fo:font-size="11pt" style:font-size-asian="11pt" style:font-size-complex="11pt" style:language-asian="en" style:country-asian="US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Standard" style:family="paragraph">
      <style:paragraph-properties fo:widows="0" fo:orphans="0" fo:line-height="101%"/>
    </style:style>
    <style:style style:name="T418" style:parent-style-name="Fonteparág.padrão" style:family="text">
      <style:text-properties style:font-name="Arial" fo:font-weight="bold" style:font-weight-asian="bold" style:font-weight-complex="bold" fo:font-variant="small-caps" fo:color="#000000" style:text-position="sub 63.6%" fo:font-size="11pt" style:font-size-asian="11pt" style:font-size-complex="11pt"/>
    </style:style>
    <style:style style:name="T419" style:parent-style-name="Fonteparág.padrão" style:family="text">
      <style:text-properties style:font-name="Arial" fo:font-weight="bold" style:font-weight-asian="bold" style:font-weight-complex="bold" fo:font-variant="small-caps" fo:color="#000000" style:text-position="sub 63.6%" fo:font-size="11pt" style:font-size-asian="11pt" style:font-size-complex="11pt" style:language-asian="en" style:country-asian="US"/>
    </style:style>
    <style:style style:name="P420" style:parent-style-name="Standard" style:family="paragraph">
      <style:paragraph-properties fo:widows="0" fo:orphans="0" fo:line-height="101%"/>
    </style:style>
    <style:style style:name="T421" style:parent-style-name="Fonteparág.padrão" style:family="text">
      <style:text-properties style:font-name="Arial" fo:font-weight="bold" style:font-weight-asian="bold" style:font-weight-complex="bold" fo:font-variant="small-caps" fo:color="#000000" style:text-position="sub 63.6%" fo:font-size="11pt" style:font-size-asian="11pt" style:font-size-complex="11pt"/>
    </style:style>
    <style:style style:name="P422" style:parent-style-name="Standard" style:family="paragraph">
      <style:paragraph-properties fo:widows="0" fo:orphans="0" fo:line-height="101%"/>
    </style:style>
    <style:style style:name="T423" style:parent-style-name="Fonteparág.padrão" style:family="text">
      <style:text-properties style:font-name="Arial" fo:font-weight="bold" style:font-weight-asian="bold" style:font-weight-complex="bold" fo:font-variant="small-caps" fo:color="#000000" style:text-position="sub 63.6%" fo:font-size="11pt" style:font-size-asian="11pt" style:font-size-complex="11pt"/>
    </style:style>
    <style:style style:name="TableRow424" style:family="table-row">
      <style:table-row-properties style:min-row-height="0.4861in" style:use-optimal-row-height="false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Standard" style:family="paragraph">
      <style:paragraph-properties fo:widows="0" fo:orphans="0" fo:text-align="center" fo:line-height="101%"/>
      <style:text-properties style:font-name="Arial" fo:font-weight="bold" style:font-weight-asian="bold" fo:font-variant="small-caps" fo:color="#000000" style:text-position="sub 66.6%"/>
    </style:style>
    <style:style style:name="P427" style:parent-style-name="Standard" style:family="paragraph">
      <style:paragraph-properties fo:widows="0" fo:orphans="0" fo:text-align="center" fo:line-height="101%"/>
    </style:style>
    <style:style style:name="T428" style:parent-style-name="Fonteparág.padrão" style:family="text">
      <style:text-properties style:font-name="Arial" fo:font-weight="bold" style:font-weight-asian="bold" fo:font-variant="small-caps" fo:color="#000000" style:text-position="sub 66.6%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Standard" style:family="paragraph">
      <style:paragraph-properties fo:widows="0" fo:orphans="0" fo:line-height="101%"/>
      <style:text-properties fo:color="#000000" fo:font-size="11pt" style:font-size-asian="11pt" style:font-size-complex="11pt"/>
    </style:style>
    <style:style style:name="P431" style:parent-style-name="Standard" style:family="paragraph">
      <style:paragraph-properties fo:widows="0" fo:orphans="0" fo:line-height="101%"/>
    </style:style>
    <style:style style:name="T432" style:parent-style-name="Fonteparág.padrão" style:family="text">
      <style:text-properties style:font-name="Arial" fo:font-weight="bold" style:font-weight-asian="bold" style:font-weight-complex="bold" fo:color="#000000" style:text-position="sub 63.6%" fo:font-size="11pt" style:font-size-asian="11pt" style:font-size-complex="11pt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Standard" style:family="paragraph">
      <style:paragraph-properties fo:widows="0" fo:orphans="0" fo:line-height="101%"/>
    </style:style>
    <style:style style:name="T435" style:parent-style-name="Fonteparág.padrão" style:family="text">
      <style:text-properties style:font-name="Arial" style:font-weight-complex="bold" fo:font-variant="small-caps" fo:color="#000000" style:text-position="sub 63.6%" fo:font-size="11pt" style:font-size-asian="11pt" style:font-size-complex="11pt"/>
    </style:style>
    <style:style style:name="T436" style:parent-style-name="Fonteparág.padrão" style:family="text">
      <style:text-properties style:font-name="Arial" fo:font-weight="bold" style:font-weight-asian="bold" style:font-weight-complex="bold" fo:font-variant="small-caps" fo:color="#000000" style:text-position="sub 63.6%" fo:font-size="11pt" style:font-size-asian="11pt" style:font-size-complex="11pt"/>
    </style:style>
    <style:style style:name="P437" style:parent-style-name="Standard" style:family="paragraph">
      <style:paragraph-properties fo:widows="0" fo:orphans="0" fo:line-height="101%"/>
    </style:style>
    <style:style style:name="T438" style:parent-style-name="Fonteparág.padrão" style:family="text">
      <style:text-properties style:font-name="Arial" style:font-weight-complex="bold" fo:font-variant="small-caps" fo:color="#000000" style:text-position="sub 63.6%" fo:font-size="11pt" style:font-size-asian="11pt" style:font-size-complex="11pt"/>
    </style:style>
    <style:style style:name="T439" style:parent-style-name="Fonteparág.padrão" style:family="text">
      <style:text-properties style:font-name="Arial" style:font-weight-complex="bold" fo:font-variant="small-caps" fo:color="#000000" style:text-position="sub 63.6%" fo:font-size="11pt" style:font-size-asian="11pt" style:font-size-complex="11pt"/>
    </style:style>
    <style:style style:name="T440" style:parent-style-name="Fonteparág.padrão" style:family="text">
      <style:text-properties style:font-name="Arial" style:font-weight-complex="bold" fo:font-variant="small-caps" fo:color="#000000" style:text-position="sub 65%" fo:font-size="10pt" style:font-size-asian="10pt" style:font-size-complex="10pt"/>
    </style:style>
    <style:style style:name="P441" style:parent-style-name="Standard" style:family="paragraph">
      <style:paragraph-properties fo:widows="0" fo:orphans="0" fo:line-height="101%"/>
    </style:style>
    <style:style style:name="T442" style:parent-style-name="Fonteparág.padrão" style:family="text">
      <style:text-properties style:font-name="Arial" style:font-weight-complex="bold" fo:font-variant="small-caps" fo:color="#000000" style:text-position="sub 63.6%" fo:font-size="11pt" style:font-size-asian="11pt" style:font-size-complex="11pt"/>
    </style:style>
    <style:style style:name="T443" style:parent-style-name="Fonteparág.padrão" style:family="text">
      <style:text-properties style:font-name="Arial" fo:font-weight="bold" style:font-weight-asian="bold" style:font-weight-complex="bold" fo:font-variant="small-caps" fo:color="#000000" style:text-position="sub 63.6%" fo:font-size="11pt" style:font-size-asian="11pt" style:font-size-complex="11pt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Standard" style:family="paragraph">
      <style:paragraph-properties fo:widows="0" fo:orphans="0" fo:line-height="101%"/>
    </style:style>
    <style:style style:name="T446" style:parent-style-name="Fonteparág.padrão" style:family="text">
      <style:text-properties style:font-name="Arial" fo:font-weight="bold" style:font-weight-asian="bold" style:font-weight-complex="bold" fo:font-variant="small-caps" fo:color="#000000" style:text-position="sub 63.6%" fo:font-size="11pt" style:font-size-asian="11pt" style:font-size-complex="11pt"/>
    </style:style>
    <style:style style:name="T447" style:parent-style-name="Fonteparág.padrão" style:family="text">
      <style:text-properties style:font-name="Arial" fo:font-weight="bold" style:font-weight-asian="bold" style:font-weight-complex="bold" fo:font-variant="small-caps" fo:color="#000000" style:text-position="sub 63.6%" fo:font-size="11pt" style:font-size-asian="11pt" style:font-size-complex="11pt" style:language-asian="en" style:country-asian="US"/>
    </style:style>
    <style:style style:name="P448" style:parent-style-name="Standard" style:family="paragraph">
      <style:paragraph-properties fo:widows="0" fo:orphans="0" fo:line-height="101%"/>
    </style:style>
    <style:style style:name="T449" style:parent-style-name="Fonteparág.padrão" style:family="text">
      <style:text-properties style:font-name="Arial" fo:font-weight="bold" style:font-weight-asian="bold" style:font-weight-complex="bold" fo:font-variant="small-caps" fo:color="#000000" style:text-position="sub 63.6%" fo:font-size="11pt" style:font-size-asian="11pt" style:font-size-complex="11pt"/>
    </style:style>
    <style:style style:name="P450" style:parent-style-name="Standard" style:family="paragraph">
      <style:paragraph-properties fo:widows="0" fo:orphans="0" fo:line-height="101%"/>
    </style:style>
    <style:style style:name="T451" style:parent-style-name="Fonteparág.padrão" style:family="text">
      <style:text-properties style:font-name="Arial" fo:font-weight="bold" style:font-weight-asian="bold" style:font-weight-complex="bold" fo:font-variant="small-caps" fo:color="#000000" style:text-position="sub 63.6%" fo:font-size="11pt" style:font-size-asian="11pt" style:font-size-complex="11pt"/>
    </style:style>
    <style:style style:name="TableRow452" style:family="table-row">
      <style:table-row-properties style:min-row-height="0.1756in" style:use-optimal-row-height="false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Standard" style:family="paragraph">
      <style:paragraph-properties fo:widows="0" fo:orphans="0" fo:text-align="center" fo:line-height="101%"/>
      <style:text-properties style:font-name="Arial" fo:font-weight="bold" style:font-weight-asian="bold" fo:font-variant="small-caps" fo:color="#000000" style:text-position="sub 66.6%"/>
    </style:style>
    <style:style style:name="P455" style:parent-style-name="Standard" style:family="paragraph">
      <style:paragraph-properties fo:widows="0" fo:orphans="0" fo:text-align="center" fo:line-height="101%"/>
    </style:style>
    <style:style style:name="T456" style:parent-style-name="Fonteparág.padrão" style:family="text">
      <style:text-properties style:font-name="Arial" fo:font-weight="bold" style:font-weight-asian="bold" fo:font-variant="small-caps" fo:color="#000000" style:text-position="sub 66.6%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Standard" style:family="paragraph">
      <style:paragraph-properties fo:widows="0" fo:orphans="0" fo:line-height="101%"/>
      <style:text-properties fo:color="#000000" fo:font-size="11pt" style:font-size-asian="11pt" style:font-size-complex="11pt"/>
    </style:style>
    <style:style style:name="P459" style:parent-style-name="Standard" style:family="paragraph">
      <style:paragraph-properties fo:widows="0" fo:orphans="0" fo:line-height="101%"/>
    </style:style>
    <style:style style:name="T460" style:parent-style-name="Fonteparág.padrão" style:family="text">
      <style:text-properties style:font-name="Arial" fo:font-weight="bold" style:font-weight-asian="bold" style:font-weight-complex="bold" fo:color="#000000" style:text-position="sub 63.6%" fo:font-size="11pt" style:font-size-asian="11pt" style:font-size-complex="11pt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Standard" style:family="paragraph">
      <style:paragraph-properties fo:widows="0" fo:orphans="0" fo:line-height="101%"/>
    </style:style>
    <style:style style:name="T463" style:parent-style-name="Fonteparág.padrão" style:family="text">
      <style:text-properties style:font-name="Arial" style:font-weight-complex="bold" fo:font-variant="small-caps" fo:color="#000000" style:text-position="sub 63.6%" fo:font-size="11pt" style:font-size-asian="11pt" style:font-size-complex="11pt"/>
    </style:style>
    <style:style style:name="T464" style:parent-style-name="Fonteparág.padrão" style:family="text">
      <style:text-properties style:font-name="Arial" fo:font-weight="bold" style:font-weight-asian="bold" style:font-weight-complex="bold" fo:font-variant="small-caps" fo:color="#000000" style:text-position="sub 63.6%" fo:font-size="11pt" style:font-size-asian="11pt" style:font-size-complex="11pt"/>
    </style:style>
    <style:style style:name="P465" style:parent-style-name="Standard" style:family="paragraph">
      <style:paragraph-properties fo:widows="0" fo:orphans="0" fo:line-height="101%"/>
    </style:style>
    <style:style style:name="T466" style:parent-style-name="Fonteparág.padrão" style:family="text">
      <style:text-properties style:font-name="Arial" style:font-weight-complex="bold" fo:font-variant="small-caps" fo:color="#000000" style:text-position="sub 63.6%" fo:font-size="11pt" style:font-size-asian="11pt" style:font-size-complex="11pt"/>
    </style:style>
    <style:style style:name="T467" style:parent-style-name="Fonteparág.padrão" style:family="text">
      <style:text-properties style:font-name="Arial" style:font-weight-complex="bold" fo:font-variant="small-caps" fo:color="#000000" style:text-position="sub 63.6%" fo:font-size="11pt" style:font-size-asian="11pt" style:font-size-complex="11pt" style:language-asian="en" style:country-asian="US"/>
    </style:style>
    <style:style style:name="T468" style:parent-style-name="Fonteparág.padrão" style:family="text">
      <style:text-properties style:font-name="Arial" style:font-weight-complex="bold" fo:font-variant="small-caps" fo:color="#000000" style:text-position="sub 63.6%" fo:font-size="11pt" style:font-size-asian="11pt" style:font-size-complex="11pt" style:language-asian="en" style:country-asian="US"/>
    </style:style>
    <style:style style:name="P469" style:parent-style-name="Standard" style:family="paragraph">
      <style:paragraph-properties fo:widows="0" fo:orphans="0" fo:line-height="101%"/>
    </style:style>
    <style:style style:name="T470" style:parent-style-name="Fonteparág.padrão" style:family="text">
      <style:text-properties style:font-name="Arial" style:font-weight-complex="bold" fo:font-variant="small-caps" fo:color="#000000" style:text-position="sub 63.6%" fo:font-size="11pt" style:font-size-asian="11pt" style:font-size-complex="11pt" style:language-asian="en" style:country-asian="US"/>
    </style:style>
    <style:style style:name="T471" style:parent-style-name="Fonteparág.padrão" style:family="text">
      <style:text-properties style:font-name="Arial" fo:font-weight="bold" style:font-weight-asian="bold" style:font-weight-complex="bold" fo:font-variant="small-caps" fo:color="#000000" style:text-position="sub 63.6%" fo:font-size="11pt" style:font-size-asian="11pt" style:font-size-complex="11pt" style:language-asian="en" style:country-asian="US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Standard" style:family="paragraph">
      <style:paragraph-properties fo:widows="0" fo:orphans="0" fo:line-height="101%"/>
    </style:style>
    <style:style style:name="T474" style:parent-style-name="Fonteparág.padrão" style:family="text">
      <style:text-properties style:font-name="Arial" fo:font-weight="bold" style:font-weight-asian="bold" style:font-weight-complex="bold" fo:font-variant="small-caps" fo:color="#000000" style:text-position="sub 63.6%" fo:font-size="11pt" style:font-size-asian="11pt" style:font-size-complex="11pt"/>
    </style:style>
    <style:style style:name="T475" style:parent-style-name="Fonteparág.padrão" style:family="text">
      <style:text-properties style:font-name="Arial" fo:font-weight="bold" style:font-weight-asian="bold" style:font-weight-complex="bold" fo:font-variant="small-caps" fo:color="#000000" style:text-position="sub 63.6%" fo:font-size="11pt" style:font-size-asian="11pt" style:font-size-complex="11pt" style:language-asian="en" style:country-asian="US"/>
    </style:style>
    <style:style style:name="P476" style:parent-style-name="Standard" style:family="paragraph">
      <style:paragraph-properties fo:widows="0" fo:orphans="0" fo:line-height="101%"/>
    </style:style>
    <style:style style:name="T477" style:parent-style-name="Fonteparág.padrão" style:family="text">
      <style:text-properties style:font-name="Arial" fo:font-weight="bold" style:font-weight-asian="bold" style:font-weight-complex="bold" fo:font-variant="small-caps" fo:color="#000000" style:text-position="sub 63.6%" fo:font-size="11pt" style:font-size-asian="11pt" style:font-size-complex="11pt"/>
    </style:style>
    <style:style style:name="P478" style:parent-style-name="Standard" style:family="paragraph">
      <style:paragraph-properties fo:widows="0" fo:orphans="0" fo:line-height="101%"/>
    </style:style>
    <style:style style:name="T479" style:parent-style-name="Fonteparág.padrão" style:family="text">
      <style:text-properties style:font-name="Arial" fo:font-weight="bold" style:font-weight-asian="bold" style:font-weight-complex="bold" fo:font-variant="small-caps" fo:color="#000000" style:text-position="sub 63.6%" fo:font-size="11pt" style:font-size-asian="11pt" style:font-size-complex="11pt"/>
    </style:style>
    <style:style style:name="TableRow480" style:family="table-row">
      <style:table-row-properties style:min-row-height="0.1756in" style:use-optimal-row-height="false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Standard" style:family="paragraph">
      <style:paragraph-properties fo:widows="0" fo:orphans="0" fo:text-align="center" fo:line-height="101%"/>
      <style:text-properties style:font-name="Arial" fo:font-weight="bold" style:font-weight-asian="bold" fo:font-variant="small-caps" fo:color="#000000" style:text-position="sub 66.6%"/>
    </style:style>
    <style:style style:name="P483" style:parent-style-name="Standard" style:family="paragraph">
      <style:paragraph-properties fo:widows="0" fo:orphans="0" fo:text-align="center" fo:line-height="101%"/>
    </style:style>
    <style:style style:name="T484" style:parent-style-name="Fonteparág.padrão" style:family="text">
      <style:text-properties style:font-name="Arial" fo:font-weight="bold" style:font-weight-asian="bold" fo:font-variant="small-caps" fo:color="#000000" style:text-position="sub 66.6%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Standard" style:family="paragraph">
      <style:paragraph-properties fo:widows="0" fo:orphans="0" fo:line-height="101%"/>
      <style:text-properties fo:color="#000000" fo:font-size="11pt" style:font-size-asian="11pt" style:font-size-complex="11pt"/>
    </style:style>
    <style:style style:name="P487" style:parent-style-name="Standard" style:family="paragraph">
      <style:paragraph-properties fo:widows="0" fo:orphans="0" fo:line-height="101%"/>
    </style:style>
    <style:style style:name="T488" style:parent-style-name="Fonteparág.padrão" style:family="text">
      <style:text-properties style:font-name="Arial" fo:font-weight="bold" style:font-weight-asian="bold" style:font-weight-complex="bold" fo:color="#000000" style:text-position="sub 63.6%" fo:font-size="11pt" style:font-size-asian="11pt" style:font-size-complex="11pt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Standard" style:family="paragraph">
      <style:paragraph-properties fo:widows="0" fo:orphans="0" fo:line-height="101%"/>
    </style:style>
    <style:style style:name="T491" style:parent-style-name="Fonteparág.padrão" style:family="text">
      <style:text-properties style:font-name="Arial" style:font-weight-complex="bold" fo:font-variant="small-caps" fo:color="#000000" style:text-position="sub 63.6%" fo:font-size="11pt" style:font-size-asian="11pt" style:font-size-complex="11pt"/>
    </style:style>
    <style:style style:name="T492" style:parent-style-name="Fonteparág.padrão" style:family="text">
      <style:text-properties style:font-name="Arial" fo:font-weight="bold" style:font-weight-asian="bold" style:font-weight-complex="bold" fo:font-variant="small-caps" fo:color="#000000" style:text-position="sub 63.6%" fo:font-size="11pt" style:font-size-asian="11pt" style:font-size-complex="11pt"/>
    </style:style>
    <style:style style:name="P493" style:parent-style-name="Standard" style:family="paragraph">
      <style:paragraph-properties fo:widows="0" fo:orphans="0" fo:line-height="101%"/>
    </style:style>
    <style:style style:name="T494" style:parent-style-name="Fonteparág.padrão" style:family="text">
      <style:text-properties style:font-name="Arial" style:font-weight-complex="bold" fo:font-variant="small-caps" fo:color="#000000" style:text-position="sub 63.6%" fo:font-size="11pt" style:font-size-asian="11pt" style:font-size-complex="11pt"/>
    </style:style>
    <style:style style:name="T495" style:parent-style-name="Fonteparág.padrão" style:family="text">
      <style:text-properties style:font-name="Arial" style:font-weight-complex="bold" fo:font-variant="small-caps" fo:color="#000000" style:text-position="sub 63.6%" fo:font-size="11pt" style:font-size-asian="11pt" style:font-size-complex="11pt" style:language-asian="en" style:country-asian="US"/>
    </style:style>
    <style:style style:name="T496" style:parent-style-name="Fonteparág.padrão" style:family="text">
      <style:text-properties style:font-name="Arial" style:font-weight-complex="bold" fo:font-variant="small-caps" fo:color="#000000" style:text-position="sub 63.6%" fo:font-size="11pt" style:font-size-asian="11pt" style:font-size-complex="11pt" style:language-asian="en" style:country-asian="US"/>
    </style:style>
    <style:style style:name="P497" style:parent-style-name="Standard" style:family="paragraph">
      <style:paragraph-properties fo:widows="0" fo:orphans="0" fo:line-height="101%"/>
    </style:style>
    <style:style style:name="T498" style:parent-style-name="Fonteparág.padrão" style:family="text">
      <style:text-properties style:font-name="Arial" style:font-weight-complex="bold" fo:font-variant="small-caps" fo:color="#000000" style:text-position="sub 63.6%" fo:font-size="11pt" style:font-size-asian="11pt" style:font-size-complex="11pt"/>
    </style:style>
    <style:style style:name="T499" style:parent-style-name="Fonteparág.padrão" style:family="text">
      <style:text-properties style:font-name="Arial" fo:font-weight="bold" style:font-weight-asian="bold" style:font-weight-complex="bold" fo:font-variant="small-caps" fo:color="#000000" style:text-position="sub 63.6%" fo:font-size="11pt" style:font-size-asian="11pt" style:font-size-complex="11pt" style:language-asian="en" style:country-asian="US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Standard" style:family="paragraph">
      <style:paragraph-properties fo:widows="0" fo:orphans="0" fo:line-height="101%"/>
    </style:style>
    <style:style style:name="T502" style:parent-style-name="Fonteparág.padrão" style:family="text">
      <style:text-properties style:font-name="Arial" fo:font-weight="bold" style:font-weight-asian="bold" style:font-weight-complex="bold" fo:font-variant="small-caps" fo:color="#000000" style:text-position="sub 63.6%" fo:font-size="11pt" style:font-size-asian="11pt" style:font-size-complex="11pt"/>
    </style:style>
    <style:style style:name="T503" style:parent-style-name="Fonteparág.padrão" style:family="text">
      <style:text-properties style:font-name="Arial" fo:font-weight="bold" style:font-weight-asian="bold" style:font-weight-complex="bold" fo:font-variant="small-caps" fo:color="#000000" style:text-position="sub 63.6%" fo:font-size="11pt" style:font-size-asian="11pt" style:font-size-complex="11pt" style:language-asian="en" style:country-asian="US"/>
    </style:style>
    <style:style style:name="P504" style:parent-style-name="Standard" style:family="paragraph">
      <style:paragraph-properties fo:widows="0" fo:orphans="0" fo:line-height="101%"/>
    </style:style>
    <style:style style:name="T505" style:parent-style-name="Fonteparág.padrão" style:family="text">
      <style:text-properties style:font-name="Arial" fo:font-weight="bold" style:font-weight-asian="bold" style:font-weight-complex="bold" fo:font-variant="small-caps" fo:color="#000000" style:text-position="sub 63.6%" fo:font-size="11pt" style:font-size-asian="11pt" style:font-size-complex="11pt"/>
    </style:style>
    <style:style style:name="P506" style:parent-style-name="Standard" style:family="paragraph">
      <style:paragraph-properties fo:widows="0" fo:orphans="0" fo:line-height="101%"/>
    </style:style>
    <style:style style:name="T507" style:parent-style-name="Fonteparág.padrão" style:family="text">
      <style:text-properties style:font-name="Arial" fo:font-weight="bold" style:font-weight-asian="bold" style:font-weight-complex="bold" fo:font-variant="small-caps" fo:color="#000000" style:text-position="sub 63.6%" fo:font-size="11pt" style:font-size-asian="11pt" style:font-size-complex="11pt"/>
    </style:style>
    <style:style style:name="TableRow508" style:family="table-row">
      <style:table-row-properties style:min-row-height="0.4152in" style:use-optimal-row-height="false"/>
    </style:style>
    <style:style style:name="TableCell50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10" style:parent-style-name="Standard" style:family="paragraph">
      <style:paragraph-properties fo:widows="0" fo:orphans="0" fo:text-align="center" fo:line-height="101%"/>
      <style:text-properties style:font-name="Arial" fo:font-weight="bold" style:font-weight-asian="bold" fo:font-variant="small-caps" fo:color="#000000" style:text-position="sub 66.6%"/>
    </style:style>
    <style:style style:name="P511" style:parent-style-name="Standard" style:family="paragraph">
      <style:paragraph-properties fo:widows="0" fo:orphans="0" fo:text-align="center" fo:line-height="101%"/>
    </style:style>
    <style:style style:name="T512" style:parent-style-name="Fonteparág.padrão" style:family="text">
      <style:text-properties style:font-name="Arial" fo:font-weight="bold" style:font-weight-asian="bold" fo:font-variant="small-caps" fo:color="#000000" style:text-position="sub 66.6%"/>
    </style:style>
    <style:style style:name="TableCell51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14" style:parent-style-name="Standard" style:family="paragraph">
      <style:paragraph-properties fo:widows="0" fo:orphans="0" fo:line-height="101%"/>
      <style:text-properties fo:color="#000000" fo:font-size="11pt" style:font-size-asian="11pt" style:font-size-complex="11pt"/>
    </style:style>
    <style:style style:name="P515" style:parent-style-name="Standard" style:family="paragraph">
      <style:paragraph-properties fo:widows="0" fo:orphans="0" fo:line-height="101%"/>
    </style:style>
    <style:style style:name="T516" style:parent-style-name="Fonteparág.padrão" style:family="text">
      <style:text-properties style:font-name="Arial" fo:font-weight="bold" style:font-weight-asian="bold" style:font-weight-complex="bold" fo:color="#000000" style:text-position="sub 63.6%" fo:font-size="11pt" style:font-size-asian="11pt" style:font-size-complex="11pt"/>
    </style:style>
    <style:style style:name="TableCell51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18" style:parent-style-name="Standard" style:family="paragraph">
      <style:paragraph-properties fo:widows="0" fo:orphans="0" fo:line-height="101%"/>
    </style:style>
    <style:style style:name="T519" style:parent-style-name="Fonteparág.padrão" style:family="text">
      <style:text-properties style:font-name="Arial" style:font-weight-complex="bold" fo:font-variant="small-caps" fo:color="#000000" style:text-position="sub 63.6%" fo:font-size="11pt" style:font-size-asian="11pt" style:font-size-complex="11pt"/>
    </style:style>
    <style:style style:name="T520" style:parent-style-name="Fonteparág.padrão" style:family="text">
      <style:text-properties style:font-name="Arial" fo:font-weight="bold" style:font-weight-asian="bold" style:font-weight-complex="bold" fo:font-variant="small-caps" fo:color="#000000" style:text-position="sub 63.6%" fo:font-size="11pt" style:font-size-asian="11pt" style:font-size-complex="11pt"/>
    </style:style>
    <style:style style:name="P521" style:parent-style-name="Standard" style:family="paragraph">
      <style:paragraph-properties fo:widows="0" fo:orphans="0" fo:line-height="101%"/>
    </style:style>
    <style:style style:name="T522" style:parent-style-name="Fonteparág.padrão" style:family="text">
      <style:text-properties style:font-name="Arial" style:font-weight-complex="bold" fo:font-variant="small-caps" fo:color="#000000" style:text-position="sub 63.6%" fo:font-size="11pt" style:font-size-asian="11pt" style:font-size-complex="11pt"/>
    </style:style>
    <style:style style:name="T523" style:parent-style-name="Fonteparág.padrão" style:family="text">
      <style:text-properties style:font-name="Arial" style:font-weight-complex="bold" fo:font-variant="small-caps" fo:color="#000000" style:text-position="sub 65%" fo:font-size="10pt" style:font-size-asian="10pt" style:font-size-complex="10pt"/>
    </style:style>
    <style:style style:name="T524" style:parent-style-name="Fonteparág.padrão" style:family="text">
      <style:text-properties style:font-name="Arial" style:font-weight-complex="bold" fo:font-variant="small-caps" fo:color="#000000" style:text-position="sub 65%" fo:font-size="10pt" style:font-size-asian="10pt" style:font-size-complex="10pt"/>
    </style:style>
    <style:style style:name="P525" style:parent-style-name="Standard" style:family="paragraph">
      <style:paragraph-properties fo:widows="0" fo:orphans="0" fo:line-height="101%"/>
    </style:style>
    <style:style style:name="T526" style:parent-style-name="Fonteparág.padrão" style:family="text">
      <style:text-properties style:font-name="Arial" style:font-weight-complex="bold" fo:font-variant="small-caps" fo:color="#000000" style:text-position="sub 63.6%" fo:font-size="11pt" style:font-size-asian="11pt" style:font-size-complex="11pt"/>
    </style:style>
    <style:style style:name="T527" style:parent-style-name="Fonteparág.padrão" style:family="text">
      <style:text-properties style:font-name="Arial" fo:font-weight="bold" style:font-weight-asian="bold" style:font-weight-complex="bold" fo:font-variant="small-caps" fo:color="#000000" style:text-position="sub 63.6%" fo:font-size="11pt" style:font-size-asian="11pt" style:font-size-complex="11pt"/>
    </style:style>
    <style:style style:name="TableCell52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29" style:parent-style-name="Standard" style:family="paragraph">
      <style:paragraph-properties fo:widows="0" fo:orphans="0" fo:line-height="101%"/>
    </style:style>
    <style:style style:name="T530" style:parent-style-name="Fonteparág.padrão" style:family="text">
      <style:text-properties style:font-name="Arial" fo:font-weight="bold" style:font-weight-asian="bold" style:font-weight-complex="bold" fo:font-variant="small-caps" fo:color="#000000" style:text-position="sub 63.6%" fo:font-size="11pt" style:font-size-asian="11pt" style:font-size-complex="11pt"/>
    </style:style>
    <style:style style:name="T531" style:parent-style-name="Fonteparág.padrão" style:family="text">
      <style:text-properties style:font-name="Arial" fo:font-weight="bold" style:font-weight-asian="bold" style:font-weight-complex="bold" fo:font-variant="small-caps" fo:color="#000000" style:text-position="sub 63.6%" fo:font-size="11pt" style:font-size-asian="11pt" style:font-size-complex="11pt" style:language-asian="en" style:country-asian="US"/>
    </style:style>
    <style:style style:name="P532" style:parent-style-name="Standard" style:family="paragraph">
      <style:paragraph-properties fo:widows="0" fo:orphans="0" fo:line-height="101%"/>
    </style:style>
    <style:style style:name="T533" style:parent-style-name="Fonteparág.padrão" style:family="text">
      <style:text-properties style:font-name="Arial" fo:font-weight="bold" style:font-weight-asian="bold" style:font-weight-complex="bold" fo:font-variant="small-caps" fo:color="#000000" style:text-position="sub 63.6%" fo:font-size="11pt" style:font-size-asian="11pt" style:font-size-complex="11pt"/>
    </style:style>
    <style:style style:name="P534" style:parent-style-name="Standard" style:family="paragraph">
      <style:paragraph-properties fo:widows="0" fo:orphans="0" fo:line-height="101%"/>
    </style:style>
    <style:style style:name="T535" style:parent-style-name="Fonteparág.padrão" style:family="text">
      <style:text-properties style:font-name="Arial" fo:font-weight="bold" style:font-weight-asian="bold" style:font-weight-complex="bold" fo:font-variant="small-caps" fo:color="#000000" style:text-position="sub 63.6%" fo:font-size="11pt" style:font-size-asian="11pt" style:font-size-complex="11pt"/>
    </style:style>
    <style:style style:name="TableRow536" style:family="table-row">
      <style:table-row-properties style:min-row-height="0.4152in" style:use-optimal-row-height="false"/>
    </style:style>
    <style:style style:name="TableCell53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38" style:parent-style-name="Standard" style:family="paragraph">
      <style:paragraph-properties fo:widows="0" fo:orphans="0" fo:text-align="center" fo:line-height="101%"/>
      <style:text-properties style:font-name="Arial" fo:font-weight="bold" style:font-weight-asian="bold" fo:font-variant="small-caps" fo:color="#000000" style:text-position="sub 66.6%"/>
    </style:style>
    <style:style style:name="P539" style:parent-style-name="Standard" style:family="paragraph">
      <style:paragraph-properties fo:widows="0" fo:orphans="0" fo:text-align="center" fo:line-height="101%"/>
    </style:style>
    <style:style style:name="T540" style:parent-style-name="Fonteparág.padrão" style:family="text">
      <style:text-properties style:font-name="Arial" fo:font-weight="bold" style:font-weight-asian="bold" fo:font-variant="small-caps" fo:color="#000000" style:text-position="sub 66.6%"/>
    </style:style>
    <style:style style:name="TableCell54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42" style:parent-style-name="Standard" style:family="paragraph">
      <style:paragraph-properties fo:widows="0" fo:orphans="0" fo:line-height="101%"/>
      <style:text-properties fo:color="#000000" fo:font-size="11pt" style:font-size-asian="11pt" style:font-size-complex="11pt"/>
    </style:style>
    <style:style style:name="P543" style:parent-style-name="Standard" style:family="paragraph">
      <style:paragraph-properties fo:widows="0" fo:orphans="0" fo:line-height="101%"/>
    </style:style>
    <style:style style:name="T544" style:parent-style-name="Fonteparág.padrão" style:family="text">
      <style:text-properties style:font-name="Arial" fo:font-weight="bold" style:font-weight-asian="bold" style:font-weight-complex="bold" fo:color="#000000" style:text-position="sub 63.6%" fo:font-size="11pt" style:font-size-asian="11pt" style:font-size-complex="11pt"/>
    </style:style>
    <style:style style:name="TableCell54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46" style:parent-style-name="Standard" style:family="paragraph">
      <style:paragraph-properties fo:widows="0" fo:orphans="0" fo:line-height="101%"/>
    </style:style>
    <style:style style:name="T547" style:parent-style-name="Fonteparág.padrão" style:family="text">
      <style:text-properties style:font-name="Arial" style:font-weight-complex="bold" fo:font-variant="small-caps" fo:color="#000000" style:text-position="sub 63.6%" fo:font-size="11pt" style:font-size-asian="11pt" style:font-size-complex="11pt"/>
    </style:style>
    <style:style style:name="T548" style:parent-style-name="Fonteparág.padrão" style:family="text">
      <style:text-properties style:font-name="Arial" fo:font-weight="bold" style:font-weight-asian="bold" style:font-weight-complex="bold" fo:font-variant="small-caps" fo:color="#000000" style:text-position="sub 63.6%" fo:font-size="11pt" style:font-size-asian="11pt" style:font-size-complex="11pt"/>
    </style:style>
    <style:style style:name="P549" style:parent-style-name="Standard" style:family="paragraph">
      <style:paragraph-properties fo:widows="0" fo:orphans="0" fo:line-height="101%"/>
    </style:style>
    <style:style style:name="T550" style:parent-style-name="Fonteparág.padrão" style:family="text">
      <style:text-properties style:font-name="Arial" style:font-weight-complex="bold" fo:font-variant="small-caps" fo:color="#000000" style:text-position="sub 63.6%" fo:font-size="11pt" style:font-size-asian="11pt" style:font-size-complex="11pt"/>
    </style:style>
    <style:style style:name="T551" style:parent-style-name="Fonteparág.padrão" style:family="text">
      <style:text-properties style:font-name="Arial" style:font-weight-complex="bold" fo:font-variant="small-caps" fo:color="#000000" style:text-position="sub 63.6%" fo:font-size="11pt" style:font-size-asian="11pt" style:font-size-complex="11pt" style:language-asian="en" style:country-asian="US"/>
    </style:style>
    <style:style style:name="T552" style:parent-style-name="Fonteparág.padrão" style:family="text">
      <style:text-properties style:font-name="Arial" style:font-weight-complex="bold" fo:font-variant="small-caps" fo:color="#000000" style:text-position="sub 63.6%" fo:font-size="11pt" style:font-size-asian="11pt" style:font-size-complex="11pt" style:language-asian="en" style:country-asian="US"/>
    </style:style>
    <style:style style:name="P553" style:parent-style-name="Standard" style:family="paragraph">
      <style:paragraph-properties fo:widows="0" fo:orphans="0" fo:line-height="101%"/>
    </style:style>
    <style:style style:name="T554" style:parent-style-name="Fonteparág.padrão" style:family="text">
      <style:text-properties style:font-name="Arial" style:font-weight-complex="bold" fo:font-variant="small-caps" fo:color="#000000" style:text-position="sub 63.6%" fo:font-size="11pt" style:font-size-asian="11pt" style:font-size-complex="11pt" style:language-asian="en" style:country-asian="US"/>
    </style:style>
    <style:style style:name="T555" style:parent-style-name="Fonteparág.padrão" style:family="text">
      <style:text-properties style:font-name="Arial" style:font-weight-complex="bold" fo:font-variant="small-caps" fo:color="#000000" style:text-position="sub 63.6%" fo:font-size="11pt" style:font-size-asian="11pt" style:font-size-complex="11pt"/>
    </style:style>
    <style:style style:name="T556" style:parent-style-name="Fonteparág.padrão" style:family="text">
      <style:text-properties style:font-name="Arial" fo:font-weight="bold" style:font-weight-asian="bold" style:font-weight-complex="bold" fo:font-variant="small-caps" fo:color="#000000" style:text-position="sub 63.6%" fo:font-size="11pt" style:font-size-asian="11pt" style:font-size-complex="11pt" style:language-asian="en" style:country-asian="US"/>
    </style:style>
    <style:style style:name="TableCell55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58" style:parent-style-name="Standard" style:family="paragraph">
      <style:paragraph-properties fo:widows="0" fo:orphans="0" fo:line-height="101%"/>
    </style:style>
    <style:style style:name="T559" style:parent-style-name="Fonteparág.padrão" style:family="text">
      <style:text-properties style:font-name="Arial" fo:font-weight="bold" style:font-weight-asian="bold" style:font-weight-complex="bold" fo:font-variant="small-caps" fo:color="#000000" style:text-position="sub 63.6%" fo:font-size="11pt" style:font-size-asian="11pt" style:font-size-complex="11pt"/>
    </style:style>
    <style:style style:name="T560" style:parent-style-name="Fonteparág.padrão" style:family="text">
      <style:text-properties style:font-name="Arial" fo:font-weight="bold" style:font-weight-asian="bold" style:font-weight-complex="bold" fo:font-variant="small-caps" fo:color="#000000" style:text-position="sub 63.6%" fo:font-size="11pt" style:font-size-asian="11pt" style:font-size-complex="11pt" style:language-asian="en" style:country-asian="US"/>
    </style:style>
    <style:style style:name="P561" style:parent-style-name="Standard" style:family="paragraph">
      <style:paragraph-properties fo:widows="0" fo:orphans="0" fo:line-height="101%"/>
    </style:style>
    <style:style style:name="T562" style:parent-style-name="Fonteparág.padrão" style:family="text">
      <style:text-properties style:font-name="Arial" fo:font-weight="bold" style:font-weight-asian="bold" style:font-weight-complex="bold" fo:font-variant="small-caps" fo:color="#000000" style:text-position="sub 63.6%" fo:font-size="11pt" style:font-size-asian="11pt" style:font-size-complex="11pt"/>
    </style:style>
    <style:style style:name="P563" style:parent-style-name="Standard" style:family="paragraph">
      <style:paragraph-properties fo:widows="0" fo:orphans="0" fo:line-height="101%"/>
    </style:style>
    <style:style style:name="T564" style:parent-style-name="Fonteparág.padrão" style:family="text">
      <style:text-properties style:font-name="Arial" fo:font-weight="bold" style:font-weight-asian="bold" style:font-weight-complex="bold" fo:font-variant="small-caps" fo:color="#000000" style:text-position="sub 63.6%" fo:font-size="11pt" style:font-size-asian="11pt" style:font-size-complex="11pt"/>
    </style:style>
    <style:style style:name="TableRow565" style:family="table-row">
      <style:table-row-properties style:min-row-height="0.4333in" style:use-optimal-row-height="false"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Standard" style:family="paragraph">
      <style:paragraph-properties fo:widows="0" fo:orphans="0" fo:line-height="101%"/>
      <style:text-properties style:font-name="Arial" fo:font-weight="bold" style:font-weight-asian="bold" style:font-weight-complex="bold" fo:font-variant="small-caps" fo:color="#000000" style:text-position="sub 63.6%" fo:font-size="11pt" style:font-size-asian="11pt" style:font-size-complex="11pt"/>
    </style:style>
    <style:style style:name="P568" style:parent-style-name="Standard" style:family="paragraph">
      <style:paragraph-properties fo:widows="0" fo:orphans="0" fo:line-height="101%"/>
    </style:style>
    <style:style style:name="T569" style:parent-style-name="Fonteparág.padrão" style:family="text">
      <style:text-properties style:font-name="Arial" fo:font-weight="bold" style:font-weight-asian="bold" style:font-weight-complex="bold" fo:font-variant="small-caps" fo:color="#000000" style:text-position="sub 63.6%" fo:font-size="11pt" style:font-size-asian="11pt" style:font-size-complex="11pt"/>
    </style:style>
    <style:style style:name="P570" style:parent-style-name="Standard" style:family="paragraph">
      <style:paragraph-properties fo:widows="0" fo:orphans="0" fo:line-height="101%"/>
      <style:text-properties style:font-name="Arial" fo:font-weight="bold" style:font-weight-asian="bold" style:font-weight-complex="bold" fo:font-variant="small-caps" fo:color="#000000" style:text-position="sub 63.6%" fo:font-size="11pt" style:font-size-asian="11pt" style:font-size-complex="11pt"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P572" style:parent-style-name="Conteúfadodetabela" style:family="paragraph">
      <style:paragraph-properties fo:text-align="center" fo:margin-right="-0.0173in"/>
      <style:text-properties style:font-name="Arial" fo:font-weight="bold" style:font-weight-asian="bold" style:font-weight-complex="bold" fo:color="#000000" style:text-position="sub 63.6%" fo:font-size="11pt" style:font-size-asian="11pt" style:font-size-complex="11pt"/>
    </style:style>
    <style:style style:name="P573" style:parent-style-name="Conteúfadodetabela" style:family="paragraph">
      <style:paragraph-properties fo:text-align="center" fo:margin-right="-0.0173in"/>
    </style:style>
    <style:style style:name="T574" style:parent-style-name="Fonteparág.padrão" style:family="text">
      <style:text-properties style:font-name="Arial" fo:font-weight="bold" style:font-weight-asian="bold" style:font-weight-complex="bold" fo:color="#000000" style:text-position="sub 63.6%" fo:font-size="11pt" style:font-size-asian="11pt" style:font-size-complex="11pt"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Conteúfadodetabela" style:family="paragraph">
      <style:paragraph-properties fo:text-align="center"/>
      <style:text-properties style:font-name="Arial" style:font-name-complex="0" fo:font-weight="bold" style:font-weight-asian="bold" fo:font-variant="small-caps" fo:color="#000000" style:text-position="sub 63.6%" fo:font-size="11pt" style:font-size-asian="11pt" style:font-size-complex="11pt"/>
    </style:style>
    <style:style style:name="P577" style:parent-style-name="Conteúfadodetabela" style:family="paragraph">
      <style:paragraph-properties fo:text-align="center"/>
    </style:style>
    <style:style style:name="T578" style:parent-style-name="Fonteparág.padrão" style:family="text">
      <style:text-properties style:font-name="Arial" style:font-name-complex="0" fo:font-weight="bold" style:font-weight-asian="bold" fo:font-variant="small-caps" fo:color="#000000" style:text-position="sub 63.6%" fo:font-size="11pt" style:font-size-asian="11pt" style:font-size-complex="11pt"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P580" style:parent-style-name="Conteúfadodetabela" style:family="paragraph">
      <style:text-properties style:font-name="Arial" style:font-name-complex="0" fo:font-weight="bold" style:font-weight-asian="bold" fo:font-variant="small-caps" fo:color="#000000" style:text-position="sub 63.6%" fo:font-size="11pt" style:font-size-asian="11pt" style:font-size-complex="11pt"/>
    </style:style>
    <style:style style:name="T581" style:parent-style-name="Fonteparág.padrão" style:family="text">
      <style:text-properties style:font-name="Arial" style:font-name-complex="0" fo:font-weight="bold" style:font-weight-asian="bold" fo:font-variant="small-caps" fo:color="#000000" style:text-position="sub 63.6%" fo:font-size="11pt" style:font-size-asian="11pt" style:font-size-complex="11pt"/>
    </style:style>
    <style:style style:name="TableRow582" style:family="table-row">
      <style:table-row-properties style:min-row-height="0.7229in" style:use-optimal-row-height="false"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P584" style:parent-style-name="Standard" style:family="paragraph">
      <style:paragraph-properties fo:widows="0" fo:orphans="0" fo:line-height="101%"/>
    </style:style>
    <style:style style:name="T585" style:parent-style-name="Fonteparág.padrão" style:family="text">
      <style:text-properties fo:font-weight="bold" style:font-weight-asian="bold" style:font-weight-complex="bold" fo:font-variant="small-caps" fo:color="#000000" style:text-position="sub 63.6%" fo:font-size="11pt" style:font-size-asian="11pt" style:font-size-complex="11pt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Standard" style:family="paragraph">
      <style:paragraph-properties fo:widows="0" fo:orphans="0" fo:line-height="101%"/>
      <style:text-properties style:font-name="Arial" fo:font-weight="bold" style:font-weight-asian="bold" style:font-weight-complex="bold" fo:color="#000000" style:text-position="sub 63.6%" fo:font-size="11pt" style:font-size-asian="11pt" style:font-size-complex="11pt"/>
    </style:style>
    <style:style style:name="P588" style:parent-style-name="Standard" style:family="paragraph">
      <style:paragraph-properties fo:widows="0" fo:orphans="0" fo:text-align="center" fo:line-height="101%"/>
    </style:style>
    <style:style style:name="T589" style:parent-style-name="Fonteparág.padrão" style:family="text">
      <style:text-properties style:font-name="Arial" fo:font-weight="bold" style:font-weight-asian="bold" style:font-weight-complex="bold" fo:color="#000000" style:text-position="sub 63.6%" fo:font-size="11pt" style:font-size-asian="11pt" style:font-size-complex="11pt"/>
    </style:style>
    <style:style style:name="T590" style:parent-style-name="Fonteparág.padrão" style:family="text">
      <style:text-properties style:font-name="Arial" fo:font-weight="bold" style:font-weight-asian="bold" style:font-weight-complex="bold" fo:color="#000000" style:text-position="sub 63.6%" fo:font-size="11pt" style:font-size-asian="11pt" style:font-size-complex="11pt"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Standard" style:family="paragraph">
      <style:paragraph-properties fo:widows="0" fo:orphans="0" fo:line-height="101%"/>
      <style:text-properties style:font-name="Arial" fo:font-weight="bold" style:font-weight-asian="bold" style:font-weight-complex="bold" fo:font-variant="small-caps" fo:color="#000000" style:text-position="sub 63.6%" fo:font-size="11pt" style:font-size-asian="11pt" style:font-size-complex="11pt"/>
    </style:style>
    <style:style style:name="P593" style:parent-style-name="Standard" style:family="paragraph">
      <style:paragraph-properties fo:widows="0" fo:orphans="0" fo:line-height="101%"/>
    </style:style>
    <style:style style:name="T594" style:parent-style-name="Fonteparág.padrão" style:family="text">
      <style:text-properties style:font-name="Arial" fo:font-weight="bold" style:font-weight-asian="bold" style:font-weight-complex="bold" fo:font-variant="small-caps" fo:color="#000000" style:text-position="sub 63.6%" fo:font-size="11pt" style:font-size-asian="11pt" style:font-size-complex="11pt"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P596" style:parent-style-name="Standard" style:family="paragraph">
      <style:paragraph-properties fo:widows="0" fo:orphans="0" fo:line-height="101%"/>
      <style:text-properties style:font-name="Arial" fo:font-weight="bold" style:font-weight-asian="bold" style:font-weight-complex="bold" fo:font-variant="small-caps" fo:color="#000000" style:text-position="sub 63.6%" fo:font-size="11pt" style:font-size-asian="11pt" style:font-size-complex="11pt" style:language-asian="en" style:country-asian="US"/>
    </style:style>
    <style:style style:name="P597" style:parent-style-name="Standard" style:family="paragraph">
      <style:paragraph-properties fo:widows="0" fo:orphans="0" fo:line-height="101%"/>
    </style:style>
    <style:style style:name="T598" style:parent-style-name="Fonteparág.padrão" style:family="text">
      <style:text-properties style:font-name="Arial" fo:font-weight="bold" style:font-weight-asian="bold" style:font-weight-complex="bold" fo:font-variant="small-caps" fo:color="#000000" style:text-position="sub 63.6%" fo:font-size="11pt" style:font-size-asian="11pt" style:font-size-complex="11pt" style:language-asian="en" style:country-asian="US"/>
    </style:style>
    <style:style style:name="P599" style:parent-style-name="Standard" style:family="paragraph">
      <style:paragraph-properties fo:widows="0" fo:orphans="0" fo:line-height="101%"/>
      <style:text-properties style:font-name="Arial" fo:font-weight="bold" style:font-weight-asian="bold" style:font-weight-complex="bold" fo:font-variant="small-caps" fo:color="#000000" style:text-position="sub 63.6%" fo:font-size="11pt" style:font-size-asian="11pt" style:font-size-complex="11pt"/>
    </style:style>
    <style:style style:name="TableRow600" style:family="table-row">
      <style:table-row-properties style:min-row-height="0.3243in" style:use-optimal-row-height="false"/>
    </style:style>
    <style:style style:name="TableCell601" style:family="table-cell">
      <style:table-cell-properties fo:border="0.0069in solid #000000" style:writing-mode="lr-tb" fo:padding-top="0in" fo:padding-left="0.075in" fo:padding-bottom="0in" fo:padding-right="0.075in"/>
    </style:style>
    <style:style style:name="P602" style:parent-style-name="Standard" style:family="paragraph">
      <style:paragraph-properties fo:widows="0" fo:orphans="0" fo:text-align="center" fo:line-height="101%"/>
    </style:style>
    <style:style style:name="T603" style:parent-style-name="Fonteparág.padrão" style:family="text">
      <style:text-properties fo:font-weight="bold" style:font-weight-asian="bold" style:font-weight-complex="bold" fo:font-variant="small-caps" fo:color="#000000" style:text-position="sub 63.6%" fo:font-size="11pt" style:font-size-asian="11pt" style:font-size-complex="11pt"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/>
    </style:style>
    <style:style style:name="P605" style:parent-style-name="Standard" style:family="paragraph">
      <style:paragraph-properties fo:widows="0" fo:orphans="0" fo:text-align="center" fo:line-height="101%"/>
    </style:style>
    <style:style style:name="T606" style:parent-style-name="Fonteparág.padrão" style:family="text">
      <style:text-properties style:font-name="Arial" fo:font-weight="bold" style:font-weight-asian="bold" style:font-weight-complex="bold" fo:color="#000000" style:text-position="sub 63.6%" fo:font-size="11pt" style:font-size-asian="11pt" style:font-size-complex="11pt"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P608" style:parent-style-name="Standard" style:family="paragraph">
      <style:paragraph-properties fo:widows="0" fo:orphans="0" fo:text-align="center" fo:line-height="101%"/>
    </style:style>
    <style:style style:name="T609" style:parent-style-name="Fonteparág.padrão" style:family="text">
      <style:text-properties style:font-name="Arial" fo:font-weight="bold" style:font-weight-asian="bold" style:font-weight-complex="bold" fo:font-variant="small-caps" fo:color="#000000" style:text-position="sub 63.6%" fo:font-size="11pt" style:font-size-asian="11pt" style:font-size-complex="11pt"/>
    </style:style>
    <style:style style:name="TableCell610" style:family="table-cell">
      <style:table-cell-properties fo:border="0.0069in solid #000000" style:writing-mode="lr-tb" fo:padding-top="0in" fo:padding-left="0.075in" fo:padding-bottom="0in" fo:padding-right="0.075in"/>
    </style:style>
    <style:style style:name="P611" style:parent-style-name="Standard" style:family="paragraph">
      <style:paragraph-properties fo:widows="0" fo:orphans="0" fo:line-height="101%"/>
    </style:style>
    <style:style style:name="T612" style:parent-style-name="Fonteparág.padrão" style:family="text">
      <style:text-properties style:font-name="Arial" fo:font-weight="bold" style:font-weight-asian="bold" style:font-weight-complex="bold" fo:font-variant="small-caps" fo:color="#000000" style:text-position="sub 63.6%" fo:font-size="11pt" style:font-size-asian="11pt" style:font-size-complex="11pt"/>
    </style:style>
    <style:style style:name="TableRow613" style:family="table-row">
      <style:table-row-properties style:min-row-height="0.3243in" style:use-optimal-row-height="false"/>
    </style:style>
    <style:style style:name="TableCell614" style:family="table-cell">
      <style:table-cell-properties fo:border="0.0069in solid #000000" style:writing-mode="lr-tb" fo:padding-top="0in" fo:padding-left="0.075in" fo:padding-bottom="0in" fo:padding-right="0.075in"/>
    </style:style>
    <style:style style:name="P615" style:parent-style-name="Standard" style:family="paragraph">
      <style:paragraph-properties fo:widows="0" fo:orphans="0" fo:text-align="center" fo:line-height="101%"/>
    </style:style>
    <style:style style:name="T616" style:parent-style-name="Fonteparág.padrão" style:family="text">
      <style:text-properties fo:font-weight="bold" style:font-weight-asian="bold" style:font-weight-complex="bold" fo:font-variant="small-caps" fo:color="#000000" style:text-position="sub 63.6%" fo:font-size="11pt" style:font-size-asian="11pt" style:font-size-complex="11pt"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/>
    </style:style>
    <style:style style:name="P618" style:parent-style-name="Standard" style:family="paragraph">
      <style:paragraph-properties fo:widows="0" fo:orphans="0" fo:text-align="center" fo:line-height="101%"/>
      <style:text-properties fo:color="#000000" fo:font-size="11pt" style:font-size-asian="11pt" style:font-size-complex="11pt"/>
    </style:style>
    <style:style style:name="P619" style:parent-style-name="Standard" style:family="paragraph">
      <style:paragraph-properties fo:widows="0" fo:orphans="0" fo:text-align="center" fo:line-height="101%"/>
    </style:style>
    <style:style style:name="T620" style:parent-style-name="Fonteparág.padrão" style:family="text">
      <style:text-properties style:font-name="Arial" fo:font-weight="bold" style:font-weight-asian="bold" style:font-weight-complex="bold" fo:color="#000000" style:text-position="sub 63.6%" fo:font-size="11pt" style:font-size-asian="11pt" style:font-size-complex="11pt"/>
    </style:style>
    <style:style style:name="P621" style:parent-style-name="Standard" style:family="paragraph">
      <style:paragraph-properties fo:widows="0" fo:orphans="0" fo:text-align="center" fo:line-height="101%"/>
      <style:text-properties fo:color="#000000" fo:font-size="11pt" style:font-size-asian="11pt" style:font-size-complex="11pt"/>
    </style:style>
    <style:style style:name="TableCell622" style:family="table-cell">
      <style:table-cell-properties fo:border="0.0069in solid #000000" style:writing-mode="lr-tb" fo:padding-top="0in" fo:padding-left="0.075in" fo:padding-bottom="0in" fo:padding-right="0.075in"/>
    </style:style>
    <style:style style:name="P623" style:parent-style-name="Standard" style:family="paragraph">
      <style:paragraph-properties fo:widows="0" fo:orphans="0" fo:line-height="101%"/>
      <style:text-properties fo:color="#000000" fo:font-size="11pt" style:font-size-asian="11pt" style:font-size-complex="11pt"/>
    </style:style>
    <style:style style:name="P624" style:parent-style-name="Standard" style:family="paragraph">
      <style:paragraph-properties fo:widows="0" fo:orphans="0" fo:line-height="101%"/>
    </style:style>
    <style:style style:name="T625" style:parent-style-name="Fonteparág.padrão" style:family="text">
      <style:text-properties style:font-name="Arial" fo:font-weight="bold" style:font-weight-asian="bold" style:font-weight-complex="bold" fo:font-variant="small-caps" fo:color="#000000" style:text-position="sub 63.6%" fo:font-size="11pt" style:font-size-asian="11pt" style:font-size-complex="11pt" style:language-asian="en" style:country-asian="US"/>
    </style:style>
    <style:style style:name="TableCell626" style:family="table-cell">
      <style:table-cell-properties fo:border="0.0069in solid #000000" style:writing-mode="lr-tb" fo:padding-top="0in" fo:padding-left="0.075in" fo:padding-bottom="0in" fo:padding-right="0.075in"/>
    </style:style>
    <style:style style:name="P627" style:parent-style-name="Standard" style:family="paragraph">
      <style:paragraph-properties fo:widows="0" fo:orphans="0" fo:line-height="101%"/>
      <style:text-properties fo:color="#000000" fo:font-size="11pt" style:font-size-asian="11pt" style:font-size-complex="11pt"/>
    </style:style>
    <style:style style:name="P628" style:parent-style-name="Standard" style:family="paragraph">
      <style:paragraph-properties fo:widows="0" fo:orphans="0" fo:line-height="101%"/>
    </style:style>
    <style:style style:name="T629" style:parent-style-name="Fonteparág.padrão" style:family="text">
      <style:text-properties style:font-name="Arial" fo:font-weight="bold" style:font-weight-asian="bold" style:font-weight-complex="bold" fo:font-variant="small-caps" fo:color="#000000" style:text-position="sub 63.6%" fo:font-size="11pt" style:font-size-asian="11pt" style:font-size-complex="11pt"/>
    </style:style>
    <style:style style:name="P630" style:parent-style-name="Standard" style:family="paragraph">
      <style:paragraph-properties fo:widows="0" fo:orphans="0" fo:line-height="101%"/>
      <style:text-properties style:font-name="Arial" fo:font-weight="bold" style:font-weight-asian="bold" style:font-weight-complex="bold" fo:font-variant="small-caps" fo:color="#000000" style:text-position="sub 63.6%" fo:font-size="11pt" style:font-size-asian="11pt" style:font-size-complex="11pt"/>
    </style:style>
    <style:style style:name="TableRow631" style:family="table-row">
      <style:table-row-properties style:min-row-height="0.3243in" style:use-optimal-row-height="false"/>
    </style:style>
    <style:style style:name="TableCell632" style:family="table-cell">
      <style:table-cell-properties fo:border="0.0069in solid #000000" style:writing-mode="lr-tb" fo:padding-top="0in" fo:padding-left="0.075in" fo:padding-bottom="0in" fo:padding-right="0.075in"/>
    </style:style>
    <style:style style:name="P633" style:parent-style-name="Standard" style:family="paragraph">
      <style:paragraph-properties fo:widows="0" fo:orphans="0" fo:text-align="center" fo:line-height="101%"/>
    </style:style>
    <style:style style:name="T634" style:parent-style-name="Fonteparág.padrão" style:family="text">
      <style:text-properties fo:font-weight="bold" style:font-weight-asian="bold" style:font-weight-complex="bold" fo:font-variant="small-caps" fo:color="#000000" style:text-position="sub 63.6%" fo:font-size="11pt" style:font-size-asian="11pt" style:font-size-complex="11pt"/>
    </style:style>
    <style:style style:name="T635" style:parent-style-name="Fonteparág.padrão" style:family="text">
      <style:text-properties fo:font-weight="bold" style:font-weight-asian="bold" style:font-weight-complex="bold" fo:font-variant="small-caps" fo:color="#000000" style:text-position="sub 63.6%" fo:font-size="11pt" style:font-size-asian="11pt" style:font-size-complex="11pt"/>
    </style:style>
    <style:style style:name="TableCell636" style:family="table-cell">
      <style:table-cell-properties fo:border="0.0069in solid #000000" style:writing-mode="lr-tb" fo:padding-top="0in" fo:padding-left="0.075in" fo:padding-bottom="0in" fo:padding-right="0.075in"/>
    </style:style>
    <style:style style:name="P637" style:parent-style-name="Standard" style:family="paragraph">
      <style:paragraph-properties fo:widows="0" fo:orphans="0" fo:text-align="center" fo:line-height="101%"/>
      <style:text-properties style:font-name="Arial" fo:font-weight="bold" style:font-weight-asian="bold" style:font-weight-complex="bold" fo:color="#000000" style:text-position="sub 63.6%" fo:font-size="11pt" style:font-size-asian="11pt" style:font-size-complex="11pt"/>
    </style:style>
    <style:style style:name="P638" style:parent-style-name="Standard" style:family="paragraph">
      <style:paragraph-properties fo:widows="0" fo:orphans="0" fo:text-align="center" fo:line-height="101%"/>
    </style:style>
    <style:style style:name="T639" style:parent-style-name="Fonteparág.padrão" style:family="text">
      <style:text-properties style:font-name="Arial" fo:font-weight="bold" style:font-weight-asian="bold" style:font-weight-complex="bold" fo:color="#000000" style:text-position="sub 63.6%" fo:font-size="11pt" style:font-size-asian="11pt" style:font-size-complex="11pt"/>
    </style:style>
    <style:style style:name="TableCell640" style:family="table-cell">
      <style:table-cell-properties fo:border="0.0069in solid #000000" style:writing-mode="lr-tb" fo:padding-top="0in" fo:padding-left="0.075in" fo:padding-bottom="0in" fo:padding-right="0.075in"/>
    </style:style>
    <style:style style:name="P641" style:parent-style-name="Standard" style:family="paragraph">
      <style:paragraph-properties fo:widows="0" fo:orphans="0" fo:line-height="101%"/>
      <style:text-properties style:font-name="Arial" fo:font-weight="bold" style:font-weight-asian="bold" style:font-weight-complex="bold" fo:font-variant="small-caps" fo:color="#000000" style:text-position="sub 63.6%" fo:font-size="11pt" style:font-size-asian="11pt" style:font-size-complex="11pt" style:language-asian="en" style:country-asian="US"/>
    </style:style>
    <style:style style:name="P642" style:parent-style-name="Standard" style:family="paragraph">
      <style:paragraph-properties fo:widows="0" fo:orphans="0" fo:line-height="101%"/>
    </style:style>
    <style:style style:name="T643" style:parent-style-name="Fonteparág.padrão" style:family="text">
      <style:text-properties style:font-name="Arial" fo:font-weight="bold" style:font-weight-asian="bold" style:font-weight-complex="bold" fo:font-variant="small-caps" fo:color="#000000" style:text-position="sub 63.6%" fo:font-size="11pt" style:font-size-asian="11pt" style:font-size-complex="11pt" style:language-asian="en" style:country-asian="US"/>
    </style:style>
    <style:style style:name="TableCell644" style:family="table-cell">
      <style:table-cell-properties fo:border="0.0069in solid #000000" style:writing-mode="lr-tb" fo:padding-top="0in" fo:padding-left="0.075in" fo:padding-bottom="0in" fo:padding-right="0.075in"/>
    </style:style>
    <style:style style:name="P645" style:parent-style-name="Standard" style:family="paragraph">
      <style:paragraph-properties fo:widows="0" fo:orphans="0" fo:line-height="101%"/>
      <style:text-properties fo:color="#000000" fo:font-size="11pt" style:font-size-asian="11pt" style:font-size-complex="11pt"/>
    </style:style>
    <style:style style:name="P646" style:parent-style-name="Standard" style:family="paragraph">
      <style:paragraph-properties fo:widows="0" fo:orphans="0" fo:line-height="101%"/>
    </style:style>
    <style:style style:name="T647" style:parent-style-name="Fonteparág.padrão" style:family="text">
      <style:text-properties style:font-name="Arial" fo:font-weight="bold" style:font-weight-asian="bold" style:font-weight-complex="bold" fo:font-variant="small-caps" fo:color="#000000" style:text-position="sub 63.6%" fo:font-size="11pt" style:font-size-asian="11pt" style:font-size-complex="11pt"/>
    </style:style>
    <style:style style:name="P648" style:parent-style-name="Standard" style:family="paragraph">
      <style:paragraph-properties fo:widows="0" fo:orphans="0" fo:line-height="101%"/>
      <style:text-properties style:font-name="Arial" fo:font-weight="bold" style:font-weight-asian="bold" style:font-weight-complex="bold" fo:font-variant="small-caps" fo:color="#000000" style:text-position="sub 63.6%" fo:font-size="11pt" style:font-size-asian="11pt" style:font-size-complex="11pt"/>
    </style:style>
    <style:style style:name="TableRow649" style:family="table-row">
      <style:table-row-properties style:min-row-height="0.3243in" style:use-optimal-row-height="false"/>
    </style:style>
    <style:style style:name="TableCell650" style:family="table-cell">
      <style:table-cell-properties fo:border="0.0069in solid #000000" style:writing-mode="lr-tb" fo:padding-top="0in" fo:padding-left="0.075in" fo:padding-bottom="0in" fo:padding-right="0.075in"/>
    </style:style>
    <style:style style:name="P651" style:parent-style-name="Standard" style:family="paragraph">
      <style:paragraph-properties fo:widows="0" fo:orphans="0" fo:text-align="center" fo:line-height="101%"/>
    </style:style>
    <style:style style:name="T652" style:parent-style-name="Fonteparág.padrão" style:family="text">
      <style:text-properties fo:font-weight="bold" style:font-weight-asian="bold" style:font-weight-complex="bold" fo:font-variant="small-caps" fo:color="#000000" style:text-position="sub 63.6%" fo:font-size="11pt" style:font-size-asian="11pt" style:font-size-complex="11pt"/>
    </style:style>
    <style:style style:name="P653" style:parent-style-name="Standard" style:family="paragraph">
      <style:paragraph-properties fo:widows="0" fo:orphans="0" fo:text-align="center" fo:line-height="101%"/>
      <style:text-properties fo:color="#000000" fo:font-size="11pt" style:font-size-asian="11pt" style:font-size-complex="11pt"/>
    </style:style>
    <style:style style:name="TableCell654" style:family="table-cell">
      <style:table-cell-properties fo:border="0.0069in solid #000000" style:writing-mode="lr-tb" fo:padding-top="0in" fo:padding-left="0.075in" fo:padding-bottom="0in" fo:padding-right="0.075in"/>
    </style:style>
    <style:style style:name="P655" style:parent-style-name="Standard" style:family="paragraph">
      <style:paragraph-properties fo:widows="0" fo:orphans="0" fo:text-align="center" fo:line-height="101%"/>
      <style:text-properties fo:color="#000000" fo:font-size="11pt" style:font-size-asian="11pt" style:font-size-complex="11pt"/>
    </style:style>
    <style:style style:name="P656" style:parent-style-name="Standard" style:family="paragraph">
      <style:paragraph-properties fo:widows="0" fo:orphans="0" fo:text-align="center" fo:line-height="101%"/>
    </style:style>
    <style:style style:name="T657" style:parent-style-name="Fonteparág.padrão" style:family="text">
      <style:text-properties style:font-name="Arial" fo:font-weight="bold" style:font-weight-asian="bold" style:font-weight-complex="bold" fo:color="#000000" style:text-position="sub 63.6%" fo:font-size="11pt" style:font-size-asian="11pt" style:font-size-complex="11pt"/>
    </style:style>
    <style:style style:name="TableCell658" style:family="table-cell">
      <style:table-cell-properties fo:border="0.0069in solid #000000" style:writing-mode="lr-tb" fo:padding-top="0in" fo:padding-left="0.075in" fo:padding-bottom="0in" fo:padding-right="0.075in"/>
    </style:style>
    <style:style style:name="P659" style:parent-style-name="Standard" style:family="paragraph">
      <style:paragraph-properties fo:widows="0" fo:orphans="0" fo:line-height="101%"/>
      <style:text-properties fo:color="#000000" fo:font-size="11pt" style:font-size-asian="11pt" style:font-size-complex="11pt"/>
    </style:style>
    <style:style style:name="P660" style:parent-style-name="Standard" style:family="paragraph">
      <style:paragraph-properties fo:widows="0" fo:orphans="0" fo:line-height="101%"/>
    </style:style>
    <style:style style:name="T661" style:parent-style-name="Fonteparág.padrão" style:family="text">
      <style:text-properties style:font-name="Arial" fo:font-weight="bold" style:font-weight-asian="bold" style:font-weight-complex="bold" fo:font-variant="small-caps" fo:color="#000000" style:text-position="sub 63.6%" fo:font-size="11pt" style:font-size-asian="11pt" style:font-size-complex="11pt"/>
    </style:style>
    <style:style style:name="T662" style:parent-style-name="Fonteparág.padrão" style:family="text">
      <style:text-properties style:font-name="Arial" fo:font-weight="bold" style:font-weight-asian="bold" style:font-weight-complex="bold" fo:font-variant="small-caps" fo:color="#000000" style:text-position="sub 63.6%" fo:font-size="11pt" style:font-size-asian="11pt" style:font-size-complex="11pt" style:language-asian="en" style:country-asian="US"/>
    </style:style>
    <style:style style:name="T663" style:parent-style-name="Fonteparág.padrão" style:family="text">
      <style:text-properties style:font-name="Arial" fo:font-weight="bold" style:font-weight-asian="bold" style:font-weight-complex="bold" fo:font-variant="small-caps" fo:color="#000000" style:text-position="sub 63.6%" fo:font-size="11pt" style:font-size-asian="11pt" style:font-size-complex="11pt"/>
    </style:style>
    <style:style style:name="TableCell664" style:family="table-cell">
      <style:table-cell-properties fo:border="0.0069in solid #000000" style:writing-mode="lr-tb" fo:padding-top="0in" fo:padding-left="0.075in" fo:padding-bottom="0in" fo:padding-right="0.075in"/>
    </style:style>
    <style:style style:name="P665" style:parent-style-name="Standard" style:family="paragraph">
      <style:paragraph-properties fo:widows="0" fo:orphans="0" fo:line-height="101%"/>
      <style:text-properties fo:color="#000000" fo:font-size="11pt" style:font-size-asian="11pt" style:font-size-complex="11pt"/>
    </style:style>
    <style:style style:name="P666" style:parent-style-name="Standard" style:family="paragraph">
      <style:paragraph-properties fo:widows="0" fo:orphans="0" fo:line-height="101%"/>
    </style:style>
    <style:style style:name="T667" style:parent-style-name="Fonteparág.padrão" style:family="text">
      <style:text-properties style:font-name="Arial" fo:font-weight="bold" style:font-weight-asian="bold" style:font-weight-complex="bold" fo:font-variant="small-caps" fo:color="#000000" style:text-position="sub 63.6%" fo:font-size="11pt" style:font-size-asian="11pt" style:font-size-complex="11pt"/>
    </style:style>
    <style:style style:name="TableRow668" style:family="table-row">
      <style:table-row-properties style:min-row-height="0.3243in" style:use-optimal-row-height="false"/>
    </style:style>
    <style:style style:name="TableCell66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70" style:parent-style-name="Standard" style:family="paragraph">
      <style:paragraph-properties fo:widows="0" fo:orphans="0" fo:text-align="center" fo:line-height="101%"/>
    </style:style>
    <style:style style:name="T671" style:parent-style-name="Fonteparág.padrão" style:family="text">
      <style:text-properties fo:font-weight="bold" style:font-weight-asian="bold" style:font-weight-complex="bold" fo:font-variant="small-caps" fo:color="#000000" style:text-position="sub 63.6%" fo:font-size="11pt" style:font-size-asian="11pt" style:font-size-complex="11pt"/>
    </style:style>
    <style:style style:name="T672" style:parent-style-name="Fonteparág.padrão" style:family="text">
      <style:text-properties fo:font-weight="bold" style:font-weight-asian="bold" style:font-weight-complex="bold" fo:font-variant="small-caps" fo:color="#000000" style:text-position="sub 63.6%" fo:font-size="11pt" style:font-size-asian="11pt" style:font-size-complex="11pt"/>
    </style:style>
    <style:style style:name="P673" style:parent-style-name="Standard" style:family="paragraph">
      <style:paragraph-properties fo:widows="0" fo:orphans="0" fo:text-align="center" fo:line-height="101%"/>
      <style:text-properties fo:color="#000000" fo:font-size="11pt" style:font-size-asian="11pt" style:font-size-complex="11pt"/>
    </style:style>
    <style:style style:name="TableCell67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75" style:parent-style-name="Standard" style:family="paragraph">
      <style:paragraph-properties fo:widows="0" fo:orphans="0" fo:text-align="center" fo:line-height="101%"/>
      <style:text-properties fo:color="#000000" fo:font-size="11pt" style:font-size-asian="11pt" style:font-size-complex="11pt"/>
    </style:style>
    <style:style style:name="P676" style:parent-style-name="Standard" style:family="paragraph">
      <style:paragraph-properties fo:widows="0" fo:orphans="0" fo:text-align="center" fo:line-height="101%"/>
    </style:style>
    <style:style style:name="T677" style:parent-style-name="Fonteparág.padrão" style:family="text">
      <style:text-properties style:font-name="Arial" fo:font-weight="bold" style:font-weight-asian="bold" style:font-weight-complex="bold" fo:color="#000000" style:text-position="sub 63.6%" fo:font-size="11pt" style:font-size-asian="11pt" style:font-size-complex="11pt"/>
    </style:style>
    <style:style style:name="TableCell67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79" style:parent-style-name="Standard" style:family="paragraph">
      <style:paragraph-properties fo:widows="0" fo:orphans="0" fo:line-height="101%"/>
      <style:text-properties fo:color="#000000" fo:font-size="11pt" style:font-size-asian="11pt" style:font-size-complex="11pt"/>
    </style:style>
    <style:style style:name="P680" style:parent-style-name="Standard" style:family="paragraph">
      <style:paragraph-properties fo:widows="0" fo:orphans="0" fo:line-height="101%"/>
    </style:style>
    <style:style style:name="T681" style:parent-style-name="Fonteparág.padrão" style:family="text">
      <style:text-properties style:font-name="Arial" fo:font-weight="bold" style:font-weight-asian="bold" style:font-weight-complex="bold" fo:font-variant="small-caps" fo:color="#000000" style:text-position="sub 63.6%" fo:font-size="11pt" style:font-size-asian="11pt" style:font-size-complex="11pt"/>
    </style:style>
    <style:style style:name="T682" style:parent-style-name="Fonteparág.padrão" style:family="text">
      <style:text-properties style:font-name="Arial" fo:font-weight="bold" style:font-weight-asian="bold" style:font-weight-complex="bold" fo:font-variant="small-caps" fo:color="#000000" style:text-position="sub 63.6%" fo:font-size="11pt" style:font-size-asian="11pt" style:font-size-complex="11pt" style:language-asian="en" style:country-asian="US"/>
    </style:style>
    <style:style style:name="P683" style:parent-style-name="Standard" style:family="paragraph">
      <style:paragraph-properties fo:widows="0" fo:orphans="0" fo:line-height="101%"/>
      <style:text-properties fo:color="#000000" fo:font-size="11pt" style:font-size-asian="11pt" style:font-size-complex="11pt"/>
    </style:style>
    <style:style style:name="TableCell68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85" style:parent-style-name="Standard" style:family="paragraph">
      <style:paragraph-properties fo:widows="0" fo:orphans="0" fo:line-height="101%"/>
      <style:text-properties fo:color="#000000" fo:font-size="11pt" style:font-size-asian="11pt" style:font-size-complex="11pt"/>
    </style:style>
    <style:style style:name="P686" style:parent-style-name="Standard" style:family="paragraph">
      <style:paragraph-properties fo:widows="0" fo:orphans="0" fo:line-height="101%"/>
    </style:style>
    <style:style style:name="T687" style:parent-style-name="Fonteparág.padrão" style:family="text">
      <style:text-properties style:font-name="Arial" fo:font-weight="bold" style:font-weight-asian="bold" style:font-weight-complex="bold" fo:font-variant="small-caps" fo:color="#000000" style:text-position="sub 63.6%" fo:font-size="11pt" style:font-size-asian="11pt" style:font-size-complex="11pt"/>
    </style:style>
    <style:style style:name="TableRow688" style:family="table-row">
      <style:table-row-properties style:min-row-height="0.3243in" style:use-optimal-row-height="false"/>
    </style:style>
    <style:style style:name="TableCell689" style:family="table-cell">
      <style:table-cell-properties fo:border="0.0069in solid #000000" style:writing-mode="lr-tb" fo:padding-top="0in" fo:padding-left="0.075in" fo:padding-bottom="0in" fo:padding-right="0.075in"/>
    </style:style>
    <style:style style:name="P690" style:parent-style-name="Standard" style:family="paragraph">
      <style:paragraph-properties fo:widows="0" fo:orphans="0" fo:text-align="center" fo:line-height="101%"/>
    </style:style>
    <style:style style:name="T691" style:parent-style-name="Fonteparág.padrão" style:family="text">
      <style:text-properties fo:font-weight="bold" style:font-weight-asian="bold" style:font-weight-complex="bold" fo:font-variant="small-caps" fo:color="#000000" style:text-position="sub 63.6%" fo:font-size="11pt" style:font-size-asian="11pt" style:font-size-complex="11pt"/>
    </style:style>
    <style:style style:name="TableCell692" style:family="table-cell">
      <style:table-cell-properties fo:border="0.0069in solid #000000" style:writing-mode="lr-tb" fo:padding-top="0in" fo:padding-left="0.075in" fo:padding-bottom="0in" fo:padding-right="0.075in"/>
    </style:style>
    <style:style style:name="P693" style:parent-style-name="Standard" style:family="paragraph">
      <style:paragraph-properties fo:widows="0" fo:orphans="0" fo:text-align="center" fo:line-height="101%"/>
    </style:style>
    <style:style style:name="T694" style:parent-style-name="Fonteparág.padrão" style:family="text">
      <style:text-properties style:font-name="Arial" fo:font-weight="bold" style:font-weight-asian="bold" style:font-weight-complex="bold" fo:color="#000000" style:text-position="sub 63.6%" fo:font-size="11pt" style:font-size-asian="11pt" style:font-size-complex="11pt"/>
    </style:style>
    <style:style style:name="TableCell695" style:family="table-cell">
      <style:table-cell-properties fo:border="0.0069in solid #000000" style:writing-mode="lr-tb" fo:padding-top="0in" fo:padding-left="0.075in" fo:padding-bottom="0in" fo:padding-right="0.075in"/>
    </style:style>
    <style:style style:name="P696" style:parent-style-name="Standard" style:family="paragraph">
      <style:paragraph-properties fo:widows="0" fo:orphans="0" fo:text-align="center" fo:line-height="101%"/>
    </style:style>
    <style:style style:name="T697" style:parent-style-name="Fonteparág.padrão" style:family="text">
      <style:text-properties style:font-name="Arial" fo:font-weight="bold" style:font-weight-asian="bold" style:font-weight-complex="bold" fo:font-variant="small-caps" fo:color="#000000" style:text-position="sub 63.6%" fo:font-size="11pt" style:font-size-asian="11pt" style:font-size-complex="11pt"/>
    </style:style>
    <style:style style:name="TableCell698" style:family="table-cell">
      <style:table-cell-properties fo:border="0.0069in solid #000000" style:writing-mode="lr-tb" fo:padding-top="0in" fo:padding-left="0.075in" fo:padding-bottom="0in" fo:padding-right="0.075in"/>
    </style:style>
    <style:style style:name="P699" style:parent-style-name="Standard" style:family="paragraph">
      <style:paragraph-properties fo:widows="0" fo:orphans="0" fo:text-align="center" fo:line-height="101%"/>
    </style:style>
    <style:style style:name="T700" style:parent-style-name="Fonteparág.padrão" style:family="text">
      <style:text-properties style:font-name="Arial" fo:font-weight="bold" style:font-weight-asian="bold" style:font-weight-complex="bold" fo:font-variant="small-caps" fo:color="#000000" style:text-position="sub 63.6%" fo:font-size="11pt" style:font-size-asian="11pt" style:font-size-complex="11pt"/>
    </style:style>
    <style:style style:name="P701" style:parent-style-name="Standard" style:family="paragraph">
      <style:paragraph-properties fo:widows="0" fo:orphans="0" fo:text-align="center" fo:line-height="101%"/>
      <style:text-properties style:font-name="Arial" fo:font-weight="bold" style:font-weight-asian="bold" style:font-weight-complex="bold" fo:font-variant="small-caps" fo:color="#000000" style:text-position="sub 63.6%" fo:font-size="11pt" style:font-size-asian="11pt" style:font-size-complex="11pt"/>
    </style:style>
    <style:style style:name="TableRow702" style:family="table-row">
      <style:table-row-properties style:min-row-height="0.5208in" style:use-optimal-row-height="false"/>
    </style:style>
    <style:style style:name="TableCell703" style:family="table-cell">
      <style:table-cell-properties fo:border="0.0069in solid #000000" style:writing-mode="lr-tb" fo:padding-top="0in" fo:padding-left="0.075in" fo:padding-bottom="0in" fo:padding-right="0.075in"/>
    </style:style>
    <style:style style:name="P704" style:parent-style-name="Standard" style:family="paragraph">
      <style:paragraph-properties fo:widows="0" fo:orphans="0" fo:text-align="center" fo:line-height="101%"/>
    </style:style>
    <style:style style:name="T705" style:parent-style-name="Fonteparág.padrão" style:family="text">
      <style:text-properties fo:font-weight="bold" style:font-weight-asian="bold" style:font-weight-complex="bold" fo:font-variant="small-caps" fo:color="#000000" style:text-position="sub 63.6%" fo:font-size="11pt" style:font-size-asian="11pt" style:font-size-complex="11pt"/>
    </style:style>
    <style:style style:name="TableCell706" style:family="table-cell">
      <style:table-cell-properties fo:border="0.0069in solid #000000" style:writing-mode="lr-tb" fo:padding-top="0in" fo:padding-left="0.075in" fo:padding-bottom="0in" fo:padding-right="0.075in"/>
    </style:style>
    <style:style style:name="P707" style:parent-style-name="Standard" style:family="paragraph">
      <style:paragraph-properties fo:widows="0" fo:orphans="0" fo:text-align="center" fo:line-height="101%"/>
      <style:text-properties fo:color="#000000" fo:font-size="11pt" style:font-size-asian="11pt" style:font-size-complex="11pt"/>
    </style:style>
    <style:style style:name="P708" style:parent-style-name="Standard" style:family="paragraph">
      <style:paragraph-properties fo:widows="0" fo:orphans="0" fo:text-align="center" fo:line-height="101%"/>
    </style:style>
    <style:style style:name="T709" style:parent-style-name="Fonteparág.padrão" style:family="text">
      <style:text-properties style:font-name="Arial" fo:font-weight="bold" style:font-weight-asian="bold" style:font-weight-complex="bold" fo:color="#000000" style:text-position="sub 63.6%" fo:font-size="11pt" style:font-size-asian="11pt" style:font-size-complex="11pt"/>
    </style:style>
    <style:style style:name="TableCell710" style:family="table-cell">
      <style:table-cell-properties fo:border="0.0069in solid #000000" style:writing-mode="lr-tb" fo:padding-top="0in" fo:padding-left="0.075in" fo:padding-bottom="0in" fo:padding-right="0.075in"/>
    </style:style>
    <style:style style:name="P711" style:parent-style-name="Standard" style:family="paragraph">
      <style:paragraph-properties fo:widows="0" fo:orphans="0" fo:line-height="101%"/>
      <style:text-properties fo:color="#000000" fo:font-size="11pt" style:font-size-asian="11pt" style:font-size-complex="11pt"/>
    </style:style>
    <style:style style:name="P712" style:parent-style-name="Standard" style:family="paragraph">
      <style:paragraph-properties fo:widows="0" fo:orphans="0" fo:line-height="101%"/>
    </style:style>
    <style:style style:name="T713" style:parent-style-name="Fonteparág.padrão" style:family="text">
      <style:text-properties style:font-name="Arial" fo:font-weight="bold" style:font-weight-asian="bold" style:font-weight-complex="bold" fo:font-variant="small-caps" fo:color="#000000" style:text-position="sub 63.6%" fo:font-size="11pt" style:font-size-asian="11pt" style:font-size-complex="11pt"/>
    </style:style>
    <style:style style:name="T714" style:parent-style-name="Fonteparág.padrão" style:family="text">
      <style:text-properties style:font-name="Arial" fo:font-weight="bold" style:font-weight-asian="bold" style:font-weight-complex="bold" fo:font-variant="small-caps" fo:color="#000000" style:text-position="sub 63.6%" fo:font-size="11pt" style:font-size-asian="11pt" style:font-size-complex="11pt"/>
    </style:style>
    <style:style style:name="TableCell715" style:family="table-cell">
      <style:table-cell-properties fo:border="0.0069in solid #000000" style:writing-mode="lr-tb" fo:padding-top="0in" fo:padding-left="0.075in" fo:padding-bottom="0in" fo:padding-right="0.075in"/>
    </style:style>
    <style:style style:name="P716" style:parent-style-name="Standard" style:family="paragraph">
      <style:paragraph-properties fo:widows="0" fo:orphans="0" fo:line-height="101%"/>
      <style:text-properties fo:color="#000000" fo:font-size="11pt" style:font-size-asian="11pt" style:font-size-complex="11pt"/>
    </style:style>
    <style:style style:name="P717" style:parent-style-name="Standard" style:family="paragraph">
      <style:paragraph-properties fo:widows="0" fo:orphans="0" fo:line-height="101%"/>
    </style:style>
    <style:style style:name="T718" style:parent-style-name="Fonteparág.padrão" style:family="text">
      <style:text-properties style:font-name="Arial" fo:font-weight="bold" style:font-weight-asian="bold" style:font-weight-complex="bold" fo:font-variant="small-caps" fo:color="#000000" style:text-position="sub 63.6%" fo:font-size="11pt" style:font-size-asian="11pt" style:font-size-complex="11pt"/>
    </style:style>
    <style:style style:name="TableRow719" style:family="table-row">
      <style:table-row-properties style:min-row-height="0.1861in" style:use-optimal-row-height="false"/>
    </style:style>
    <style:style style:name="TableCell720" style:family="table-cell">
      <style:table-cell-properties fo:border="0.0069in solid #000000" style:writing-mode="lr-tb" fo:padding-top="0in" fo:padding-left="0.075in" fo:padding-bottom="0in" fo:padding-right="0.075in"/>
    </style:style>
    <style:style style:name="P721" style:parent-style-name="Standard" style:family="paragraph">
      <style:paragraph-properties fo:widows="0" fo:orphans="0" fo:text-align="center" fo:line-height="101%"/>
    </style:style>
    <style:style style:name="T722" style:parent-style-name="Fonteparág.padrão" style:family="text">
      <style:text-properties fo:font-weight="bold" style:font-weight-asian="bold" style:font-weight-complex="bold" fo:font-variant="small-caps" fo:color="#000000" style:text-position="sub 66.6%"/>
    </style:style>
    <style:style style:name="TableCell723" style:family="table-cell">
      <style:table-cell-properties fo:border="0.0069in solid #000000" style:writing-mode="lr-tb" fo:padding-top="0in" fo:padding-left="0.075in" fo:padding-bottom="0in" fo:padding-right="0.075in"/>
    </style:style>
    <style:style style:name="P724" style:parent-style-name="Standard" style:family="paragraph">
      <style:paragraph-properties fo:widows="0" fo:orphans="0" fo:text-align="center" fo:line-height="101%"/>
      <style:text-properties fo:color="#000000" fo:font-size="11pt" style:font-size-asian="11pt" style:font-size-complex="11pt"/>
    </style:style>
    <style:style style:name="P725" style:parent-style-name="Standard" style:family="paragraph">
      <style:paragraph-properties fo:widows="0" fo:orphans="0" fo:text-align="center" fo:line-height="101%"/>
    </style:style>
    <style:style style:name="T726" style:parent-style-name="Fonteparág.padrão" style:family="text">
      <style:text-properties style:font-name="Arial" fo:font-weight="bold" style:font-weight-asian="bold" style:font-weight-complex="bold" fo:color="#000000" style:text-position="sub 63.6%" fo:font-size="11pt" style:font-size-asian="11pt" style:font-size-complex="11pt"/>
    </style:style>
    <style:style style:name="TableCell727" style:family="table-cell">
      <style:table-cell-properties fo:border="0.0069in solid #000000" style:writing-mode="lr-tb" fo:padding-top="0in" fo:padding-left="0.075in" fo:padding-bottom="0in" fo:padding-right="0.075in"/>
    </style:style>
    <style:style style:name="P728" style:parent-style-name="Standard" style:family="paragraph">
      <style:paragraph-properties fo:widows="0" fo:orphans="0"/>
      <style:text-properties fo:color="#000000" fo:font-size="11pt" style:font-size-asian="11pt" style:font-size-complex="11pt"/>
    </style:style>
    <style:style style:name="P729" style:parent-style-name="Standard" style:family="paragraph">
      <style:paragraph-properties fo:widows="0" fo:orphans="0"/>
    </style:style>
    <style:style style:name="T730" style:parent-style-name="Fonteparág.padrão" style:family="text">
      <style:text-properties style:font-name="Arial" fo:font-weight="bold" style:font-weight-asian="bold" style:font-weight-complex="bold" fo:font-variant="small-caps" fo:color="#000000" style:text-position="sub 63.6%" fo:font-size="11pt" style:font-size-asian="11pt" style:font-size-complex="11pt"/>
    </style:style>
    <style:style style:name="T731" style:parent-style-name="Fonteparág.padrão" style:family="text">
      <style:text-properties style:font-name="Arial" fo:font-weight="bold" style:font-weight-asian="bold" style:font-weight-complex="bold" fo:font-variant="small-caps" fo:color="#000000" style:text-position="sub 63.6%" fo:font-size="11pt" style:font-size-asian="11pt" style:font-size-complex="11pt" style:language-asian="en" style:country-asian="US"/>
    </style:style>
    <style:style style:name="P732" style:parent-style-name="Standard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733" style:family="table-cell">
      <style:table-cell-properties fo:border="0.0069in solid #000000" style:writing-mode="lr-tb" fo:padding-top="0in" fo:padding-left="0.075in" fo:padding-bottom="0in" fo:padding-right="0.075in"/>
    </style:style>
    <style:style style:name="P734" style:parent-style-name="Standard" style:family="paragraph">
      <style:paragraph-properties fo:widows="0" fo:orphans="0" fo:line-height="101%"/>
      <style:text-properties fo:color="#000000" fo:font-size="11pt" style:font-size-asian="11pt" style:font-size-complex="11pt"/>
    </style:style>
    <style:style style:name="P735" style:parent-style-name="Standard" style:family="paragraph">
      <style:paragraph-properties fo:widows="0" fo:orphans="0"/>
    </style:style>
    <style:style style:name="T736" style:parent-style-name="Fonteparág.padrão" style:family="text">
      <style:text-properties style:font-name="Arial" fo:font-weight="bold" style:font-weight-asian="bold" style:font-weight-complex="bold" fo:font-variant="small-caps" fo:color="#000000" style:text-position="sub 63.6%" fo:font-size="11pt" style:font-size-asian="11pt" style:font-size-complex="11pt"/>
    </style:style>
    <style:style style:name="P737" style:parent-style-name="Standard" style:family="paragraph">
      <style:paragraph-properties fo:widows="0" fo:orphans="0"/>
      <style:text-properties fo:color="#000000" fo:font-size="11pt" style:font-size-asian="11pt" style:font-size-complex="11pt"/>
    </style:style>
    <style:style style:name="P738" style:parent-style-name="Standard" style:family="paragraph">
      <style:text-properties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<text:bookmark-start text:name="_Hlk135732429"/><text:bookmark-start text:name="_Hlk1357324291"/><text:bookmark-end text:name="_Hlk135732429"/><text:bookmark-end text:name="_Hlk1357324291"/><text:span text:style-name="T9">COMARCA: MOJ</text:span><text:span text:style-name="T10">U</text:span><text:span text:style-name="T11"><text:s/>– MARÇO/2024</text:span></text:p>
          </table:table-cell>
          <table:covered-table-cell/>
          <table:covered-table-cell/>
          <table:covered-table-cell/>
        </table:table-row>
        <table:table-row table:style-name="TableRow12">
          <table:table-cell table:style-name="TableCell13" table:number-columns-spanned="4">
            <text:p text:style-name="P14"><text:span text:style-name="T15">ENDEREÇO DO ATENDIMENTO: PRAÇA DOS ESTUDANTES, Nº. 80, CENTRO</text:span></text:p>
          </table:table-cell>
          <table:covered-table-cell/>
          <table:covered-table-cell/>
          <table:covered-table-cell/>
        </table:table-row>
        <table:table-row table:style-name="TableRow16">
          <table:table-cell table:style-name="TableCell17" table:number-columns-spanned="4">
            <text:p text:style-name="P18"><text:span text:style-name="T19">FONE: (91) 3756-1223                                               FAX: (91) 3756-1383</text:span></text:p>
          </table:table-cell>
          <table:covered-table-cell/>
          <table:covered-table-cell/>
          <table:covered-table-cell/>
        </table:table-row>
        <table:table-row table:style-name="TableRow20">
          <table:table-cell table:style-name="TableCell21" table:number-columns-spanned="4">
            <text:p text:style-name="P22"><text:span text:style-name="T23">HORÁRIO: DIAS ÚTEIS DAS 11H ÀS 17H; FINAIS DE SEMANA E<text:s/></text:span><text:span text:style-name="T24">FERIADOS DAS 08H ÀS 14H</text:span></text:p>
          </table:table-cell>
          <table:covered-table-cell/>
          <table:covered-table-cell/>
          <table:covered-table-cell/>
        </table:table-row>
        <table:table-row table:style-name="TableRow25">
          <table:table-cell table:style-name="TableCell26">
            <text:p text:style-name="P27"><text:span text:style-name="T28">DIAS ÚTEIS:</text:span></text:p>
          </table:table-cell>
          <table:table-cell table:style-name="TableCell29">
            <text:p text:style-name="P30"><text:span text:style-name="T31">MAGISTRADO:</text:span></text:p>
          </table:table-cell>
          <table:table-cell table:style-name="TableCell32">
            <text:p text:style-name="P33"><text:span text:style-name="T34">0SERVIDORES:</text:span></text:p>
          </table:table-cell>
          <table:table-cell table:style-name="TableCell35">
            <text:p text:style-name="P36"><text:span text:style-name="T37">TELEFONE:</text:span></text:p>
          </table:table-cell>
        </table:table-row>
        <table:table-row table:style-name="TableRow38">
          <table:table-cell table:style-name="TableCell39">
            <text:p text:style-name="P40"/>
            <text:p text:style-name="P41"><text:span text:style-name="T42">01/03/2024</text:span></text:p>
          </table:table-cell>
          <table:table-cell table:style-name="TableCell43">
            <text:p text:style-name="P44"/>
            <text:p text:style-name="P45"><text:span text:style-name="T46">WALTENCIR ALVES GONÇALVES</text:span></text:p>
          </table:table-cell>
          <table:table-cell table:style-name="TableCell47">
            <text:p text:style-name="P48"><text:span text:style-name="T49">*<text:s/></text:span><text:span text:style-name="T50">LENILTON BENTES NINA – ASSESSOR DE JUIZ</text:span></text:p>
            <text:p text:style-name="P51"><text:span text:style-name="T52"><text:s/>* JOELMA DE NAZARÉ FERREIRA PAES –<text:s/></text:span><text:span text:style-name="T53">DIRETORA DE SECRETARIA</text:span></text:p>
            <text:p text:style-name="P54"><text:span text:style-name="T55">*<text:s/></text:span><text:span text:style-name="T56">WANCKS NAZARENO MENDES MAGNO –<text:s/></text:span><text:span text:style-name="T57">OFICIAL DE JUSTIÇA</text:span></text:p>
          </table:table-cell>
          <table:table-cell table:style-name="TableCell58">
            <text:p text:style-name="P59"><text:span text:style-name="T60">(91)<text:s/></text:span><text:span text:style-name="T61">98390-8525</text:span></text:p>
            <text:p text:style-name="P62"><text:span text:style-name="T63">(91) 99282-6407</text:span></text:p>
            <text:p text:style-name="P64"><text:span text:style-name="T65">(91) 98350-5778</text:span></text:p>
          </table:table-cell>
        </table:table-row>
        <table:table-row table:style-name="TableRow66">
          <table:table-cell table:style-name="TableCell67">
            <text:p text:style-name="P68"/>
            <text:p text:style-name="P69"><text:span text:style-name="T70">04/03/2024</text:span></text:p>
          </table:table-cell>
          <table:table-cell table:style-name="TableCell71">
            <text:p text:style-name="P72"/>
            <text:p text:style-name="P73"><text:span text:style-name="T74">WALTENCIR ALVES GONÇALVES</text:span></text:p>
          </table:table-cell>
          <table:table-cell table:style-name="TableCell75">
            <text:p text:style-name="P76"><text:span text:style-name="T77">*<text:s/></text:span><text:span text:style-name="T78">LENILTON BENTES NINA – ASSESSOR DE JUIZ</text:span></text:p>
            <text:p text:style-name="P79"><text:span text:style-name="T80">*</text:span><text:span text:style-name="T81"><text:s text:c="2"/>IDENILON PEREIRA DOS SANTOS – ATENDENTE JUDICIÁRIO</text:span></text:p>
            <text:p text:style-name="P82"><text:span text:style-name="T83">*</text:span><text:span text:style-name="T84"><text:s/></text:span><text:span text:style-name="T85">WANCKS NAZARENO MENDES MAGNO – OFICIAL DE<text:s/></text:span><text:span text:style-name="T86">JUSTIÇA</text:span></text:p>
          </table:table-cell>
          <table:table-cell table:style-name="TableCell87">
            <text:p text:style-name="P88"><text:span text:style-name="T89">(91)<text:s/></text:span><text:span text:style-name="T90">98390-8525</text:span></text:p>
            <text:p text:style-name="P91"><text:span text:style-name="T92">(91) 98476-8875</text:span></text:p>
            <text:p text:style-name="P93"><text:span text:style-name="T94">(91) 98350-5778</text:span></text:p>
          </table:table-cell>
        </table:table-row>
        <table:table-row table:style-name="TableRow95">
          <table:table-cell table:style-name="TableCell96">
            <text:p text:style-name="P97"/>
            <text:p text:style-name="P98"><text:span text:style-name="T99">05/03/2024</text:span></text:p>
          </table:table-cell>
          <table:table-cell table:style-name="TableCell100">
            <text:p text:style-name="P101"/>
            <text:p text:style-name="P102"><text:span text:style-name="T103">WALTENCIR ALVES GONÇALVES</text:span></text:p>
          </table:table-cell>
          <table:table-cell table:style-name="TableCell104">
            <text:p text:style-name="P105"><text:span text:style-name="T106">*<text:s/></text:span><text:span text:style-name="T107">LENILTON BENTES NINA – ASSESSOR DE JUIZ</text:span></text:p>
            <text:p text:style-name="P108"><text:span text:style-name="T109"><text:s/>* LUCIVALDO DOS SANTOS CRISTO – AUXILIAR JUDICIÁRIO</text:span></text:p>
            <text:p text:style-name="P110"><text:span text:style-name="T111">*<text:s/></text:span><text:span text:style-name="T112">NORBERTO BERNARDINO DA SILVA – OFICIAL DE JUSTIÇA</text:span></text:p>
          </table:table-cell>
          <table:table-cell table:style-name="TableCell113">
            <text:p text:style-name="P114"><text:span text:style-name="T115">(91)<text:s/></text:span><text:span text:style-name="T116">98390-8525</text:span></text:p>
            <text:p text:style-name="P117"><text:span text:style-name="T118">(91) 99208-1507</text:span></text:p>
            <text:p text:style-name="P119"><text:span text:style-name="T120">(91) 99196-8747</text:span></text:p>
          </table:table-cell>
        </table:table-row>
        <table:table-row table:style-name="TableRow121">
          <table:table-cell table:style-name="TableCell122">
            <text:p text:style-name="P123"/>
            <text:p text:style-name="P124"><text:span text:style-name="T125">06/03/2024</text:span></text:p>
          </table:table-cell>
          <table:table-cell table:style-name="TableCell126">
            <text:p text:style-name="P127"/>
            <text:p text:style-name="P128"><text:span text:style-name="T129">WALTENCIR ALVES GONÇALVES</text:span></text:p>
          </table:table-cell>
          <table:table-cell table:style-name="TableCell130">
            <text:p text:style-name="P131"><text:span text:style-name="T132">*</text:span><text:span text:style-name="T133"><text:s/>LENILTON BENTES NINA – ASSESSOR DE JUIZ</text:span></text:p>
            <text:p text:style-name="P134"><text:span text:style-name="T135">*<text:s/></text:span><text:span text:style-name="T136">IDENILON PEREIRA DOS SANTOS – ATENDENTE JUDICIÁRIO</text:span></text:p>
            <text:p text:style-name="P137"><text:span text:style-name="T138">*</text:span><text:span text:style-name="T139"><text:s/></text:span><text:span text:style-name="T140">WANCKS NAZARENO MENDES MAGNO – OFICIAL DE JUSTIÇA</text:span></text:p>
          </table:table-cell>
          <table:table-cell table:style-name="TableCell141">
            <text:p text:style-name="P142"><text:span text:style-name="T143">(91)<text:s/></text:span><text:span text:style-name="T144">98390-8525</text:span></text:p>
            <text:p text:style-name="P145"><text:span text:style-name="T146">(91)<text:s/></text:span><text:span text:style-name="T147">98476-8875</text:span></text:p>
            <text:p text:style-name="P148"><text:span text:style-name="T149">(91) 98350-5778</text:span></text:p>
          </table:table-cell>
        </table:table-row>
        <table:table-row table:style-name="TableRow150">
          <table:table-cell table:style-name="TableCell151">
            <text:p text:style-name="P152"/>
            <text:p text:style-name="P153"><text:span text:style-name="T154">07/03/2024</text:span></text:p>
          </table:table-cell>
          <table:table-cell table:style-name="TableCell155">
            <text:p text:style-name="P156"/>
            <text:p text:style-name="P157"><text:span text:style-name="T158">WALTENCIR ALVES GONÇALVES</text:span></text:p>
          </table:table-cell>
          <table:table-cell table:style-name="TableCell159">
            <text:p text:style-name="P160"><text:span text:style-name="T161">*<text:s/></text:span><text:span text:style-name="T162">LENILTON BENTES NINA – ASSESSOR DE JUIZ</text:span></text:p>
            <text:p text:style-name="P163"><text:span text:style-name="T164"><text:s/>* JOELMA DE NAZARÉ FERREIRA PAES –</text:span><text:span text:style-name="T165"><text:s/>DIRETORA DE SECRETARIA</text:span></text:p>
            <text:p text:style-name="P166"><text:span text:style-name="T167">*<text:s/></text:span><text:span text:style-name="T168">NORBERTO BERNARDINO DA SILVA – OFICIAL DE JUSTIÇA</text:span></text:p>
          </table:table-cell>
          <table:table-cell table:style-name="TableCell169">
            <text:p text:style-name="P170"><text:span text:style-name="T171">(91)<text:s/></text:span><text:span text:style-name="T172">98390-8525</text:span></text:p>
            <text:p text:style-name="P173"><text:span text:style-name="T174">(91)<text:s/></text:span><text:span text:style-name="T175">99282-6407</text:span></text:p>
            <text:p text:style-name="P176"><text:span text:style-name="T177">(91) 99196-8747</text:span></text:p>
          </table:table-cell>
        </table:table-row>
        <table:table-row table:style-name="TableRow178">
          <table:table-cell table:style-name="TableCell179">
            <text:p text:style-name="P180"/>
            <text:p text:style-name="P181"><text:span text:style-name="T182">08/03/2024</text:span></text:p>
          </table:table-cell>
          <table:table-cell table:style-name="TableCell183">
            <text:p text:style-name="P184"/>
            <text:p text:style-name="P185"><text:span text:style-name="T186">WALTENCIR ALVES GONÇALVES</text:span></text:p>
          </table:table-cell>
          <table:table-cell table:style-name="TableCell187">
            <text:p text:style-name="P188"><text:span text:style-name="T189">*<text:s/></text:span><text:span text:style-name="T190">LENILTON BENTES NINA – ASSESSOR DE JUIZ</text:span></text:p>
            <text:p text:style-name="P191"><text:span text:style-name="T192">*</text:span><text:span text:style-name="T193"><text:s/>LUCIVALDO DOS SANTOS CRISTO – AUXILIAR JUDICIÁRIO</text:span></text:p>
            <text:p text:style-name="P194"><text:span text:style-name="T195">*<text:s/></text:span><text:span text:style-name="T196">NORBERTO BERNARDINO DA SILVA – OFICIAL DE JUSTIÇA</text:span></text:p>
          </table:table-cell>
          <table:table-cell table:style-name="TableCell197">
            <text:p text:style-name="P198"><text:span text:style-name="T199">(91)<text:s/></text:span><text:span text:style-name="T200">98390-8525</text:span></text:p>
            <text:p text:style-name="P201"><text:span text:style-name="T202">(91) 99208-1507</text:span></text:p>
            <text:p text:style-name="P203"><text:span text:style-name="T204">(91)<text:s/></text:span><text:span text:style-name="T205">99196-8747</text:span></text:p>
          </table:table-cell>
        </table:table-row>
        <table:table-row table:style-name="TableRow206">
          <table:table-cell table:style-name="TableCell207">
            <text:p text:style-name="P208"/>
            <text:p text:style-name="P209"><text:span text:style-name="T210">11/03/2024</text:span></text:p>
          </table:table-cell>
          <table:table-cell table:style-name="TableCell211">
            <text:p text:style-name="P212"/>
            <text:p text:style-name="P213"><text:span text:style-name="T214">WALTENCIR ALVES GONÇALVES</text:span></text:p>
          </table:table-cell>
          <table:table-cell table:style-name="TableCell215">
            <text:p text:style-name="P216"><text:span text:style-name="T217">*<text:s/></text:span><text:span text:style-name="T218">LENILTON BENTES NINA – ASSESSOR DE JUIZ</text:span></text:p>
            <text:p text:style-name="P219"><text:span text:style-name="T220"><text:s/>*<text:s/></text:span><text:span text:style-name="T221">IDENILON PEREIRA DOS SANTOS – ATENDENTE JUDICIÁRIO</text:span></text:p>
            <text:p text:style-name="P222"><text:span text:style-name="T223">*<text:s/></text:span><text:span text:style-name="T224">NORBERTO BERNARDINO DA SILVA – OFICIAL DE JUSTIÇA</text:span></text:p>
          </table:table-cell>
          <table:table-cell table:style-name="TableCell225">
            <text:p text:style-name="P226"><text:span text:style-name="T227">(91)<text:s/></text:span><text:span text:style-name="T228">98390-8525</text:span></text:p>
            <text:p text:style-name="P229"><text:span text:style-name="T230">(91) 98476-8875</text:span></text:p>
            <text:p text:style-name="P231"><text:span text:style-name="T232">(91) 99196-8747</text:span></text:p>
          </table:table-cell>
        </table:table-row>
        <table:table-row table:style-name="TableRow233">
          <table:table-cell table:style-name="TableCell234">
            <text:p text:style-name="P235"/>
            <text:p text:style-name="P236"><text:span text:style-name="T237">12/03/2024</text:span></text:p>
          </table:table-cell>
          <table:table-cell table:style-name="TableCell238">
            <text:p text:style-name="P239"/>
            <text:p text:style-name="P240"><text:span text:style-name="T241">WALTENCIR ALVES GONÇALVES</text:span></text:p>
          </table:table-cell>
          <table:table-cell table:style-name="TableCell242">
            <text:p text:style-name="P243"><text:span text:style-name="T244">*</text:span><text:span text:style-name="T245"><text:s/>LENILTON BENTES NINA – ASSESSOR DE JUIZ</text:span></text:p>
            <text:p text:style-name="P246"><text:span text:style-name="T247">* LUCIVALDO DOS SANTOS CRISTO – AUXILIAR JUDICIÁRIO</text:span></text:p>
            <text:p text:style-name="P248"><text:span text:style-name="T249">*<text:s/></text:span><text:span text:style-name="T250">WANCKS NAZARENO MENDES MAGNO – OFICIAL DE JUSTIÇA</text:span></text:p>
          </table:table-cell>
          <table:table-cell table:style-name="TableCell251">
            <text:p text:style-name="P252"><text:span text:style-name="T253">(91)<text:s/></text:span><text:span text:style-name="T254">98390-8525</text:span></text:p>
            <text:p text:style-name="P255"><text:span text:style-name="T256">(91) 99208-1507</text:span></text:p>
            <text:p text:style-name="P257"><text:span text:style-name="T258">(91) 98350-5778</text:span></text:p>
          </table:table-cell>
        </table:table-row>
        <table:table-row table:style-name="TableRow259">
          <table:table-cell table:style-name="TableCell260">
            <text:p text:style-name="P261"><text:bookmark-start text:name="_Hlk1357324292126_Copia_4_Copia_4"/><text:bookmark-start text:name="_Hlk135732429262_Copia_2_Copia_4_Copia_4"/><text:bookmark-start text:name="_Hlk135732429261_Copia_2_Copia_4_Copia_4"/><text:bookmark-start text:name="_Hlk13573242921_Copia_2_Copia_4_Copia_4"/><text:bookmark-start text:name="_Hlk13573242926_Copia_2_Copia_4_Copia_4"/><text:bookmark-start text:name="_Hlk135732429262_Copia_1_Copia_4_Copia_4"/><text:bookmark-start text:name="_Hlk135732429261_Copia_1_Copia_4_Copia_4"/><text:bookmark-start text:name="_Hlk13573242921_Copia_1_Copia_4_Copia_4"/><text:bookmark-start text:name="_Hlk13573242926_Copia_1_Copia_4_Copia_4"/><text:bookmark-start text:name="_Hlk135732429216_Copia_6_Copia_4"/><text:bookmark-start text:name="_Hlk135732429262_Copia_6_Copia_4"/><text:bookmark-start text:name="_Hlk135732429215_Copia_6_Copia_4"/><text:bookmark-start text:name="_Hlk135732429261_Copia_6_Copia_4"/><text:bookmark-start text:name="_Hlk135732429211_Copia_6_Copia_4"/><text:bookmark-start text:name="_Hlk13573242921_Copia_6_Copia_4"/><text:bookmark-start text:name="_Hlk13573242925_Copia_6_Copia_4"/><text:bookmark-start text:name="_Hlk13573242926_Copia_6_Copia_4"/><text:bookmark-start text:name="_Hlk1357324292521_Copia_6_Copia_4"/><text:bookmark-start text:name="_Hlk1357324292511_Copia_6_Copia_4"/><text:bookmark-start text:name="_Hlk13573242929_Copia_6_Copia_4"/><text:bookmark-start text:name="_Hlk13573242921223_Copia_6_Copia_4"/><text:bookmark-start text:name="_Hlk1357324292522_Copia_6_Copia_4"/><text:bookmark-start text:name="_Hlk1357324292512_Copia_6_Copia_4"/><text:bookmark-start text:name="_Hlk135732429210_Copia_6_Copia_4"/><text:bookmark-start text:name="_Hlk13573242921224_Copia_6_Copia_4"/><text:bookmark-start text:name="_Hlk135732429252_Copia_3_Copia_2_Copia_4"/><text:bookmark-start text:name="_Hlk135732429251_Copia_3_Copia_2_Copia_4"/><text:bookmark-start text:name="_Hlk1357324292_Copia_3_Copia_2_Copia_4"/><text:bookmark-start text:name="_Hlk135732429252_Copia_4_Copia_2_Copia_4"/><text:bookmark-start text:name="_Hlk135732429251_Copia_4_Copia_2_Copia_4"/><text:bookmark-start text:name="_Hlk1357324292_Copia_4_Copia_2_Copia_4"/><text:bookmark-start text:name="_Hlk135732429262_Copia_2_Copia_3_Copia_4"/><text:bookmark-start text:name="_Hlk135732429261_Copia_2_Copia_3_Copia_4"/><text:bookmark-start text:name="_Hlk13573242921_Copia_2_Copia_3_Copia_4"/><text:bookmark-start text:name="_Hlk13573242926_Copia_2_Copia_3_Copia_4"/><text:bookmark-start text:name="_Hlk135732429262_Copia_1_Copia_3_Copia_4"/><text:bookmark-start text:name="_Hlk135732429261_Copia_1_Copia_3_Copia_4"/><text:bookmark-start text:name="_Hlk13573242921_Copia_1_Copia_3_Copia_4"/><text:bookmark-start text:name="_Hlk13573242926_Copia_1_Copia_3_Copia_4"/><text:bookmark-start text:name="_Hlk135732429216_Copia_5_Copia_4"/><text:bookmark-start text:name="_Hlk135732429262_Copia_5_Copia_4"/><text:bookmark-start text:name="_Hlk135732429215_Copia_5_Copia_4"/><text:bookmark-start text:name="_Hlk135732429261_Copia_5_Copia_4"/><text:bookmark-start text:name="_Hlk135732429211_Copia_5_Copia_4"/><text:bookmark-start text:name="_Hlk13573242921_Copia_5_Copia_4"/><text:bookmark-start text:name="_Hlk13573242925_Copia_5_Copia_4"/><text:bookmark-start text:name="_Hlk13573242926_Copia_5_Copia_4"/><text:bookmark-start text:name="_Hlk1357324292521_Copia_5_Copia_4"/><text:bookmark-start text:name="_Hlk1357324292511_Copia_5_Copia_4"/><text:bookmark-start text:name="_Hlk13573242929_Copia_5_Copia_4"/><text:bookmark-start text:name="_Hlk13573242921223_Copia_5_Copia_4"/><text:bookmark-start text:name="_Hlk1357324292522_Copia_5_Copia_4"/><text:bookmark-start text:name="_Hlk1357324292512_Copia_5_Copia_4"/><text:bookmark-start text:name="_Hlk135732429210_Copia_5_Copia_4"/><text:bookmark-start text:name="_Hlk13573242921224_Copia_5_Copia_4"/><text:bookmark-start text:name="_Hlk135732429252_Copia_3_Copia_1_Copia_4"/><text:bookmark-start text:name="_Hlk135732429251_Copia_3_Copia_1_Copia_4"/><text:bookmark-start text:name="_Hlk1357324292_Copia_3_Copia_1_Copia_4"/><text:bookmark-start text:name="_Hlk135732429252_Copia_4_Copia_1_Copia_4"/><text:bookmark-start text:name="_Hlk135732429251_Copia_4_Copia_1_Copia_4"/><text:bookmark-start text:name="_Hlk1357324292_Copia_4_Copia_1_Copia_4"/><text:bookmark-start text:name="_Hlk135732429216_Copia_2_Copia_8"/><text:bookmark-start text:name="_Hlk135732429262_Copia_2_Copia_8"/><text:bookmark-start text:name="_Hlk135732429215_Copia_2_Copia_8"/><text:bookmark-start text:name="_Hlk135732429261_Copia_2_Copia_8"/><text:bookmark-start text:name="_Hlk135732429211_Copia_2_Copia_8"/><text:bookmark-start text:name="_Hlk13573242921_Copia_2_Copia_8"/><text:bookmark-start text:name="_Hlk13573242925_Copia_2_Copia_8"/><text:bookmark-start text:name="_Hlk13573242926_Copia_2_Copia_8"/><text:bookmark-start text:name="_Hlk1357324292521_Copia_2_Copia_8"/><text:bookmark-start text:name="_Hlk1357324292511_Copia_2_Copia_8"/><text:bookmark-start text:name="_Hlk13573242929_Copia_2_Copia_8"/><text:bookmark-start text:name="_Hlk13573242921223_Copia_2_Copia_8"/><text:bookmark-start text:name="_Hlk1357324292522_Copia_2_Copia_8"/><text:bookmark-start text:name="_Hlk1357324292512_Copia_2_Copia_8"/><text:bookmark-start text:name="_Hlk135732429210_Copia_2_Copia_8"/><text:bookmark-start text:name="_Hlk13573242921224_Copia_2_Copia_8"/><text:bookmark-start text:name="_Hlk135732429216_Copia_1_Copia_8"/><text:bookmark-start text:name="_Hlk135732429262_Copia_1_Copia_8"/><text:bookmark-start text:name="_Hlk135732429215_Copia_1_Copia_8"/><text:bookmark-start text:name="_Hlk135732429261_Copia_1_Copia_8"/><text:bookmark-start text:name="_Hlk135732429211_Copia_1_Copia_8"/><text:bookmark-start text:name="_Hlk13573242921_Copia_1_Copia_8"/><text:bookmark-start text:name="_Hlk13573242925_Copia_1_Copia_8"/><text:bookmark-start text:name="_Hlk13573242926_Copia_1_Copia_8"/><text:bookmark-start text:name="_Hlk1357324292521_Copia_1_Copia_8"/><text:bookmark-start text:name="_Hlk1357324292511_Copia_1_Copia_8"/><text:bookmark-start text:name="_Hlk13573242929_Copia_1_Copia_8"/><text:bookmark-start text:name="_Hlk13573242921223_Copia_1_Copia_8"/><text:bookmark-start text:name="_Hlk1357324292522_Copia_1_Copia_8"/><text:bookmark-start text:name="_Hlk1357324292512_Copia_1_Copia_8"/><text:bookmark-start text:name="_Hlk135732429210_Copia_1_Copia_8"/><text:bookmark-start text:name="_Hlk13573242921224_Copia_1_Copia_8"/><text:bookmark-start text:name="_Hlk1357324292114_Copia_10"/><text:bookmark-start text:name="_Hlk135732429216_Copia_10"/><text:bookmark-start text:name="_Hlk135732429252_Copia_10"/><text:bookmark-start text:name="_Hlk135732429262_Copia_10"/><text:bookmark-start text:name="_Hlk1357324292113_Copia_10"/><text:bookmark-start text:name="_Hlk135732429215_Copia_10"/><text:bookmark-start text:name="_Hlk135732429251_Copia_10"/><text:bookmark-start text:name="_Hlk135732429261_Copia_10"/><text:bookmark-start text:name="_Hlk135732429212_Copia_10"/><text:bookmark-start text:name="_Hlk135732429211_Copia_10"/><text:bookmark-start text:name="_Hlk1357324292_Copia_10"/><text:bookmark-start text:name="_Hlk13573242921_Copia_10"/><text:bookmark-start text:name="_Hlk1357324292121_Copia_10"/><text:bookmark-start text:name="_Hlk13573242925_Copia_10"/><text:bookmark-start text:name="_Hlk1357324292122_Copia_10"/><text:bookmark-start text:name="_Hlk13573242926_Copia_10"/><text:bookmark-start text:name="_Hlk13573242921141_Copia_10"/><text:bookmark-start text:name="_Hlk1357324292521_Copia_10"/><text:bookmark-start text:name="_Hlk13573242921131_Copia_10"/><text:bookmark-start text:name="_Hlk1357324292511_Copia_10"/><text:bookmark-start text:name="_Hlk1357324292125_Copia_10"/><text:bookmark-start text:name="_Hlk13573242929_Copia_10"/><text:bookmark-start text:name="_Hlk13573242921213_Copia_10"/><text:bookmark-start text:name="_Hlk13573242921223_Copia_10"/><text:bookmark-start text:name="_Hlk13573242921142_Copia_10"/><text:bookmark-start text:name="_Hlk1357324292522_Copia_10"/><text:bookmark-start text:name="_Hlk13573242921132_Copia_10"/><text:bookmark-start text:name="_Hlk1357324292512_Copia_10"/><text:bookmark-start text:name="_Hlk1357324292126_Copia_10"/><text:bookmark-start text:name="_Hlk135732429210_Copia_10"/><text:bookmark-start text:name="_Hlk13573242921214_Copia_10"/><text:bookmark-start text:name="_Hlk13573242921224_Copia_10"/><text:bookmark-start text:name="_Hlk135732429216_Copia_2_Copia_1_Copia_6"/><text:bookmark-start text:name="_Hlk135732429215_Copia_2_Copia_1_Copia_6"/><text:bookmark-start text:name="_Hlk135732429211_Copia_2_Copia_1_Copia_6"/><text:bookmark-start text:name="_Hlk13573242925_Copia_2_Copia_1_Copia_6"/><text:bookmark-start text:name="_Hlk13573242929_Copia_2_Copia_1_Copia_6"/><text:bookmark-start text:name="_Hlk135732429210_Copia_2_Copia_1_Copia_6"/><text:bookmark-start text:name="_Hlk135732429216_Copia_1_Copia_1_Copia_6"/><text:bookmark-start text:name="_Hlk135732429215_Copia_1_Copia_1_Copia_6"/><text:bookmark-start text:name="_Hlk135732429211_Copia_1_Copia_1_Copia_6"/><text:bookmark-start text:name="_Hlk13573242925_Copia_1_Copia_1_Copia_6"/><text:bookmark-start text:name="_Hlk13573242929_Copia_1_Copia_1_Copia_6"/><text:bookmark-start text:name="_Hlk135732429210_Copia_1_Copia_1_Copia_6"/><text:bookmark-start text:name="_Hlk1357324292114_Copia_3_Copia_6"/><text:bookmark-start text:name="_Hlk135732429252_Copia_3_Copia_6"/><text:bookmark-start text:name="_Hlk1357324292113_Copia_3_Copia_6"/><text:bookmark-start text:name="_Hlk135732429251_Copia_3_Copia_6"/><text:bookmark-start text:name="_Hlk135732429212_Copia_3_Copia_6"/><text:bookmark-start text:name="_Hlk1357324292_Copia_3_Copia_6"/><text:bookmark-start text:name="_Hlk1357324292121_Copia_3_Copia_6"/><text:bookmark-start text:name="_Hlk1357324292122_Copia_3_Copia_6"/><text:bookmark-start text:name="_Hlk13573242921141_Copia_3_Copia_6"/><text:bookmark-start text:name="_Hlk13573242921131_Copia_3_Copia_6"/><text:bookmark-start text:name="_Hlk1357324292125_Copia_3_Copia_6"/><text:bookmark-start text:name="_Hlk13573242921213_Copia_3_Copia_6"/><text:bookmark-start text:name="_Hlk13573242921142_Copia_3_Copia_6"/><text:bookmark-start text:name="_Hlk13573242921132_Copia_3_Copia_6"/><text:bookmark-start text:name="_Hlk1357324292126_Copia_3_Copia_6"/><text:bookmark-start text:name="_Hlk13573242921214_Copia_3_Copia_6"/><text:bookmark-start text:name="_Hlk135732429216_Copia_2_Copia_2_Copia_6"/><text:bookmark-start text:name="_Hlk135732429215_Copia_2_Copia_2_Copia_6"/><text:bookmark-start text:name="_Hlk135732429211_Copia_2_Copia_2_Copia_6"/><text:bookmark-start text:name="_Hlk13573242925_Copia_2_Copia_2_Copia_6"/><text:bookmark-start text:name="_Hlk13573242929_Copia_2_Copia_2_Copia_6"/><text:bookmark-start text:name="_Hlk135732429210_Copia_2_Copia_2_Copia_6"/><text:bookmark-start text:name="_Hlk135732429216_Copia_1_Copia_2_Copia_6"/><text:bookmark-start text:name="_Hlk135732429215_Copia_1_Copia_2_Copia_6"/><text:bookmark-start text:name="_Hlk135732429211_Copia_1_Copia_2_Copia_6"/><text:bookmark-start text:name="_Hlk13573242925_Copia_1_Copia_2_Copia_6"/><text:bookmark-start text:name="_Hlk13573242929_Copia_1_Copia_2_Copia_6"/><text:bookmark-start text:name="_Hlk135732429210_Copia_1_Copia_2_Copia_6"/><text:bookmark-start text:name="_Hlk1357324292114_Copia_4_Copia_6"/><text:bookmark-start text:name="_Hlk135732429252_Copia_4_Copia_6"/><text:bookmark-start text:name="_Hlk1357324292113_Copia_4_Copia_6"/><text:bookmark-start text:name="_Hlk135732429251_Copia_4_Copia_6"/><text:bookmark-start text:name="_Hlk135732429212_Copia_4_Copia_6"/><text:bookmark-start text:name="_Hlk1357324292_Copia_4_Copia_6"/><text:bookmark-start text:name="_Hlk1357324292121_Copia_4_Copia_6"/><text:bookmark-start text:name="_Hlk1357324292122_Copia_4_Copia_6"/><text:bookmark-start text:name="_Hlk13573242921141_Copia_4_Copia_6"/><text:bookmark-start text:name="_Hlk13573242921131_Copia_4_Copia_6"/><text:bookmark-start text:name="_Hlk1357324292125_Copia_4_Copia_6"/><text:bookmark-start text:name="_Hlk13573242921213_Copia_4_Copia_6"/><text:bookmark-start text:name="_Hlk13573242921142_Copia_4_Copia_6"/><text:bookmark-start text:name="_Hlk13573242921132_Copia_4_Copia_6"/><text:bookmark-start text:name="_Hlk1357324292126_Copia_4_Copia_6"/><text:bookmark-start text:name="_Hlk13573242921214_Copia_4_Copia_6"/><text:bookmark-start text:name="_Hlk135732429216_Copia_6_Copia_1_Copia_2"/><text:bookmark-start text:name="_Hlk135732429215_Copia_6_Copia_1_Copia_2"/><text:bookmark-start text:name="_Hlk135732429211_Copia_6_Copia_1_Copia_2"/><text:bookmark-start text:name="_Hlk13573242925_Copia_6_Copia_1_Copia_2"/><text:bookmark-start text:name="_Hlk13573242929_Copia_6_Copia_1_Copia_2"/><text:bookmark-start text:name="_Hlk135732429210_Copia_6_Copia_1_Copia_2"/><text:bookmark-start text:name="_Hlk135732429216_Copia_5_Copia_1_Copia_2"/><text:bookmark-start text:name="_Hlk135732429215_Copia_5_Copia_1_Copia_2"/><text:bookmark-start text:name="_Hlk135732429211_Copia_5_Copia_1_Copia_2"/><text:bookmark-start text:name="_Hlk13573242925_Copia_5_Copia_1_Copia_2"/><text:bookmark-start text:name="_Hlk13573242929_Copia_5_Copia_1_Copia_2"/><text:bookmark-start text:name="_Hlk135732429210_Copia_5_Copia_1_Copia_2"/><text:bookmark-start text:name="_Hlk135732429216_Copia_2_Copia_5_Copia_2"/><text:bookmark-start text:name="_Hlk135732429215_Copia_2_Copia_5_Copia_2"/><text:bookmark-start text:name="_Hlk135732429211_Copia_2_Copia_5_Copia_2"/><text:bookmark-start text:name="_Hlk13573242925_Copia_2_Copia_5_Copia_2"/><text:bookmark-start text:name="_Hlk13573242929_Copia_2_Copia_5_Copia_2"/><text:bookmark-start text:name="_Hlk135732429210_Copia_2_Copia_5_Copia_2"/><text:bookmark-start text:name="_Hlk135732429216_Copia_1_Copia_5_Copia_2"/><text:bookmark-start text:name="_Hlk135732429215_Copia_1_Copia_5_Copia_2"/><text:bookmark-start text:name="_Hlk135732429211_Copia_1_Copia_5_Copia_2"/><text:bookmark-start text:name="_Hlk13573242925_Copia_1_Copia_5_Copia_2"/><text:bookmark-start text:name="_Hlk13573242929_Copia_1_Copia_5_Copia_2"/><text:bookmark-start text:name="_Hlk135732429210_Copia_1_Copia_5_Copia_2"/><text:bookmark-start text:name="_Hlk1357324292114_Copia_7_Copia_2"/><text:bookmark-start text:name="_Hlk135732429252_Copia_7_Copia_2"/><text:bookmark-start text:name="_Hlk1357324292113_Copia_7_Copia_2"/><text:bookmark-start text:name="_Hlk135732429251_Copia_7_Copia_2"/><text:bookmark-start text:name="_Hlk135732429212_Copia_7_Copia_2"/><text:bookmark-start text:name="_Hlk1357324292_Copia_7_Copia_2"/><text:bookmark-start text:name="_Hlk1357324292121_Copia_7_Copia_2"/><text:bookmark-start text:name="_Hlk1357324292122_Copia_7_Copia_2"/><text:bookmark-start text:name="_Hlk13573242921141_Copia_7_Copia_2"/><text:bookmark-start text:name="_Hlk13573242921131_Copia_7_Copia_2"/><text:bookmark-start text:name="_Hlk1357324292125_Copia_7_Copia_2"/><text:bookmark-start text:name="_Hlk13573242921213_Copia_7_Copia_2"/><text:bookmark-start text:name="_Hlk13573242921142_Copia_7_Copia_2"/><text:bookmark-start text:name="_Hlk13573242921132_Copia_7_Copia_2"/><text:bookmark-start text:name="_Hlk1357324292126_Copia_7_Copia_2"/><text:bookmark-start text:name="_Hlk13573242921214_Copia_7_Copia_2"/><text:bookmark-start text:name="_Hlk135732429212_Copia_3_Copia_3_Copia_2"/><text:bookmark-start text:name="_Hlk135732429212_Copia_4_Copia_3_Copia_2"/><text:bookmark-start text:name="_Hlk135732429216_Copia_6_Copia_2_Copia_2"/><text:bookmark-start text:name="_Hlk135732429215_Copia_6_Copia_2_Copia_2"/><text:bookmark-start text:name="_Hlk135732429211_Copia_6_Copia_2_Copia_2"/><text:bookmark-start text:name="_Hlk13573242925_Copia_6_Copia_2_Copia_2"/><text:bookmark-start text:name="_Hlk13573242929_Copia_6_Copia_2_Copia_2"/><text:bookmark-start text:name="_Hlk135732429210_Copia_6_Copia_2_Copia_2"/><text:bookmark-start text:name="_Hlk135732429216_Copia_5_Copia_2_Copia_2"/><text:bookmark-start text:name="_Hlk135732429215_Copia_5_Copia_2_Copia_2"/><text:bookmark-start text:name="_Hlk135732429211_Copia_5_Copia_2_Copia_2"/><text:bookmark-start text:name="_Hlk13573242925_Copia_5_Copia_2_Copia_2"/><text:bookmark-start text:name="_Hlk13573242929_Copia_5_Copia_2_Copia_2"/><text:bookmark-start text:name="_Hlk135732429210_Copia_5_Copia_2_Copia_2"/><text:bookmark-start text:name="_Hlk135732429216_Copia_2_Copia_6_Copia_2"/><text:bookmark-start text:name="_Hlk135732429215_Copia_2_Copia_6_Copia_2"/><text:bookmark-start text:name="_Hlk135732429211_Copia_2_Copia_6_Copia_2"/><text:bookmark-start text:name="_Hlk13573242925_Copia_2_Copia_6_Copia_2"/><text:bookmark-start text:name="_Hlk13573242929_Copia_2_Copia_6_Copia_2"/><text:bookmark-start text:name="_Hlk135732429210_Copia_2_Copia_6_Copia_2"/><text:bookmark-start text:name="_Hlk135732429216_Copia_1_Copia_6_Copia_2"/><text:bookmark-start text:name="_Hlk135732429215_Copia_1_Copia_6_Copia_2"/><text:bookmark-start text:name="_Hlk135732429211_Copia_1_Copia_6_Copia_2"/><text:bookmark-start text:name="_Hlk13573242925_Copia_1_Copia_6_Copia_2"/><text:bookmark-start text:name="_Hlk13573242929_Copia_1_Copia_6_Copia_2"/><text:bookmark-start text:name="_Hlk135732429210_Copia_1_Copia_6_Copia_2"/><text:bookmark-start text:name="_Hlk1357324292114_Copia_8_Copia_2"/><text:bookmark-start text:name="_Hlk135732429252_Copia_8_Copia_2"/><text:bookmark-start text:name="_Hlk1357324292113_Copia_8_Copia_2"/><text:bookmark-start text:name="_Hlk135732429251_Copia_8_Copia_2"/><text:bookmark-start text:name="_Hlk135732429212_Copia_8_Copia_2"/><text:bookmark-start text:name="_Hlk1357324292_Copia_8_Copia_2"/><text:bookmark-start text:name="_Hlk1357324292121_Copia_8_Copia_2"/><text:bookmark-start text:name="_Hlk1357324292122_Copia_8_Copia_2"/><text:bookmark-start text:name="_Hlk13573242921141_Copia_8_Copia_2"/><text:bookmark-start text:name="_Hlk13573242921131_Copia_8_Copia_2"/><text:bookmark-start text:name="_Hlk1357324292125_Copia_8_Copia_2"/><text:bookmark-start text:name="_Hlk13573242921213_Copia_8_Copia_2"/><text:bookmark-start text:name="_Hlk13573242921142_Copia_8_Copia_2"/><text:bookmark-start text:name="_Hlk13573242921132_Copia_8_Copia_2"/><text:bookmark-start text:name="_Hlk1357324292126_Copia_8_Copia_2"/><text:bookmark-start text:name="_Hlk13573242921214_Copia_8_Copia_2"/><text:bookmark-start text:name="_Hlk135732429212_Copia_3_Copia_4_Copia_2"/><text:bookmark-start text:name="_Hlk135732429212_Copia_4_Copia_4_Copia_2"/><text:bookmark-start text:name="_Hlk135732429262_Copia_2_Copia_4_Copia_3"/><text:bookmark-start text:name="_Hlk135732429261_Copia_2_Copia_4_Copia_3"/><text:bookmark-start text:name="_Hlk13573242921_Copia_2_Copia_4_Copia_3"/><text:bookmark-start text:name="_Hlk13573242926_Copia_2_Copia_4_Copia_3"/><text:bookmark-start text:name="_Hlk135732429262_Copia_1_Copia_4_Copia_3"/><text:bookmark-start text:name="_Hlk135732429261_Copia_1_Copia_4_Copia_3"/><text:bookmark-start text:name="_Hlk13573242921_Copia_1_Copia_4_Copia_3"/><text:bookmark-start text:name="_Hlk13573242926_Copia_1_Copia_4_Copia_3"/><text:bookmark-start text:name="_Hlk135732429216_Copia_6_Copia_3"/><text:bookmark-start text:name="_Hlk135732429262_Copia_6_Copia_3"/><text:bookmark-start text:name="_Hlk135732429215_Copia_6_Copia_3"/><text:bookmark-start text:name="_Hlk135732429261_Copia_6_Copia_3"/><text:bookmark-start text:name="_Hlk135732429211_Copia_6_Copia_3"/><text:bookmark-start text:name="_Hlk13573242921_Copia_6_Copia_3"/><text:bookmark-start text:name="_Hlk13573242925_Copia_6_Copia_3"/><text:bookmark-start text:name="_Hlk13573242926_Copia_6_Copia_3"/><text:bookmark-start text:name="_Hlk1357324292521_Copia_6_Copia_3"/><text:bookmark-start text:name="_Hlk1357324292511_Copia_6_Copia_3"/><text:bookmark-start text:name="_Hlk13573242929_Copia_6_Copia_3"/><text:bookmark-start text:name="_Hlk13573242921223_Copia_6_Copia_3"/><text:bookmark-start text:name="_Hlk1357324292522_Copia_6_Copia_3"/><text:bookmark-start text:name="_Hlk1357324292512_Copia_6_Copia_3"/><text:bookmark-start text:name="_Hlk135732429210_Copia_6_Copia_3"/><text:bookmark-start text:name="_Hlk13573242921224_Copia_6_Copia_3"/><text:bookmark-start text:name="_Hlk135732429252_Copia_3_Copia_2_Copia_3"/><text:bookmark-start text:name="_Hlk135732429251_Copia_3_Copia_2_Copia_3"/><text:bookmark-start text:name="_Hlk1357324292_Copia_3_Copia_2_Copia_3"/><text:bookmark-start text:name="_Hlk135732429252_Copia_4_Copia_2_Copia_3"/><text:bookmark-start text:name="_Hlk135732429251_Copia_4_Copia_2_Copia_3"/><text:bookmark-start text:name="_Hlk1357324292_Copia_4_Copia_2_Copia_3"/><text:bookmark-start text:name="_Hlk135732429262_Copia_2_Copia_3_Copia_3"/><text:bookmark-start text:name="_Hlk135732429261_Copia_2_Copia_3_Copia_3"/><text:bookmark-start text:name="_Hlk13573242921_Copia_2_Copia_3_Copia_3"/><text:bookmark-start text:name="_Hlk13573242926_Copia_2_Copia_3_Copia_3"/><text:bookmark-start text:name="_Hlk135732429262_Copia_1_Copia_3_Copia_3"/><text:bookmark-start text:name="_Hlk135732429261_Copia_1_Copia_3_Copia_3"/><text:bookmark-start text:name="_Hlk13573242921_Copia_1_Copia_3_Copia_3"/><text:bookmark-start text:name="_Hlk13573242926_Copia_1_Copia_3_Copia_3"/><text:bookmark-start text:name="_Hlk135732429216_Copia_5_Copia_3"/><text:bookmark-start text:name="_Hlk135732429262_Copia_5_Copia_3"/><text:bookmark-start text:name="_Hlk135732429215_Copia_5_Copia_3"/><text:bookmark-start text:name="_Hlk135732429261_Copia_5_Copia_3"/><text:bookmark-start text:name="_Hlk135732429211_Copia_5_Copia_3"/><text:bookmark-start text:name="_Hlk13573242921_Copia_5_Copia_3"/><text:bookmark-start text:name="_Hlk13573242925_Copia_5_Copia_3"/><text:bookmark-start text:name="_Hlk13573242926_Copia_5_Copia_3"/><text:bookmark-start text:name="_Hlk1357324292521_Copia_5_Copia_3"/><text:bookmark-start text:name="_Hlk1357324292511_Copia_5_Copia_3"/><text:bookmark-start text:name="_Hlk13573242929_Copia_5_Copia_3"/><text:bookmark-start text:name="_Hlk13573242921223_Copia_5_Copia_3"/><text:bookmark-start text:name="_Hlk1357324292522_Copia_5_Copia_3"/><text:bookmark-start text:name="_Hlk1357324292512_Copia_5_Copia_3"/><text:bookmark-start text:name="_Hlk135732429210_Copia_5_Copia_3"/><text:bookmark-start text:name="_Hlk13573242921224_Copia_5_Copia_3"/><text:bookmark-start text:name="_Hlk135732429252_Copia_3_Copia_1_Copia_3"/><text:bookmark-start text:name="_Hlk135732429251_Copia_3_Copia_1_Copia_3"/><text:bookmark-start text:name="_Hlk1357324292_Copia_3_Copia_1_Copia_3"/><text:bookmark-start text:name="_Hlk135732429252_Copia_4_Copia_1_Copia_3"/><text:bookmark-start text:name="_Hlk135732429251_Copia_4_Copia_1_Copia_3"/><text:bookmark-start text:name="_Hlk1357324292_Copia_4_Copia_1_Copia_3"/><text:bookmark-start text:name="_Hlk135732429216_Copia_2_Copia_7"/><text:bookmark-start text:name="_Hlk135732429262_Copia_2_Copia_7"/><text:bookmark-start text:name="_Hlk135732429215_Copia_2_Copia_7"/><text:bookmark-start text:name="_Hlk135732429261_Copia_2_Copia_7"/><text:bookmark-start text:name="_Hlk135732429211_Copia_2_Copia_7"/><text:bookmark-start text:name="_Hlk13573242921_Copia_2_Copia_7"/><text:bookmark-start text:name="_Hlk13573242925_Copia_2_Copia_7"/><text:bookmark-start text:name="_Hlk13573242926_Copia_2_Copia_7"/><text:bookmark-start text:name="_Hlk1357324292521_Copia_2_Copia_7"/><text:bookmark-start text:name="_Hlk1357324292511_Copia_2_Copia_7"/><text:bookmark-start text:name="_Hlk13573242929_Copia_2_Copia_7"/><text:bookmark-start text:name="_Hlk13573242921223_Copia_2_Copia_7"/><text:bookmark-start text:name="_Hlk1357324292522_Copia_2_Copia_7"/><text:bookmark-start text:name="_Hlk1357324292512_Copia_2_Copia_7"/><text:bookmark-start text:name="_Hlk135732429210_Copia_2_Copia_7"/><text:bookmark-start text:name="_Hlk13573242921224_Copia_2_Copia_7"/><text:bookmark-start text:name="_Hlk135732429216_Copia_1_Copia_7"/><text:bookmark-start text:name="_Hlk135732429262_Copia_1_Copia_7"/><text:bookmark-start text:name="_Hlk135732429215_Copia_1_Copia_7"/><text:bookmark-start text:name="_Hlk135732429261_Copia_1_Copia_7"/><text:bookmark-start text:name="_Hlk135732429211_Copia_1_Copia_7"/><text:bookmark-start text:name="_Hlk13573242921_Copia_1_Copia_7"/><text:bookmark-start text:name="_Hlk13573242925_Copia_1_Copia_7"/><text:bookmark-start text:name="_Hlk13573242926_Copia_1_Copia_7"/><text:bookmark-start text:name="_Hlk1357324292521_Copia_1_Copia_7"/><text:bookmark-start text:name="_Hlk1357324292511_Copia_1_Copia_7"/><text:bookmark-start text:name="_Hlk13573242929_Copia_1_Copia_7"/><text:bookmark-start text:name="_Hlk13573242921223_Copia_1_Copia_7"/><text:bookmark-start text:name="_Hlk1357324292522_Copia_1_Copia_7"/><text:bookmark-start text:name="_Hlk1357324292512_Copia_1_Copia_7"/><text:bookmark-start text:name="_Hlk135732429210_Copia_1_Copia_7"/><text:bookmark-start text:name="_Hlk13573242921224_Copia_1_Copia_7"/><text:bookmark-start text:name="_Hlk1357324292114_Copia_9"/><text:bookmark-start text:name="_Hlk135732429216_Copia_9"/><text:bookmark-start text:name="_Hlk135732429252_Copia_9"/><text:bookmark-start text:name="_Hlk135732429262_Copia_9"/><text:bookmark-start text:name="_Hlk1357324292113_Copia_9"/><text:bookmark-start text:name="_Hlk135732429215_Copia_9"/><text:bookmark-start text:name="_Hlk135732429251_Copia_9"/><text:bookmark-start text:name="_Hlk135732429261_Copia_9"/><text:bookmark-start text:name="_Hlk135732429212_Copia_9"/><text:bookmark-start text:name="_Hlk135732429211_Copia_9"/><text:bookmark-start text:name="_Hlk1357324292_Copia_9"/><text:bookmark-start text:name="_Hlk13573242921_Copia_9"/><text:bookmark-start text:name="_Hlk1357324292121_Copia_9"/><text:bookmark-start text:name="_Hlk13573242925_Copia_9"/><text:bookmark-start text:name="_Hlk1357324292122_Copia_9"/><text:bookmark-start text:name="_Hlk13573242926_Copia_9"/><text:bookmark-start text:name="_Hlk13573242921141_Copia_9"/><text:bookmark-start text:name="_Hlk1357324292521_Copia_9"/><text:bookmark-start text:name="_Hlk13573242921131_Copia_9"/><text:bookmark-start text:name="_Hlk1357324292511_Copia_9"/><text:bookmark-start text:name="_Hlk1357324292125_Copia_9"/><text:bookmark-start text:name="_Hlk13573242929_Copia_9"/><text:bookmark-start text:name="_Hlk13573242921213_Copia_9"/><text:bookmark-start text:name="_Hlk13573242921223_Copia_9"/><text:bookmark-start text:name="_Hlk13573242921142_Copia_9"/><text:bookmark-start text:name="_Hlk1357324292522_Copia_9"/><text:bookmark-start text:name="_Hlk13573242921132_Copia_9"/><text:bookmark-start text:name="_Hlk1357324292512_Copia_9"/><text:bookmark-start text:name="_Hlk1357324292126_Copia_9"/><text:bookmark-start text:name="_Hlk135732429210_Copia_9"/><text:bookmark-start text:name="_Hlk13573242921214_Copia_9"/><text:bookmark-start text:name="_Hlk13573242921224_Copia_9"/><text:bookmark-start text:name="_Hlk135732429216_Copia_2_Copia_1_Copia_5"/><text:bookmark-start text:name="_Hlk135732429215_Copia_2_Copia_1_Copia_5"/><text:bookmark-start text:name="_Hlk135732429211_Copia_2_Copia_1_Copia_5"/><text:bookmark-start text:name="_Hlk13573242925_Copia_2_Copia_1_Copia_5"/><text:bookmark-start text:name="_Hlk13573242929_Copia_2_Copia_1_Copia_5"/><text:bookmark-start text:name="_Hlk135732429210_Copia_2_Copia_1_Copia_5"/><text:bookmark-start text:name="_Hlk135732429216_Copia_1_Copia_1_Copia_5"/><text:bookmark-start text:name="_Hlk135732429215_Copia_1_Copia_1_Copia_5"/><text:bookmark-start text:name="_Hlk135732429211_Copia_1_Copia_1_Copia_5"/><text:bookmark-start text:name="_Hlk13573242925_Copia_1_Copia_1_Copia_5"/><text:bookmark-start text:name="_Hlk13573242929_Copia_1_Copia_1_Copia_5"/><text:bookmark-start text:name="_Hlk135732429210_Copia_1_Copia_1_Copia_5"/><text:bookmark-start text:name="_Hlk1357324292114_Copia_3_Copia_5"/><text:bookmark-start text:name="_Hlk135732429252_Copia_3_Copia_5"/><text:bookmark-start text:name="_Hlk1357324292113_Copia_3_Copia_5"/><text:bookmark-start text:name="_Hlk135732429251_Copia_3_Copia_5"/><text:bookmark-start text:name="_Hlk135732429212_Copia_3_Copia_5"/><text:bookmark-start text:name="_Hlk1357324292_Copia_3_Copia_5"/><text:bookmark-start text:name="_Hlk1357324292121_Copia_3_Copia_5"/><text:bookmark-start text:name="_Hlk1357324292122_Copia_3_Copia_5"/><text:bookmark-start text:name="_Hlk13573242921141_Copia_3_Copia_5"/><text:bookmark-start text:name="_Hlk13573242921131_Copia_3_Copia_5"/><text:bookmark-start text:name="_Hlk1357324292125_Copia_3_Copia_5"/><text:bookmark-start text:name="_Hlk13573242921213_Copia_3_Copia_5"/><text:bookmark-start text:name="_Hlk13573242921142_Copia_3_Copia_5"/><text:bookmark-start text:name="_Hlk13573242921132_Copia_3_Copia_5"/><text:bookmark-start text:name="_Hlk1357324292126_Copia_3_Copia_5"/><text:bookmark-start text:name="_Hlk13573242921214_Copia_3_Copia_5"/><text:bookmark-start text:name="_Hlk135732429216_Copia_2_Copia_2_Copia_5"/><text:bookmark-start text:name="_Hlk135732429215_Copia_2_Copia_2_Copia_5"/><text:bookmark-start text:name="_Hlk135732429211_Copia_2_Copia_2_Copia_5"/><text:bookmark-start text:name="_Hlk13573242925_Copia_2_Copia_2_Copia_5"/><text:bookmark-start text:name="_Hlk13573242929_Copia_2_Copia_2_Copia_5"/><text:bookmark-start text:name="_Hlk135732429210_Copia_2_Copia_2_Copia_5"/><text:bookmark-start text:name="_Hlk135732429216_Copia_1_Copia_2_Copia_5"/><text:bookmark-start text:name="_Hlk135732429215_Copia_1_Copia_2_Copia_5"/><text:bookmark-start text:name="_Hlk135732429211_Copia_1_Copia_2_Copia_5"/><text:bookmark-start text:name="_Hlk13573242925_Copia_1_Copia_2_Copia_5"/><text:bookmark-start text:name="_Hlk13573242929_Copia_1_Copia_2_Copia_5"/><text:bookmark-start text:name="_Hlk135732429210_Copia_1_Copia_2_Copia_5"/><text:bookmark-start text:name="_Hlk1357324292114_Copia_4_Copia_5"/><text:bookmark-start text:name="_Hlk135732429252_Copia_4_Copia_5"/><text:bookmark-start text:name="_Hlk1357324292113_Copia_4_Copia_5"/><text:bookmark-start text:name="_Hlk135732429251_Copia_4_Copia_5"/><text:bookmark-start text:name="_Hlk135732429212_Copia_4_Copia_5"/><text:bookmark-start text:name="_Hlk1357324292_Copia_4_Copia_5"/><text:bookmark-start text:name="_Hlk1357324292121_Copia_4_Copia_5"/><text:bookmark-start text:name="_Hlk1357324292122_Copia_4_Copia_5"/><text:bookmark-start text:name="_Hlk13573242921141_Copia_4_Copia_5"/><text:bookmark-start text:name="_Hlk13573242921131_Copia_4_Copia_5"/><text:bookmark-start text:name="_Hlk1357324292125_Copia_4_Copia_5"/><text:bookmark-start text:name="_Hlk13573242921213_Copia_4_Copia_5"/><text:bookmark-start text:name="_Hlk13573242921142_Copia_4_Copia_5"/><text:bookmark-start text:name="_Hlk13573242921132_Copia_4_Copia_5"/><text:bookmark-start text:name="_Hlk1357324292126_Copia_4_Copia_5"/><text:bookmark-start text:name="_Hlk13573242921214_Copia_4_Copia_5"/><text:bookmark-start text:name="_Hlk13573242921_Copia_2_Copia_4_Copia_1_"/><text:bookmark-start text:name="_Hlk13573242921_Copia_1_Copia_4_Copia_1_"/><text:bookmark-start text:name="_Hlk135732429216_Copia_6_Copia_1_Copia_1"/><text:bookmark-start text:name="_Hlk135732429215_Copia_6_Copia_1_Copia_1"/><text:bookmark-start text:name="_Hlk135732429211_Copia_6_Copia_1_Copia_1"/><text:bookmark-start text:name="_Hlk13573242925_Copia_6_Copia_1_Copia_1"/><text:bookmark-start text:name="_Hlk1357324292521_Copia_6_Copia_1_Copia_"/><text:bookmark-start text:name="_Hlk13573242929_Copia_6_Copia_1_Copia_1"/><text:bookmark-start text:name="_Hlk1357324292522_Copia_6_Copia_1_Copia_"/><text:bookmark-start text:name="_Hlk135732429210_Copia_6_Copia_1_Copia_1"/><text:bookmark-start text:name="_Hlk1357324292_Copia_3_Copia_2_Copia_1_C"/><text:bookmark-start text:name="_Hlk1357324292_Copia_4_Copia_2_Copia_1_C"/><text:bookmark-start text:name="_Hlk13573242921_Copia_2_Copia_3_Copia_1_"/><text:bookmark-start text:name="_Hlk13573242921_Copia_1_Copia_3_Copia_1_"/><text:bookmark-start text:name="_Hlk135732429216_Copia_5_Copia_1_Copia_1"/><text:bookmark-start text:name="_Hlk135732429215_Copia_5_Copia_1_Copia_1"/><text:bookmark-start text:name="_Hlk135732429211_Copia_5_Copia_1_Copia_1"/><text:bookmark-start text:name="_Hlk13573242925_Copia_5_Copia_1_Copia_1"/><text:bookmark-start text:name="_Hlk1357324292521_Copia_5_Copia_1_Copia_"/><text:bookmark-start text:name="_Hlk13573242929_Copia_5_Copia_1_Copia_1"/><text:bookmark-start text:name="_Hlk1357324292522_Copia_5_Copia_1_Copia_"/><text:bookmark-start text:name="_Hlk135732429210_Copia_5_Copia_1_Copia_1"/><text:bookmark-start text:name="_Hlk1357324292_Copia_3_Copia_1_Copia_1_C"/><text:bookmark-start text:name="_Hlk1357324292_Copia_4_Copia_1_Copia_1_C"/><text:bookmark-start text:name="_Hlk135732429216_Copia_2_Copia_5_Copia_1"/><text:bookmark-start text:name="_Hlk135732429215_Copia_2_Copia_5_Copia_1"/><text:bookmark-start text:name="_Hlk135732429211_Copia_2_Copia_5_Copia_1"/><text:bookmark-start text:name="_Hlk13573242925_Copia_2_Copia_5_Copia_1"/><text:bookmark-start text:name="_Hlk1357324292521_Copia_2_Copia_5_Copia_"/><text:bookmark-start text:name="_Hlk13573242929_Copia_2_Copia_5_Copia_1"/><text:bookmark-start text:name="_Hlk1357324292522_Copia_2_Copia_5_Copia_"/><text:bookmark-start text:name="_Hlk135732429210_Copia_2_Copia_5_Copia_1"/><text:bookmark-start text:name="_Hlk135732429216_Copia_1_Copia_5_Copia_1"/><text:bookmark-start text:name="_Hlk135732429215_Copia_1_Copia_5_Copia_1"/><text:bookmark-start text:name="_Hlk135732429211_Copia_1_Copia_5_Copia_1"/><text:bookmark-start text:name="_Hlk13573242925_Copia_1_Copia_5_Copia_1"/><text:bookmark-start text:name="_Hlk1357324292521_Copia_1_Copia_5_Copia_"/><text:bookmark-start text:name="_Hlk13573242929_Copia_1_Copia_5_Copia_1"/><text:bookmark-start text:name="_Hlk1357324292522_Copia_1_Copia_5_Copia_"/><text:bookmark-start text:name="_Hlk135732429210_Copia_1_Copia_5_Copia_1"/><text:bookmark-start text:name="_Hlk1357324292114_Copia_7_Copia_1"/><text:bookmark-start text:name="_Hlk135732429252_Copia_7_Copia_1"/><text:bookmark-start text:name="_Hlk1357324292113_Copia_7_Copia_1"/><text:bookmark-start text:name="_Hlk135732429251_Copia_7_Copia_1"/><text:bookmark-start text:name="_Hlk135732429212_Copia_7_Copia_1"/><text:bookmark-start text:name="_Hlk1357324292_Copia_7_Copia_1"/><text:bookmark-start text:name="_Hlk1357324292121_Copia_7_Copia_1"/><text:bookmark-start text:name="_Hlk1357324292122_Copia_7_Copia_1"/><text:bookmark-start text:name="_Hlk13573242921141_Copia_7_Copia_1"/><text:bookmark-start text:name="_Hlk13573242921131_Copia_7_Copia_1"/><text:bookmark-start text:name="_Hlk1357324292125_Copia_7_Copia_1"/><text:bookmark-start text:name="_Hlk13573242921213_Copia_7_Copia_1"/><text:bookmark-start text:name="_Hlk13573242921142_Copia_7_Copia_1"/><text:bookmark-start text:name="_Hlk13573242921132_Copia_7_Copia_1"/><text:bookmark-start text:name="_Hlk1357324292126_Copia_7_Copia_1"/><text:bookmark-start text:name="_Hlk13573242921214_Copia_7_Copia_1"/><text:bookmark-start text:name="_Hlk1357324292114_Copia_3_Copia_3_Copia_"/><text:bookmark-start text:name="_Hlk1357324292113_Copia_3_Copia_3_Copia_"/><text:bookmark-start text:name="_Hlk135732429212_Copia_3_Copia_3_Copia_1"/><text:bookmark-start text:name="_Hlk1357324292121_Copia_3_Copia_3_Copia_"/><text:bookmark-start text:name="_Hlk13573242921141_Copia_3_Copia_3_Copia"/><text:bookmark-start text:name="_Hlk1357324292125_Copia_3_Copia_3_Copia_"/><text:bookmark-start text:name="_Hlk13573242921142_Copia_3_Copia_3_Copia"/><text:bookmark-start text:name="_Hlk1357324292126_Copia_3_Copia_3_Copia_"/><text:bookmark-start text:name="_Hlk1357324292114_Copia_4_Copia_3_Copia_"/><text:bookmark-start text:name="_Hlk1357324292113_Copia_4_Copia_3_Copia_"/><text:bookmark-start text:name="_Hlk135732429212_Copia_4_Copia_3_Copia_1"/><text:bookmark-start text:name="_Hlk1357324292121_Copia_4_Copia_3_Copia_"/><text:bookmark-start text:name="_Hlk13573242921141_Copia_4_Copia_3_Copia"/><text:bookmark-start text:name="_Hlk1357324292125_Copia_4_Copia_3_Copia_"/><text:bookmark-start text:name="_Hlk13573242921142_Copia_4_Copia_3_Copia"/><text:bookmark-start text:name="_Hlk1357324292126_Copia_4_Copia_3_Copia_"/><text:bookmark-start text:name="_Hlk13573242921_Copia_2_Copia_4_Copia_2_"/><text:bookmark-start text:name="_Hlk13573242921_Copia_1_Copia_4_Copia_2_"/><text:bookmark-start text:name="_Hlk135732429216_Copia_6_Copia_2_Copia_1"/><text:bookmark-start text:name="_Hlk135732429215_Copia_6_Copia_2_Copia_1"/><text:bookmark-start text:name="_Hlk135732429211_Copia_6_Copia_2_Copia_1"/><text:bookmark-start text:name="_Hlk13573242925_Copia_6_Copia_2_Copia_1"/><text:bookmark-start text:name="_Hlk1357324292521_Copia_6_Copia_2_Copia_"/><text:bookmark-start text:name="_Hlk13573242929_Copia_6_Copia_2_Copia_1"/><text:bookmark-start text:name="_Hlk1357324292522_Copia_6_Copia_2_Copia_"/><text:bookmark-start text:name="_Hlk135732429210_Copia_6_Copia_2_Copia_1"/><text:bookmark-start text:name="_Hlk1357324292_Copia_3_Copia_2_Copia_2_C"/><text:bookmark-start text:name="_Hlk1357324292_Copia_4_Copia_2_Copia_2_C"/><text:bookmark-start text:name="_Hlk13573242921_Copia_2_Copia_3_Copia_2_"/><text:bookmark-start text:name="_Hlk13573242921_Copia_1_Copia_3_Copia_2_"/><text:bookmark-start text:name="_Hlk135732429216_Copia_5_Copia_2_Copia_1"/><text:bookmark-start text:name="_Hlk135732429215_Copia_5_Copia_2_Copia_1"/><text:bookmark-start text:name="_Hlk135732429211_Copia_5_Copia_2_Copia_1"/><text:bookmark-start text:name="_Hlk13573242925_Copia_5_Copia_2_Copia_1"/><text:bookmark-start text:name="_Hlk1357324292521_Copia_5_Copia_2_Copia_"/><text:bookmark-start text:name="_Hlk13573242929_Copia_5_Copia_2_Copia_1"/><text:bookmark-start text:name="_Hlk1357324292522_Copia_5_Copia_2_Copia_"/><text:bookmark-start text:name="_Hlk135732429210_Copia_5_Copia_2_Copia_1"/><text:bookmark-start text:name="_Hlk1357324292_Copia_3_Copia_1_Copia_2_C"/><text:bookmark-start text:name="_Hlk1357324292_Copia_4_Copia_1_Copia_2_C"/><text:bookmark-start text:name="_Hlk135732429216_Copia_2_Copia_6_Copia_1"/><text:bookmark-start text:name="_Hlk135732429215_Copia_2_Copia_6_Copia_1"/><text:bookmark-start text:name="_Hlk135732429211_Copia_2_Copia_6_Copia_1"/><text:bookmark-start text:name="_Hlk13573242925_Copia_2_Copia_6_Copia_1"/><text:bookmark-start text:name="_Hlk1357324292521_Copia_2_Copia_6_Copia_"/><text:bookmark-start text:name="_Hlk13573242929_Copia_2_Copia_6_Copia_1"/><text:bookmark-start text:name="_Hlk1357324292522_Copia_2_Copia_6_Copia_"/><text:bookmark-start text:name="_Hlk135732429210_Copia_2_Copia_6_Copia_1"/><text:bookmark-start text:name="_Hlk135732429216_Copia_1_Copia_6_Copia_1"/><text:bookmark-start text:name="_Hlk135732429215_Copia_1_Copia_6_Copia_1"/><text:bookmark-start text:name="_Hlk135732429211_Copia_1_Copia_6_Copia_1"/><text:bookmark-start text:name="_Hlk13573242925_Copia_1_Copia_6_Copia_1"/><text:bookmark-start text:name="_Hlk1357324292521_Copia_1_Copia_6_Copia_"/><text:bookmark-start text:name="_Hlk13573242929_Copia_1_Copia_6_Copia_1"/><text:bookmark-start text:name="_Hlk1357324292522_Copia_1_Copia_6_Copia_"/><text:bookmark-start text:name="_Hlk135732429210_Copia_1_Copia_6_Copia_1"/><text:bookmark-start text:name="_Hlk1357324292114_Copia_8_Copia_1"/><text:bookmark-start text:name="_Hlk135732429252_Copia_8_Copia_1"/><text:bookmark-start text:name="_Hlk1357324292113_Copia_8_Copia_1"/><text:bookmark-start text:name="_Hlk135732429251_Copia_8_Copia_1"/><text:bookmark-start text:name="_Hlk135732429212_Copia_8_Copia_1"/><text:bookmark-start text:name="_Hlk1357324292_Copia_8_Copia_1"/><text:bookmark-start text:name="_Hlk1357324292121_Copia_8_Copia_1"/><text:bookmark-start text:name="_Hlk1357324292122_Copia_8_Copia_1"/><text:bookmark-start text:name="_Hlk13573242921141_Copia_8_Copia_1"/><text:bookmark-start text:name="_Hlk13573242921131_Copia_8_Copia_1"/><text:bookmark-start text:name="_Hlk1357324292125_Copia_8_Copia_1"/><text:bookmark-start text:name="_Hlk13573242921213_Copia_8_Copia_1"/><text:bookmark-start text:name="_Hlk13573242921142_Copia_8_Copia_1"/><text:bookmark-start text:name="_Hlk13573242921132_Copia_8_Copia_1"/><text:bookmark-start text:name="_Hlk1357324292126_Copia_8_Copia_1"/><text:bookmark-start text:name="_Hlk13573242921214_Copia_8_Copia_1"/><text:bookmark-start text:name="_Hlk1357324292114_Copia_3_Copia_4_Copia_"/><text:bookmark-start text:name="_Hlk1357324292113_Copia_3_Copia_4_Copia_"/><text:bookmark-start text:name="_Hlk135732429212_Copia_3_Copia_4_Copia_1"/><text:bookmark-start text:name="_Hlk1357324292121_Copia_3_Copia_4_Copia_"/><text:bookmark-start text:name="_Hlk13573242921141_Copia_3_Copia_4_Copia"/><text:bookmark-start text:name="_Hlk1357324292125_Copia_3_Copia_4_Copia_"/><text:bookmark-start text:name="_Hlk13573242921142_Copia_3_Copia_4_Copia"/><text:bookmark-start text:name="_Hlk1357324292126_Copia_3_Copia_4_Copia_"/><text:bookmark-start text:name="_Hlk1357324292114_Copia_4_Copia_4_Copia_"/><text:bookmark-start text:name="_Hlk1357324292113_Copia_4_Copia_4_Copia_"/><text:bookmark-start text:name="_Hlk135732429212_Copia_4_Copia_4_Copia_1"/><text:bookmark-start text:name="_Hlk1357324292121_Copia_4_Copia_4_Copia_"/><text:bookmark-start text:name="_Hlk13573242921141_Copia_4_Copia_4_Copia"/><text:bookmark-start text:name="_Hlk1357324292125_Copia_4_Copia_4_Copia_"/><text:bookmark-start text:name="_Hlk13573242921142_Copia_4_Copia_4_Copia"/><text:bookmark-start text:name="_Hlk1357324292126_Copia_4_Copia_4_Copia_"/><text:bookmark-start text:name="_Hlk13573242921214_Copia_4_Copia_4"/><text:bookmark-start text:name="_Hlk135732429262_Copia_2_Copia_4"/><text:bookmark-start text:name="_Hlk135732429215_Copia_2_Copia_4"/><text:bookmark-start text:name="_Hlk135732429261_Copia_2_Copia_4"/><text:bookmark-start text:name="_Hlk135732429211_Copia_2_Copia_4"/><text:bookmark-start text:name="_Hlk13573242921_Copia_2_Copia_4"/><text:bookmark-start text:name="_Hlk13573242925_Copia_2_Copia_4"/><text:bookmark-start text:name="_Hlk13573242926_Copia_2_Copia_4"/><text:bookmark-start text:name="_Hlk1357324292521_Copia_2_Copia_4"/><text:bookmark-start text:name="_Hlk1357324292511_Copia_2_Copia_4"/><text:bookmark-start text:name="_Hlk13573242929_Copia_2_Copia_4"/><text:bookmark-start text:name="_Hlk13573242921223_Copia_2_Copia_4"/><text:bookmark-start text:name="_Hlk1357324292522_Copia_2_Copia_4"/><text:bookmark-start text:name="_Hlk1357324292512_Copia_2_Copia_4"/><text:bookmark-start text:name="_Hlk135732429210_Copia_2_Copia_4"/><text:bookmark-start text:name="_Hlk13573242921224_Copia_2_Copia_4"/><text:bookmark-start text:name="_Hlk135732429216_Copia_1_Copia_4"/><text:bookmark-start text:name="_Hlk135732429262_Copia_1_Copia_4"/><text:bookmark-start text:name="_Hlk135732429215_Copia_1_Copia_4"/><text:bookmark-start text:name="_Hlk135732429261_Copia_1_Copia_4"/><text:bookmark-start text:name="_Hlk135732429211_Copia_1_Copia_4"/><text:bookmark-start text:name="_Hlk13573242921_Copia_1_Copia_4"/><text:bookmark-start text:name="_Hlk13573242925_Copia_1_Copia_4"/><text:bookmark-start text:name="_Hlk13573242926_Copia_1_Copia_4"/><text:bookmark-start text:name="_Hlk1357324292521_Copia_1_Copia_4"/><text:bookmark-start text:name="_Hlk1357324292511_Copia_1_Copia_4"/><text:bookmark-start text:name="_Hlk13573242929_Copia_1_Copia_4"/><text:bookmark-start text:name="_Hlk13573242921223_Copia_1_Copia_4"/><text:bookmark-start text:name="_Hlk1357324292522_Copia_1_Copia_4"/><text:bookmark-start text:name="_Hlk1357324292512_Copia_1_Copia_4"/><text:bookmark-start text:name="_Hlk135732429210_Copia_1_Copia_4"/><text:bookmark-start text:name="_Hlk13573242921224_Copia_1_Copia_4"/><text:bookmark-start text:name="_Hlk1357324292114_Copia_6"/><text:bookmark-start text:name="_Hlk135732429216_Copia_6"/><text:bookmark-start text:name="_Hlk135732429252_Copia_6"/><text:bookmark-start text:name="_Hlk135732429262_Copia_6"/><text:bookmark-start text:name="_Hlk1357324292113_Copia_6"/><text:bookmark-start text:name="_Hlk135732429215_Copia_6"/><text:bookmark-start text:name="_Hlk135732429251_Copia_6"/><text:bookmark-start text:name="_Hlk135732429261_Copia_6"/><text:bookmark-start text:name="_Hlk135732429212_Copia_6"/><text:bookmark-start text:name="_Hlk135732429211_Copia_6"/><text:bookmark-start text:name="_Hlk1357324292_Copia_6"/><text:bookmark-start text:name="_Hlk13573242921_Copia_6"/><text:bookmark-start text:name="_Hlk1357324292121_Copia_6"/><text:bookmark-start text:name="_Hlk13573242925_Copia_6"/><text:bookmark-start text:name="_Hlk1357324292122_Copia_6"/><text:bookmark-start text:name="_Hlk13573242926_Copia_6"/><text:bookmark-start text:name="_Hlk13573242921141_Copia_6"/><text:bookmark-start text:name="_Hlk1357324292521_Copia_6"/><text:bookmark-start text:name="_Hlk13573242921131_Copia_6"/><text:bookmark-start text:name="_Hlk1357324292511_Copia_6"/><text:bookmark-start text:name="_Hlk1357324292125_Copia_6"/><text:bookmark-start text:name="_Hlk13573242929_Copia_6"/><text:bookmark-start text:name="_Hlk13573242921213_Copia_6"/><text:bookmark-start text:name="_Hlk13573242921223_Copia_6"/><text:bookmark-start text:name="_Hlk13573242921142_Copia_6"/><text:bookmark-start text:name="_Hlk1357324292522_Copia_6"/><text:bookmark-start text:name="_Hlk13573242921132_Copia_6"/><text:bookmark-start text:name="_Hlk1357324292512_Copia_6"/><text:bookmark-start text:name="_Hlk1357324292126_Copia_6"/><text:bookmark-start text:name="_Hlk135732429210_Copia_6"/><text:bookmark-start text:name="_Hlk13573242921214_Copia_6"/><text:bookmark-start text:name="_Hlk13573242921224_Copia_6"/><text:bookmark-start text:name="_Hlk135732429216_Copia_2_Copia_1_Copia_2"/><text:bookmark-start text:name="_Hlk135732429211_Copia_2_Copia_1_Copia_2"/><text:bookmark-start text:name="_Hlk13573242925_Copia_2_Copia_1_Copia_2"/><text:bookmark-start text:name="_Hlk13573242929_Copia_2_Copia_1_Copia_2"/><text:bookmark-start text:name="_Hlk135732429216_Copia_1_Copia_1_Copia_2"/><text:bookmark-start text:name="_Hlk135732429211_Copia_1_Copia_1_Copia_2"/><text:bookmark-start text:name="_Hlk13573242925_Copia_1_Copia_1_Copia_2"/><text:bookmark-start text:name="_Hlk13573242929_Copia_1_Copia_1_Copia_2"/><text:bookmark-start text:name="_Hlk1357324292114_Copia_3_Copia_2"/><text:bookmark-start text:name="_Hlk135732429252_Copia_3_Copia_2"/><text:bookmark-start text:name="_Hlk1357324292113_Copia_3_Copia_2"/><text:bookmark-start text:name="_Hlk135732429251_Copia_3_Copia_2"/><text:bookmark-start text:name="_Hlk135732429212_Copia_3_Copia_2"/><text:bookmark-start text:name="_Hlk1357324292_Copia_3_Copia_2"/><text:bookmark-start text:name="_Hlk1357324292121_Copia_3_Copia_2"/><text:bookmark-start text:name="_Hlk1357324292122_Copia_3_Copia_2"/><text:bookmark-start text:name="_Hlk13573242921141_Copia_3_Copia_2"/><text:bookmark-start text:name="_Hlk13573242921131_Copia_3_Copia_2"/><text:bookmark-start text:name="_Hlk1357324292125_Copia_3_Copia_2"/><text:bookmark-start text:name="_Hlk13573242921213_Copia_3_Copia_2"/><text:bookmark-start text:name="_Hlk13573242921142_Copia_3_Copia_2"/><text:bookmark-start text:name="_Hlk13573242921132_Copia_3_Copia_2"/><text:bookmark-start text:name="_Hlk1357324292126_Copia_3_Copia_2"/><text:bookmark-start text:name="_Hlk13573242921214_Copia_3_Copia_2"/><text:bookmark-start text:name="_Hlk135732429216_Copia_2_Copia_2_Copia_2"/><text:bookmark-start text:name="_Hlk135732429211_Copia_2_Copia_2_Copia_2"/><text:bookmark-start text:name="_Hlk13573242925_Copia_2_Copia_2_Copia_2"/><text:bookmark-start text:name="_Hlk13573242929_Copia_2_Copia_2_Copia_2"/><text:bookmark-start text:name="_Hlk135732429216_Copia_1_Copia_2_Copia_2"/><text:bookmark-start text:name="_Hlk135732429211_Copia_1_Copia_2_Copia_2"/><text:bookmark-start text:name="_Hlk13573242925_Copia_1_Copia_2_Copia_2"/><text:bookmark-start text:name="_Hlk13573242929_Copia_1_Copia_2_Copia_2"/><text:bookmark-start text:name="_Hlk1357324292114_Copia_4_Copia_2"/><text:bookmark-start text:name="_Hlk135732429252_Copia_4_Copia_2"/><text:bookmark-start text:name="_Hlk1357324292113_Copia_4_Copia_2"/><text:bookmark-start text:name="_Hlk135732429251_Copia_4_Copia_2"/><text:bookmark-start text:name="_Hlk135732429212_Copia_4_Copia_2"/><text:bookmark-start text:name="_Hlk1357324292_Copia_4_Copia_2"/><text:bookmark-start text:name="_Hlk1357324292121_Copia_4_Copia_2"/><text:bookmark-start text:name="_Hlk1357324292122_Copia_4_Copia_2"/><text:bookmark-start text:name="_Hlk13573242921141_Copia_4_Copia_2"/><text:bookmark-start text:name="_Hlk13573242921131_Copia_4_Copia_2"/><text:bookmark-start text:name="_Hlk1357324292125_Copia_4_Copia_2"/><text:bookmark-start text:name="_Hlk13573242921213_Copia_4_Copia_2"/><text:bookmark-start text:name="_Hlk13573242921142_Copia_4_Copia_2"/><text:bookmark-start text:name="_Hlk13573242921132_Copia_4_Copia_2"/><text:bookmark-start text:name="_Hlk1357324292126_Copia_4_Copia_2"/><text:bookmark-start text:name="_Hlk13573242921214_Copia_4_Copia_2"/><text:bookmark-start text:name="_Hlk135732429216_Copia_2_Copia_3"/><text:bookmark-start text:name="_Hlk135732429262_Copia_2_Copia_3"/><text:bookmark-start text:name="_Hlk135732429215_Copia_2_Copia_3"/><text:bookmark-start text:name="_Hlk135732429261_Copia_2_Copia_3"/><text:bookmark-start text:name="_Hlk135732429211_Copia_2_Copia_3"/><text:bookmark-start text:name="_Hlk13573242921_Copia_2_Copia_3"/><text:bookmark-start text:name="_Hlk13573242925_Copia_2_Copia_3"/><text:bookmark-start text:name="_Hlk13573242926_Copia_2_Copia_3"/><text:bookmark-start text:name="_Hlk1357324292521_Copia_2_Copia_3"/><text:bookmark-start text:name="_Hlk1357324292511_Copia_2_Copia_3"/><text:bookmark-start text:name="_Hlk13573242929_Copia_2_Copia_3"/><text:bookmark-start text:name="_Hlk13573242921223_Copia_2_Copia_3"/><text:bookmark-start text:name="_Hlk1357324292522_Copia_2_Copia_3"/><text:bookmark-start text:name="_Hlk1357324292512_Copia_2_Copia_3"/><text:bookmark-start text:name="_Hlk135732429210_Copia_2_Copia_3"/><text:bookmark-start text:name="_Hlk13573242921224_Copia_2_Copia_3"/><text:bookmark-start text:name="_Hlk135732429216_Copia_1_Copia_3"/><text:bookmark-start text:name="_Hlk135732429262_Copia_1_Copia_3"/><text:bookmark-start text:name="_Hlk135732429215_Copia_1_Copia_3"/><text:bookmark-start text:name="_Hlk135732429261_Copia_1_Copia_3"/><text:bookmark-start text:name="_Hlk135732429211_Copia_1_Copia_3"/><text:bookmark-start text:name="_Hlk13573242921_Copia_1_Copia_3"/><text:bookmark-start text:name="_Hlk13573242925_Copia_1_Copia_3"/><text:bookmark-start text:name="_Hlk13573242926_Copia_1_Copia_3"/><text:bookmark-start text:name="_Hlk1357324292521_Copia_1_Copia_3"/><text:bookmark-start text:name="_Hlk1357324292511_Copia_1_Copia_3"/><text:bookmark-start text:name="_Hlk13573242929_Copia_1_Copia_3"/><text:bookmark-start text:name="_Hlk13573242921223_Copia_1_Copia_3"/><text:bookmark-start text:name="_Hlk1357324292522_Copia_1_Copia_3"/><text:bookmark-start text:name="_Hlk1357324292512_Copia_1_Copia_3"/><text:bookmark-start text:name="_Hlk135732429210_Copia_1_Copia_3"/><text:bookmark-start text:name="_Hlk13573242921224_Copia_1_Copia_3"/><text:bookmark-start text:name="_Hlk1357324292114_Copia_5"/><text:bookmark-start text:name="_Hlk135732429216_Copia_5"/><text:bookmark-start text:name="_Hlk135732429252_Copia_5"/><text:bookmark-start text:name="_Hlk135732429262_Copia_5"/><text:bookmark-start text:name="_Hlk1357324292113_Copia_5"/><text:bookmark-start text:name="_Hlk135732429215_Copia_5"/><text:bookmark-start text:name="_Hlk135732429251_Copia_5"/><text:bookmark-start text:name="_Hlk135732429261_Copia_5"/><text:bookmark-start text:name="_Hlk135732429212_Copia_5"/><text:bookmark-start text:name="_Hlk135732429211_Copia_5"/><text:bookmark-start text:name="_Hlk1357324292_Copia_5"/><text:bookmark-start text:name="_Hlk13573242921_Copia_5"/><text:bookmark-start text:name="_Hlk1357324292121_Copia_5"/><text:bookmark-start text:name="_Hlk13573242925_Copia_5"/><text:bookmark-start text:name="_Hlk1357324292122_Copia_5"/><text:bookmark-start text:name="_Hlk13573242926_Copia_5"/><text:bookmark-start text:name="_Hlk13573242921141_Copia_5"/><text:bookmark-start text:name="_Hlk1357324292521_Copia_5"/><text:bookmark-start text:name="_Hlk13573242921131_Copia_5"/><text:bookmark-start text:name="_Hlk1357324292511_Copia_5"/><text:bookmark-start text:name="_Hlk1357324292125_Copia_5"/><text:bookmark-start text:name="_Hlk13573242929_Copia_5"/><text:bookmark-start text:name="_Hlk13573242921213_Copia_5"/><text:bookmark-start text:name="_Hlk13573242921223_Copia_5"/><text:bookmark-start text:name="_Hlk13573242921142_Copia_5"/><text:bookmark-start text:name="_Hlk1357324292522_Copia_5"/><text:bookmark-start text:name="_Hlk13573242921132_Copia_5"/><text:bookmark-start text:name="_Hlk1357324292512_Copia_5"/><text:bookmark-start text:name="_Hlk1357324292126_Copia_5"/><text:bookmark-start text:name="_Hlk135732429210_Copia_5"/><text:bookmark-start text:name="_Hlk13573242921214_Copia_5"/><text:bookmark-start text:name="_Hlk13573242921224_Copia_5"/><text:bookmark-start text:name="_Hlk135732429216_Copia_2_Copia_1_Copia_1"/><text:bookmark-start text:name="_Hlk135732429211_Copia_2_Copia_1_Copia_1"/><text:bookmark-start text:name="_Hlk13573242925_Copia_2_Copia_1_Copia_1"/><text:bookmark-start text:name="_Hlk13573242929_Copia_2_Copia_1_Copia_1"/><text:bookmark-start text:name="_Hlk135732429216_Copia_1_Copia_1_Copia_1"/><text:bookmark-start text:name="_Hlk135732429211_Copia_1_Copia_1_Copia_1"/><text:bookmark-start text:name="_Hlk13573242925_Copia_1_Copia_1_Copia_1"/><text:bookmark-start text:name="_Hlk13573242929_Copia_1_Copia_1_Copia_1"/><text:bookmark-start text:name="_Hlk1357324292114_Copia_3_Copia_1"/><text:bookmark-start text:name="_Hlk135732429252_Copia_3_Copia_1"/><text:bookmark-start text:name="_Hlk1357324292113_Copia_3_Copia_1"/><text:bookmark-start text:name="_Hlk135732429251_Copia_3_Copia_1"/><text:bookmark-start text:name="_Hlk135732429212_Copia_3_Copia_1"/><text:bookmark-start text:name="_Hlk1357324292_Copia_3_Copia_1"/><text:bookmark-start text:name="_Hlk1357324292121_Copia_3_Copia_1"/><text:bookmark-start text:name="_Hlk1357324292122_Copia_3_Copia_1"/><text:bookmark-start text:name="_Hlk13573242921141_Copia_3_Copia_1"/><text:bookmark-start text:name="_Hlk13573242921131_Copia_3_Copia_1"/><text:bookmark-start text:name="_Hlk1357324292125_Copia_3_Copia_1"/><text:bookmark-start text:name="_Hlk13573242921213_Copia_3_Copia_1"/><text:bookmark-start text:name="_Hlk13573242921142_Copia_3_Copia_1"/><text:bookmark-start text:name="_Hlk13573242921132_Copia_3_Copia_1"/><text:bookmark-start text:name="_Hlk1357324292126_Copia_3_Copia_1"/><text:bookmark-start text:name="_Hlk13573242921214_Copia_3_Copia_1"/><text:bookmark-start text:name="_Hlk135732429216_Copia_2_Copia_2_Copia_1"/><text:bookmark-start text:name="_Hlk135732429211_Copia_2_Copia_2_Copia_1"/><text:bookmark-start text:name="_Hlk13573242925_Copia_2_Copia_2_Copia_1"/><text:bookmark-start text:name="_Hlk13573242929_Copia_2_Copia_2_Copia_1"/><text:bookmark-start text:name="_Hlk135732429216_Copia_1_Copia_2_Copia_1"/><text:bookmark-start text:name="_Hlk135732429211_Copia_1_Copia_2_Copia_1"/><text:bookmark-start text:name="_Hlk13573242925_Copia_1_Copia_2_Copia_1"/><text:bookmark-start text:name="_Hlk13573242929_Copia_1_Copia_2_Copia_1"/><text:bookmark-start text:name="_Hlk1357324292114_Copia_4_Copia_1"/><text:bookmark-start text:name="_Hlk135732429252_Copia_4_Copia_1"/><text:bookmark-start text:name="_Hlk1357324292113_Copia_4_Copia_1"/><text:bookmark-start text:name="_Hlk135732429251_Copia_4_Copia_1"/><text:bookmark-start text:name="_Hlk135732429212_Copia_4_Copia_1"/><text:bookmark-start text:name="_Hlk1357324292_Copia_4_Copia_1"/><text:bookmark-start text:name="_Hlk1357324292121_Copia_4_Copia_1"/><text:bookmark-start text:name="_Hlk1357324292122_Copia_4_Copia_1"/><text:bookmark-start text:name="_Hlk13573242921141_Copia_4_Copia_1"/><text:bookmark-start text:name="_Hlk13573242921131_Copia_4_Copia_1"/><text:bookmark-start text:name="_Hlk1357324292125_Copia_4_Copia_1"/><text:bookmark-start text:name="_Hlk13573242921213_Copia_4_Copia_1"/><text:bookmark-start text:name="_Hlk13573242921142_Copia_4_Copia_1"/><text:bookmark-start text:name="_Hlk13573242921132_Copia_4_Copia_1"/><text:bookmark-start text:name="_Hlk1357324292126_Copia_4_Copia_1"/><text:bookmark-start text:name="_Hlk13573242921214_Copia_4_Copia_1"/><text:bookmark-start text:name="_Hlk13573242921224_Copia_4"/><text:bookmark-start text:name="_Hlk135732429216_Copia_2"/><text:bookmark-start text:name="_Hlk135732429252_Copia_2"/><text:bookmark-start text:name="_Hlk135732429262_Copia_2"/><text:bookmark-start text:name="_Hlk1357324292113_Copia_2"/><text:bookmark-start text:name="_Hlk135732429215_Copia_2"/><text:bookmark-start text:name="_Hlk135732429251_Copia_2"/><text:bookmark-start text:name="_Hlk135732429261_Copia_2"/><text:bookmark-start text:name="_Hlk135732429212_Copia_2"/><text:bookmark-start text:name="_Hlk135732429211_Copia_2"/><text:bookmark-start text:name="_Hlk1357324292_Copia_2"/><text:bookmark-start text:name="_Hlk13573242921_Copia_2"/><text:bookmark-start text:name="_Hlk1357324292121_Copia_2"/><text:bookmark-start text:name="_Hlk13573242925_Copia_2"/><text:bookmark-start text:name="_Hlk1357324292122_Copia_2"/><text:bookmark-start text:name="_Hlk13573242926_Copia_2"/><text:bookmark-start text:name="_Hlk13573242921141_Copia_2"/><text:bookmark-start text:name="_Hlk1357324292521_Copia_2"/><text:bookmark-start text:name="_Hlk13573242921131_Copia_2"/><text:bookmark-start text:name="_Hlk1357324292511_Copia_2"/><text:bookmark-start text:name="_Hlk1357324292125_Copia_2"/><text:bookmark-start text:name="_Hlk13573242929_Copia_2"/><text:bookmark-start text:name="_Hlk13573242921213_Copia_2"/><text:bookmark-start text:name="_Hlk13573242921223_Copia_2"/><text:bookmark-start text:name="_Hlk13573242921142_Copia_2"/><text:bookmark-start text:name="_Hlk1357324292522_Copia_2"/><text:bookmark-start text:name="_Hlk13573242921132_Copia_2"/><text:bookmark-start text:name="_Hlk1357324292512_Copia_2"/><text:bookmark-start text:name="_Hlk1357324292126_Copia_2"/><text:bookmark-start text:name="_Hlk135732429210_Copia_2"/><text:bookmark-start text:name="_Hlk13573242921214_Copia_2"/><text:bookmark-start text:name="_Hlk13573242921224_Copia_2"/><text:bookmark-start text:name="_Hlk1357324292114_Copia_1"/><text:bookmark-start text:name="_Hlk135732429216_Copia_1"/><text:bookmark-start text:name="_Hlk135732429252_Copia_1"/><text:bookmark-start text:name="_Hlk135732429262_Copia_1"/><text:bookmark-start text:name="_Hlk1357324292113_Copia_1"/><text:bookmark-start text:name="_Hlk135732429215_Copia_1"/><text:bookmark-start text:name="_Hlk135732429251_Copia_1"/><text:bookmark-start text:name="_Hlk135732429261_Copia_1"/><text:bookmark-start text:name="_Hlk135732429212_Copia_1"/><text:bookmark-start text:name="_Hlk135732429211_Copia_1"/><text:bookmark-start text:name="_Hlk1357324292_Copia_1"/><text:bookmark-start text:name="_Hlk13573242921_Copia_1"/><text:bookmark-start text:name="_Hlk1357324292121_Copia_1"/><text:bookmark-start text:name="_Hlk13573242925_Copia_1"/><text:bookmark-start text:name="_Hlk1357324292122_Copia_1"/><text:bookmark-start text:name="_Hlk13573242926_Copia_1"/><text:bookmark-start text:name="_Hlk13573242921141_Copia_1"/><text:bookmark-start text:name="_Hlk1357324292521_Copia_1"/><text:bookmark-start text:name="_Hlk13573242921131_Copia_1"/><text:bookmark-start text:name="_Hlk1357324292511_Copia_1"/><text:bookmark-start text:name="_Hlk1357324292125_Copia_1"/><text:bookmark-start text:name="_Hlk13573242929_Copia_1"/><text:bookmark-start text:name="_Hlk13573242921213_Copia_1"/><text:bookmark-start text:name="_Hlk13573242921223_Copia_1"/><text:bookmark-start text:name="_Hlk13573242921142_Copia_1"/><text:bookmark-start text:name="_Hlk1357324292522_Copia_1"/><text:bookmark-start text:name="_Hlk13573242921132_Copia_1"/><text:bookmark-start text:name="_Hlk1357324292512_Copia_1"/><text:bookmark-start text:name="_Hlk1357324292126_Copia_1"/><text:bookmark-start text:name="_Hlk135732429210_Copia_1"/><text:bookmark-start text:name="_Hlk13573242921214_Copia_1"/><text:bookmark-start text:name="_Hlk13573242921224_Copia_1"/><text:bookmark-start text:name="_Hlk135732429264"/><text:bookmark-start text:name="_Hlk1357324292114"/><text:bookmark-start text:name="_Hlk13573242928"/><text:bookmark-start text:name="_Hlk135732429216"/><text:bookmark-start text:name="_Hlk13573242921212"/><text:bookmark-start text:name="_Hlk135732429252"/><text:bookmark-start text:name="_Hlk13573242921222"/><text:bookmark-start text:name="_Hlk135732429262"/><text:bookmark-start text:name="_Hlk1357324292123"/><text:bookmark-start text:name="_Hlk1357324292113"/><text:bookmark-start text:name="_Hlk13573242927"/><text:bookmark-start text:name="_Hlk135732429215"/><text:bookmark-start text:name="_Hlk13573242921211"/><text:bookmark-start text:name="_Hlk135732429251"/><text:bookmark-start text:name="_Hlk13573242921221"/><text:bookmark-start text:name="_Hlk135732429261"/><text:bookmark-start text:name="_Hlk135732429214"/><text:bookmark-start text:name="_Hlk135732429212"/><text:bookmark-start text:name="_Hlk13573242923"/><text:bookmark-start text:name="_Hlk135732429211"/><text:bookmark-start text:name="_Hlk13573242922"/><text:bookmark-start text:name="_Hlk1357324292"/><text:bookmark-start text:name="_Hlk1357324293"/><text:bookmark-start text:name="_Hlk13573242921"/><text:bookmark-start text:name="_Hlk13573242924"/><text:bookmark-start text:name="_Hlk1357324292121"/><text:bookmark-start text:name="_Hlk1357324292111"/><text:bookmark-start text:name="_Hlk13573242925"/><text:bookmark-start text:name="_Hlk135732429213"/><text:bookmark-start text:name="_Hlk1357324292122"/><text:bookmark-start text:name="_Hlk1357324292112"/><text:bookmark-start text:name="_Hlk13573242926"/><text:bookmark-start text:name="_Hlk1357324292124"/><text:bookmark-start text:name="_Hlk13573242921141"/><text:bookmark-start text:name="_Hlk1357324292161"/><text:bookmark-start text:name="_Hlk1357324292521"/><text:bookmark-start text:name="_Hlk1357324292621"/><text:bookmark-start text:name="_Hlk13573242921131"/><text:bookmark-start text:name="_Hlk1357324292151"/><text:bookmark-start text:name="_Hlk1357324292511"/><text:bookmark-start text:name="_Hlk1357324292611"/><text:bookmark-start text:name="_Hlk1357324292125"/><text:bookmark-start text:name="_Hlk1357324292115"/><text:bookmark-start text:name="_Hlk13573242929"/><text:bookmark-start text:name="_Hlk135732429217"/><text:bookmark-start text:name="_Hlk13573242921213"/><text:bookmark-start text:name="_Hlk135732429253"/><text:bookmark-start text:name="_Hlk13573242921223"/><text:bookmark-start text:name="_Hlk135732429263"/><text:bookmark-start text:name="_Hlk13573242921142"/><text:bookmark-start text:name="_Hlk1357324292162"/><text:bookmark-start text:name="_Hlk1357324292522"/><text:bookmark-start text:name="_Hlk1357324292622"/><text:bookmark-start text:name="_Hlk13573242921132"/><text:bookmark-start text:name="_Hlk1357324292152"/><text:bookmark-start text:name="_Hlk1357324292512"/><text:bookmark-start text:name="_Hlk1357324292612"/><text:bookmark-start text:name="_Hlk1357324292126"/><text:bookmark-start text:name="_Hlk1357324292116"/><text:bookmark-start text:name="_Hlk135732429210"/><text:bookmark-start text:name="_Hlk135732429218"/><text:bookmark-start text:name="_Hlk13573242921214"/><text:bookmark-start text:name="_Hlk135732429254"/><text:bookmark-start text:name="_Hlk13573242921224"/><text:bookmark-start text:name="_Hlk1357324292114_Copia_2"/><text:bookmark-start text:name="_Hlk135732429216_Copia_2_Copia_1"/><text:bookmark-start text:name="_Hlk135732429262_Copia_2_Copia_1"/><text:bookmark-start text:name="_Hlk135732429215_Copia_2_Copia_1"/><text:bookmark-start text:name="_Hlk135732429261_Copia_2_Copia_1"/><text:bookmark-start text:name="_Hlk135732429211_Copia_2_Copia_1"/><text:bookmark-start text:name="_Hlk13573242921_Copia_2_Copia_1"/><text:bookmark-start text:name="_Hlk13573242925_Copia_2_Copia_1"/><text:bookmark-start text:name="_Hlk13573242926_Copia_2_Copia_1"/><text:bookmark-start text:name="_Hlk1357324292521_Copia_2_Copia_1"/><text:bookmark-start text:name="_Hlk1357324292511_Copia_2_Copia_1"/><text:bookmark-start text:name="_Hlk13573242929_Copia_2_Copia_1"/><text:bookmark-start text:name="_Hlk13573242921223_Copia_2_Copia_1"/><text:bookmark-start text:name="_Hlk1357324292522_Copia_2_Copia_1"/><text:bookmark-start text:name="_Hlk1357324292512_Copia_2_Copia_1"/><text:bookmark-start text:name="_Hlk135732429210_Copia_2_Copia_1"/><text:bookmark-start text:name="_Hlk13573242921224_Copia_2_Copia_1"/><text:bookmark-start text:name="_Hlk135732429216_Copia_1_Copia_1"/><text:bookmark-start text:name="_Hlk135732429262_Copia_1_Copia_1"/><text:bookmark-start text:name="_Hlk135732429215_Copia_1_Copia_1"/><text:bookmark-start text:name="_Hlk135732429261_Copia_1_Copia_1"/><text:bookmark-start text:name="_Hlk135732429211_Copia_1_Copia_1"/><text:bookmark-start text:name="_Hlk13573242921_Copia_1_Copia_1"/><text:bookmark-start text:name="_Hlk13573242925_Copia_1_Copia_1"/><text:bookmark-start text:name="_Hlk13573242926_Copia_1_Copia_1"/><text:bookmark-start text:name="_Hlk1357324292521_Copia_1_Copia_1"/><text:bookmark-start text:name="_Hlk1357324292511_Copia_1_Copia_1"/><text:bookmark-start text:name="_Hlk13573242929_Copia_1_Copia_1"/><text:bookmark-start text:name="_Hlk13573242921223_Copia_1_Copia_1"/><text:bookmark-start text:name="_Hlk1357324292522_Copia_1_Copia_1"/><text:bookmark-start text:name="_Hlk1357324292512_Copia_1_Copia_1"/><text:bookmark-start text:name="_Hlk135732429210_Copia_1_Copia_1"/><text:bookmark-start text:name="_Hlk13573242921224_Copia_1_Copia_1"/><text:bookmark-start text:name="_Hlk1357324292114_Copia_3"/><text:bookmark-start text:name="_Hlk135732429216_Copia_3"/><text:bookmark-start text:name="_Hlk135732429252_Copia_3"/><text:bookmark-start text:name="_Hlk135732429262_Copia_3"/><text:bookmark-start text:name="_Hlk1357324292113_Copia_3"/><text:bookmark-start text:name="_Hlk135732429215_Copia_3"/><text:bookmark-start text:name="_Hlk135732429251_Copia_3"/><text:bookmark-start text:name="_Hlk135732429261_Copia_3"/><text:bookmark-start text:name="_Hlk135732429212_Copia_3"/><text:bookmark-start text:name="_Hlk135732429211_Copia_3"/><text:bookmark-start text:name="_Hlk1357324292_Copia_3"/><text:bookmark-start text:name="_Hlk13573242921_Copia_3"/><text:bookmark-start text:name="_Hlk1357324292121_Copia_3"/><text:bookmark-start text:name="_Hlk13573242925_Copia_3"/><text:bookmark-start text:name="_Hlk1357324292122_Copia_3"/><text:bookmark-start text:name="_Hlk13573242926_Copia_3"/><text:bookmark-start text:name="_Hlk13573242921141_Copia_3"/><text:bookmark-start text:name="_Hlk1357324292521_Copia_3"/><text:bookmark-start text:name="_Hlk13573242921131_Copia_3"/><text:bookmark-start text:name="_Hlk1357324292511_Copia_3"/><text:bookmark-start text:name="_Hlk1357324292125_Copia_3"/><text:bookmark-start text:name="_Hlk13573242929_Copia_3"/><text:bookmark-start text:name="_Hlk13573242921213_Copia_3"/><text:bookmark-start text:name="_Hlk13573242921223_Copia_3"/><text:bookmark-start text:name="_Hlk13573242921142_Copia_3"/><text:bookmark-start text:name="_Hlk1357324292522_Copia_3"/><text:bookmark-start text:name="_Hlk13573242921132_Copia_3"/><text:bookmark-start text:name="_Hlk1357324292512_Copia_3"/><text:bookmark-start text:name="_Hlk1357324292126_Copia_3"/><text:bookmark-start text:name="_Hlk135732429210_Copia_3"/><text:bookmark-start text:name="_Hlk13573242921214_Copia_3"/><text:bookmark-start text:name="_Hlk13573242921224_Copia_3"/><text:bookmark-start text:name="_Hlk135732429216_Copia_2_Copia_2"/><text:bookmark-start text:name="_Hlk135732429262_Copia_2_Copia_2"/><text:bookmark-start text:name="_Hlk135732429215_Copia_2_Copia_2"/><text:bookmark-start text:name="_Hlk135732429261_Copia_2_Copia_2"/><text:bookmark-start text:name="_Hlk135732429211_Copia_2_Copia_2"/><text:bookmark-start text:name="_Hlk13573242921_Copia_2_Copia_2"/><text:bookmark-start text:name="_Hlk13573242925_Copia_2_Copia_2"/><text:bookmark-start text:name="_Hlk13573242926_Copia_2_Copia_2"/><text:bookmark-start text:name="_Hlk1357324292521_Copia_2_Copia_2"/><text:bookmark-start text:name="_Hlk1357324292511_Copia_2_Copia_2"/><text:bookmark-start text:name="_Hlk13573242929_Copia_2_Copia_2"/><text:bookmark-start text:name="_Hlk13573242921223_Copia_2_Copia_2"/><text:bookmark-start text:name="_Hlk1357324292522_Copia_2_Copia_2"/><text:bookmark-start text:name="_Hlk1357324292512_Copia_2_Copia_2"/><text:bookmark-start text:name="_Hlk135732429210_Copia_2_Copia_2"/><text:bookmark-start text:name="_Hlk13573242921224_Copia_2_Copia_2"/><text:bookmark-start text:name="_Hlk135732429216_Copia_1_Copia_2"/><text:bookmark-start text:name="_Hlk135732429262_Copia_1_Copia_2"/><text:bookmark-start text:name="_Hlk135732429215_Copia_1_Copia_2"/><text:bookmark-start text:name="_Hlk135732429261_Copia_1_Copia_2"/><text:bookmark-start text:name="_Hlk135732429211_Copia_1_Copia_2"/><text:bookmark-start text:name="_Hlk13573242921_Copia_1_Copia_2"/><text:bookmark-start text:name="_Hlk13573242925_Copia_1_Copia_2"/><text:bookmark-start text:name="_Hlk13573242926_Copia_1_Copia_2"/><text:bookmark-start text:name="_Hlk1357324292521_Copia_1_Copia_2"/><text:bookmark-start text:name="_Hlk1357324292511_Copia_1_Copia_2"/><text:bookmark-start text:name="_Hlk13573242929_Copia_1_Copia_2"/><text:bookmark-start text:name="_Hlk13573242921223_Copia_1_Copia_2"/><text:bookmark-start text:name="_Hlk1357324292522_Copia_1_Copia_2"/><text:bookmark-start text:name="_Hlk1357324292512_Copia_1_Copia_2"/><text:bookmark-start text:name="_Hlk135732429210_Copia_1_Copia_2"/><text:bookmark-start text:name="_Hlk13573242921224_Copia_1_Copia_2"/><text:bookmark-start text:name="_Hlk1357324292114_Copia_4"/><text:bookmark-start text:name="_Hlk135732429216_Copia_4"/><text:bookmark-start text:name="_Hlk135732429252_Copia_4"/><text:bookmark-start text:name="_Hlk135732429262_Copia_4"/><text:bookmark-start text:name="_Hlk1357324292113_Copia_4"/><text:bookmark-start text:name="_Hlk135732429215_Copia_4"/><text:bookmark-start text:name="_Hlk135732429251_Copia_4"/><text:bookmark-start text:name="_Hlk135732429261_Copia_4"/><text:bookmark-start text:name="_Hlk135732429212_Copia_4"/><text:bookmark-start text:name="_Hlk135732429211_Copia_4"/><text:bookmark-start text:name="_Hlk1357324292_Copia_4"/><text:bookmark-start text:name="_Hlk13573242921_Copia_4"/><text:bookmark-start text:name="_Hlk1357324292121_Copia_4"/><text:bookmark-start text:name="_Hlk13573242925_Copia_4"/><text:bookmark-start text:name="_Hlk1357324292122_Copia_4"/><text:bookmark-start text:name="_Hlk13573242926_Copia_4"/><text:bookmark-start text:name="_Hlk13573242921141_Copia_4"/><text:bookmark-start text:name="_Hlk1357324292521_Copia_4"/><text:bookmark-start text:name="_Hlk13573242921131_Copia_4"/><text:bookmark-start text:name="_Hlk1357324292511_Copia_4"/><text:bookmark-start text:name="_Hlk1357324292125_Copia_4"/><text:bookmark-start text:name="_Hlk13573242929_Copia_4"/><text:bookmark-start text:name="_Hlk13573242921213_Copia_4"/><text:bookmark-start text:name="_Hlk13573242921223_Copia_4"/><text:bookmark-start text:name="_Hlk13573242921142_Copia_4"/><text:bookmark-start text:name="_Hlk1357324292522_Copia_4"/><text:bookmark-start text:name="_Hlk13573242921132_Copia_4"/><text:bookmark-start text:name="_Hlk1357324292512_Copia_4"/><text:bookmark-start text:name="_Hlk1357324292126_Copia_4"/><text:bookmark-start text:name="_Hlk135732429210_Copia_4"/><text:bookmark-start text:name="_Hlk13573242921214_Copia_4"/><text:bookmark-start text:name="_Hlk135732429216_Copia_2_Copia_4"/><text:bookmark-start text:name="_Hlk135732429262_Copia_2_Copia_4_Copia_1"/><text:bookmark-start text:name="_Hlk135732429261_Copia_2_Copia_4_Copia_1"/><text:bookmark-start text:name="_Hlk13573242921_Copia_2_Copia_4_Copia_1"/><text:bookmark-start text:name="_Hlk13573242926_Copia_2_Copia_4_Copia_1"/><text:bookmark-start text:name="_Hlk135732429262_Copia_1_Copia_4_Copia_1"/><text:bookmark-start text:name="_Hlk135732429261_Copia_1_Copia_4_Copia_1"/><text:bookmark-start text:name="_Hlk13573242921_Copia_1_Copia_4_Copia_1"/><text:bookmark-start text:name="_Hlk13573242926_Copia_1_Copia_4_Copia_1"/><text:bookmark-start text:name="_Hlk135732429216_Copia_6_Copia_1"/><text:bookmark-start text:name="_Hlk135732429262_Copia_6_Copia_1"/><text:bookmark-start text:name="_Hlk135732429215_Copia_6_Copia_1"/><text:bookmark-start text:name="_Hlk135732429261_Copia_6_Copia_1"/><text:bookmark-start text:name="_Hlk135732429211_Copia_6_Copia_1"/><text:bookmark-start text:name="_Hlk13573242921_Copia_6_Copia_1"/><text:bookmark-start text:name="_Hlk13573242925_Copia_6_Copia_1"/><text:bookmark-start text:name="_Hlk13573242926_Copia_6_Copia_1"/><text:bookmark-start text:name="_Hlk1357324292521_Copia_6_Copia_1"/><text:bookmark-start text:name="_Hlk1357324292511_Copia_6_Copia_1"/><text:bookmark-start text:name="_Hlk13573242929_Copia_6_Copia_1"/><text:bookmark-start text:name="_Hlk13573242921223_Copia_6_Copia_1"/><text:bookmark-start text:name="_Hlk1357324292522_Copia_6_Copia_1"/><text:bookmark-start text:name="_Hlk1357324292512_Copia_6_Copia_1"/><text:bookmark-start text:name="_Hlk135732429210_Copia_6_Copia_1"/><text:bookmark-start text:name="_Hlk13573242921224_Copia_6_Copia_1"/><text:bookmark-start text:name="_Hlk135732429252_Copia_3_Copia_2_Copia_1"/><text:bookmark-start text:name="_Hlk135732429251_Copia_3_Copia_2_Copia_1"/><text:bookmark-start text:name="_Hlk1357324292_Copia_3_Copia_2_Copia_1"/><text:bookmark-start text:name="_Hlk135732429252_Copia_4_Copia_2_Copia_1"/><text:bookmark-start text:name="_Hlk135732429251_Copia_4_Copia_2_Copia_1"/><text:bookmark-start text:name="_Hlk1357324292_Copia_4_Copia_2_Copia_1"/><text:bookmark-start text:name="_Hlk135732429262_Copia_2_Copia_3_Copia_1"/><text:bookmark-start text:name="_Hlk135732429261_Copia_2_Copia_3_Copia_1"/><text:bookmark-start text:name="_Hlk13573242921_Copia_2_Copia_3_Copia_1"/><text:bookmark-start text:name="_Hlk13573242926_Copia_2_Copia_3_Copia_1"/><text:bookmark-start text:name="_Hlk135732429262_Copia_1_Copia_3_Copia_1"/><text:bookmark-start text:name="_Hlk135732429261_Copia_1_Copia_3_Copia_1"/><text:bookmark-start text:name="_Hlk13573242921_Copia_1_Copia_3_Copia_1"/><text:bookmark-start text:name="_Hlk13573242926_Copia_1_Copia_3_Copia_1"/><text:bookmark-start text:name="_Hlk135732429216_Copia_5_Copia_1"/><text:bookmark-start text:name="_Hlk135732429262_Copia_5_Copia_1"/><text:bookmark-start text:name="_Hlk135732429215_Copia_5_Copia_1"/><text:bookmark-start text:name="_Hlk135732429261_Copia_5_Copia_1"/><text:bookmark-start text:name="_Hlk135732429211_Copia_5_Copia_1"/><text:bookmark-start text:name="_Hlk13573242921_Copia_5_Copia_1"/><text:bookmark-start text:name="_Hlk13573242925_Copia_5_Copia_1"/><text:bookmark-start text:name="_Hlk13573242926_Copia_5_Copia_1"/><text:bookmark-start text:name="_Hlk1357324292521_Copia_5_Copia_1"/><text:bookmark-start text:name="_Hlk1357324292511_Copia_5_Copia_1"/><text:bookmark-start text:name="_Hlk13573242929_Copia_5_Copia_1"/><text:bookmark-start text:name="_Hlk13573242921223_Copia_5_Copia_1"/><text:bookmark-start text:name="_Hlk1357324292522_Copia_5_Copia_1"/><text:bookmark-start text:name="_Hlk1357324292512_Copia_5_Copia_1"/><text:bookmark-start text:name="_Hlk135732429210_Copia_5_Copia_1"/><text:bookmark-start text:name="_Hlk13573242921224_Copia_5_Copia_1"/><text:bookmark-start text:name="_Hlk135732429252_Copia_3_Copia_1_Copia_1"/><text:bookmark-start text:name="_Hlk135732429251_Copia_3_Copia_1_Copia_1"/><text:bookmark-start text:name="_Hlk1357324292_Copia_3_Copia_1_Copia_1"/><text:bookmark-start text:name="_Hlk135732429252_Copia_4_Copia_1_Copia_1"/><text:bookmark-start text:name="_Hlk135732429251_Copia_4_Copia_1_Copia_1"/><text:bookmark-start text:name="_Hlk1357324292_Copia_4_Copia_1_Copia_1"/><text:bookmark-start text:name="_Hlk135732429216_Copia_2_Copia_5"/><text:bookmark-start text:name="_Hlk135732429262_Copia_2_Copia_5"/><text:bookmark-start text:name="_Hlk135732429215_Copia_2_Copia_5"/><text:bookmark-start text:name="_Hlk135732429261_Copia_2_Copia_5"/><text:bookmark-start text:name="_Hlk135732429211_Copia_2_Copia_5"/><text:bookmark-start text:name="_Hlk13573242921_Copia_2_Copia_5"/><text:bookmark-start text:name="_Hlk13573242925_Copia_2_Copia_5"/><text:bookmark-start text:name="_Hlk13573242926_Copia_2_Copia_5"/><text:bookmark-start text:name="_Hlk1357324292521_Copia_2_Copia_5"/><text:bookmark-start text:name="_Hlk1357324292511_Copia_2_Copia_5"/><text:bookmark-start text:name="_Hlk13573242929_Copia_2_Copia_5"/><text:bookmark-start text:name="_Hlk13573242921223_Copia_2_Copia_5"/><text:bookmark-start text:name="_Hlk1357324292522_Copia_2_Copia_5"/><text:bookmark-start text:name="_Hlk1357324292512_Copia_2_Copia_5"/><text:bookmark-start text:name="_Hlk135732429210_Copia_2_Copia_5"/><text:bookmark-start text:name="_Hlk13573242921224_Copia_2_Copia_5"/><text:bookmark-start text:name="_Hlk135732429216_Copia_1_Copia_5"/><text:bookmark-start text:name="_Hlk135732429262_Copia_1_Copia_5"/><text:bookmark-start text:name="_Hlk135732429215_Copia_1_Copia_5"/><text:bookmark-start text:name="_Hlk135732429261_Copia_1_Copia_5"/><text:bookmark-start text:name="_Hlk135732429211_Copia_1_Copia_5"/><text:bookmark-start text:name="_Hlk13573242921_Copia_1_Copia_5"/><text:bookmark-start text:name="_Hlk13573242925_Copia_1_Copia_5"/><text:bookmark-start text:name="_Hlk13573242926_Copia_1_Copia_5"/><text:bookmark-start text:name="_Hlk1357324292521_Copia_1_Copia_5"/><text:bookmark-start text:name="_Hlk1357324292511_Copia_1_Copia_5"/><text:bookmark-start text:name="_Hlk13573242929_Copia_1_Copia_5"/><text:bookmark-start text:name="_Hlk13573242921223_Copia_1_Copia_5"/><text:bookmark-start text:name="_Hlk1357324292522_Copia_1_Copia_5"/><text:bookmark-start text:name="_Hlk1357324292512_Copia_1_Copia_5"/><text:bookmark-start text:name="_Hlk135732429210_Copia_1_Copia_5"/><text:bookmark-start text:name="_Hlk13573242921224_Copia_1_Copia_5"/><text:bookmark-start text:name="_Hlk1357324292114_Copia_7"/><text:bookmark-start text:name="_Hlk135732429216_Copia_7"/><text:bookmark-start text:name="_Hlk135732429252_Copia_7"/><text:bookmark-start text:name="_Hlk135732429262_Copia_7"/><text:bookmark-start text:name="_Hlk1357324292113_Copia_7"/><text:bookmark-start text:name="_Hlk135732429215_Copia_7"/><text:bookmark-start text:name="_Hlk135732429251_Copia_7"/><text:bookmark-start text:name="_Hlk135732429261_Copia_7"/><text:bookmark-start text:name="_Hlk135732429212_Copia_7"/><text:bookmark-start text:name="_Hlk135732429211_Copia_7"/><text:bookmark-start text:name="_Hlk1357324292_Copia_7"/><text:bookmark-start text:name="_Hlk13573242921_Copia_7"/><text:bookmark-start text:name="_Hlk1357324292121_Copia_7"/><text:bookmark-start text:name="_Hlk13573242925_Copia_7"/><text:bookmark-start text:name="_Hlk1357324292122_Copia_7"/><text:bookmark-start text:name="_Hlk13573242926_Copia_7"/><text:bookmark-start text:name="_Hlk13573242921141_Copia_7"/><text:bookmark-start text:name="_Hlk1357324292521_Copia_7"/><text:bookmark-start text:name="_Hlk13573242921131_Copia_7"/><text:bookmark-start text:name="_Hlk1357324292511_Copia_7"/><text:bookmark-start text:name="_Hlk1357324292125_Copia_7"/><text:bookmark-start text:name="_Hlk13573242929_Copia_7"/><text:bookmark-start text:name="_Hlk13573242921213_Copia_7"/><text:bookmark-start text:name="_Hlk13573242921223_Copia_7"/><text:bookmark-start text:name="_Hlk13573242921142_Copia_7"/><text:bookmark-start text:name="_Hlk1357324292522_Copia_7"/><text:bookmark-start text:name="_Hlk13573242921132_Copia_7"/><text:bookmark-start text:name="_Hlk1357324292512_Copia_7"/><text:bookmark-start text:name="_Hlk1357324292126_Copia_7"/><text:bookmark-start text:name="_Hlk135732429210_Copia_7"/><text:bookmark-start text:name="_Hlk13573242921214_Copia_7"/><text:bookmark-start text:name="_Hlk13573242921224_Copia_7"/><text:bookmark-start text:name="_Hlk135732429216_Copia_2_Copia_1_Copia_3"/><text:bookmark-start text:name="_Hlk135732429215_Copia_2_Copia_1_Copia_3"/><text:bookmark-start text:name="_Hlk135732429211_Copia_2_Copia_1_Copia_3"/><text:bookmark-start text:name="_Hlk13573242925_Copia_2_Copia_1_Copia_3"/><text:bookmark-start text:name="_Hlk13573242929_Copia_2_Copia_1_Copia_3"/><text:bookmark-start text:name="_Hlk135732429210_Copia_2_Copia_1_Copia_3"/><text:bookmark-start text:name="_Hlk135732429216_Copia_1_Copia_1_Copia_3"/><text:bookmark-start text:name="_Hlk135732429215_Copia_1_Copia_1_Copia_3"/><text:bookmark-start text:name="_Hlk135732429211_Copia_1_Copia_1_Copia_3"/><text:bookmark-start text:name="_Hlk13573242925_Copia_1_Copia_1_Copia_3"/><text:bookmark-start text:name="_Hlk13573242929_Copia_1_Copia_1_Copia_3"/><text:bookmark-start text:name="_Hlk135732429210_Copia_1_Copia_1_Copia_3"/><text:bookmark-start text:name="_Hlk1357324292114_Copia_3_Copia_3"/><text:bookmark-start text:name="_Hlk135732429252_Copia_3_Copia_3"/><text:bookmark-start text:name="_Hlk1357324292113_Copia_3_Copia_3"/><text:bookmark-start text:name="_Hlk135732429251_Copia_3_Copia_3"/><text:bookmark-start text:name="_Hlk135732429212_Copia_3_Copia_3"/><text:bookmark-start text:name="_Hlk1357324292_Copia_3_Copia_3"/><text:bookmark-start text:name="_Hlk1357324292121_Copia_3_Copia_3"/><text:bookmark-start text:name="_Hlk1357324292122_Copia_3_Copia_3"/><text:bookmark-start text:name="_Hlk13573242921141_Copia_3_Copia_3"/><text:bookmark-start text:name="_Hlk13573242921131_Copia_3_Copia_3"/><text:bookmark-start text:name="_Hlk1357324292125_Copia_3_Copia_3"/><text:bookmark-start text:name="_Hlk13573242921213_Copia_3_Copia_3"/><text:bookmark-start text:name="_Hlk13573242921142_Copia_3_Copia_3"/><text:bookmark-start text:name="_Hlk13573242921132_Copia_3_Copia_3"/><text:bookmark-start text:name="_Hlk1357324292126_Copia_3_Copia_3"/><text:bookmark-start text:name="_Hlk13573242921214_Copia_3_Copia_3"/><text:bookmark-start text:name="_Hlk135732429216_Copia_2_Copia_2_Copia_3"/><text:bookmark-start text:name="_Hlk135732429215_Copia_2_Copia_2_Copia_3"/><text:bookmark-start text:name="_Hlk135732429211_Copia_2_Copia_2_Copia_3"/><text:bookmark-start text:name="_Hlk13573242925_Copia_2_Copia_2_Copia_3"/><text:bookmark-start text:name="_Hlk13573242929_Copia_2_Copia_2_Copia_3"/><text:bookmark-start text:name="_Hlk135732429210_Copia_2_Copia_2_Copia_3"/><text:bookmark-start text:name="_Hlk135732429216_Copia_1_Copia_2_Copia_3"/><text:bookmark-start text:name="_Hlk135732429215_Copia_1_Copia_2_Copia_3"/><text:bookmark-start text:name="_Hlk135732429211_Copia_1_Copia_2_Copia_3"/><text:bookmark-start text:name="_Hlk13573242925_Copia_1_Copia_2_Copia_3"/><text:bookmark-start text:name="_Hlk13573242929_Copia_1_Copia_2_Copia_3"/><text:bookmark-start text:name="_Hlk135732429210_Copia_1_Copia_2_Copia_3"/><text:bookmark-start text:name="_Hlk1357324292114_Copia_4_Copia_3"/><text:bookmark-start text:name="_Hlk135732429252_Copia_4_Copia_3"/><text:bookmark-start text:name="_Hlk1357324292113_Copia_4_Copia_3"/><text:bookmark-start text:name="_Hlk135732429251_Copia_4_Copia_3"/><text:bookmark-start text:name="_Hlk135732429212_Copia_4_Copia_3"/><text:bookmark-start text:name="_Hlk1357324292_Copia_4_Copia_3"/><text:bookmark-start text:name="_Hlk1357324292121_Copia_4_Copia_3"/><text:bookmark-start text:name="_Hlk1357324292122_Copia_4_Copia_3"/><text:bookmark-start text:name="_Hlk13573242921141_Copia_4_Copia_3"/><text:bookmark-start text:name="_Hlk13573242921131_Copia_4_Copia_3"/><text:bookmark-start text:name="_Hlk1357324292125_Copia_4_Copia_3"/><text:bookmark-start text:name="_Hlk13573242921213_Copia_4_Copia_3"/><text:bookmark-start text:name="_Hlk13573242921142_Copia_4_Copia_3"/><text:bookmark-start text:name="_Hlk13573242921132_Copia_4_Copia_3"/><text:bookmark-start text:name="_Hlk1357324292126_Copia_4_Copia_3"/><text:bookmark-start text:name="_Hlk13573242921214_Copia_4_Copia_3"/><text:bookmark-start text:name="_Hlk135732429262_Copia_2_Copia_4_Copia_2"/><text:bookmark-start text:name="_Hlk135732429261_Copia_2_Copia_4_Copia_2"/><text:bookmark-start text:name="_Hlk13573242921_Copia_2_Copia_4_Copia_2"/><text:bookmark-start text:name="_Hlk13573242926_Copia_2_Copia_4_Copia_2"/><text:bookmark-start text:name="_Hlk1357324292511_Copia_2_Copia_4_Copia_"/><text:bookmark-start text:name="_Hlk13573242921223_Copia_2_Copia_4_Copia"/><text:bookmark-start text:name="_Hlk1357324292512_Copia_2_Copia_4_Copia_"/><text:bookmark-start text:name="_Hlk13573242921224_Copia_2_Copia_4_Copia"/><text:bookmark-start text:name="_Hlk135732429262_Copia_1_Copia_4_Copia_2"/><text:bookmark-start text:name="_Hlk135732429261_Copia_1_Copia_4_Copia_2"/><text:bookmark-start text:name="_Hlk13573242921_Copia_1_Copia_4_Copia_2"/><text:bookmark-start text:name="_Hlk13573242926_Copia_1_Copia_4_Copia_2"/><text:bookmark-start text:name="_Hlk1357324292511_Copia_1_Copia_4_Copia_"/><text:bookmark-start text:name="_Hlk13573242921223_Copia_1_Copia_4_Copia"/><text:bookmark-start text:name="_Hlk1357324292512_Copia_1_Copia_4_Copia_"/><text:bookmark-start text:name="_Hlk13573242921224_Copia_1_Copia_4_Copia"/><text:bookmark-start text:name="_Hlk135732429216_Copia_6_Copia_2"/><text:bookmark-start text:name="_Hlk135732429262_Copia_6_Copia_2"/><text:bookmark-start text:name="_Hlk135732429215_Copia_6_Copia_2"/><text:bookmark-start text:name="_Hlk135732429261_Copia_6_Copia_2"/><text:bookmark-start text:name="_Hlk135732429211_Copia_6_Copia_2"/><text:bookmark-start text:name="_Hlk13573242921_Copia_6_Copia_2"/><text:bookmark-start text:name="_Hlk13573242925_Copia_6_Copia_2"/><text:bookmark-start text:name="_Hlk13573242926_Copia_6_Copia_2"/><text:bookmark-start text:name="_Hlk1357324292521_Copia_6_Copia_2"/><text:bookmark-start text:name="_Hlk1357324292511_Copia_6_Copia_2"/><text:bookmark-start text:name="_Hlk13573242929_Copia_6_Copia_2"/><text:bookmark-start text:name="_Hlk13573242921223_Copia_6_Copia_2"/><text:bookmark-start text:name="_Hlk1357324292522_Copia_6_Copia_2"/><text:bookmark-start text:name="_Hlk1357324292512_Copia_6_Copia_2"/><text:bookmark-start text:name="_Hlk135732429210_Copia_6_Copia_2"/><text:bookmark-start text:name="_Hlk13573242921224_Copia_6_Copia_2"/><text:bookmark-start text:name="_Hlk135732429215_Copia_2_Copia_1_Copia_2"/><text:bookmark-start text:name="_Hlk13573242925_Copia_2_Copia_1_Copia_2_"/><text:bookmark-start text:name="_Hlk13573242929_Copia_2_Copia_1_Copia_2_"/><text:bookmark-start text:name="_Hlk135732429210_Copia_2_Copia_1_Copia_2"/><text:bookmark-start text:name="_Hlk135732429215_Copia_1_Copia_1_Copia_2"/><text:bookmark-start text:name="_Hlk13573242925_Copia_1_Copia_1_Copia_2_"/><text:bookmark-start text:name="_Hlk13573242929_Copia_1_Copia_1_Copia_2_"/><text:bookmark-start text:name="_Hlk135732429210_Copia_1_Copia_1_Copia_2"/><text:bookmark-start text:name="_Hlk135732429252_Copia_3_Copia_2_Copia_2"/><text:bookmark-start text:name="_Hlk135732429251_Copia_3_Copia_2_Copia_2"/><text:bookmark-start text:name="_Hlk1357324292_Copia_3_Copia_2_Copia_2"/><text:bookmark-start text:name="_Hlk1357324292122_Copia_3_Copia_2_Copia_"/><text:bookmark-start text:name="_Hlk13573242921131_Copia_3_Copia_2_Copia"/><text:bookmark-start text:name="_Hlk13573242921213_Copia_3_Copia_2_Copia"/><text:bookmark-start text:name="_Hlk13573242921132_Copia_3_Copia_2_Copia"/><text:bookmark-start text:name="_Hlk13573242921214_Copia_3_Copia_2_Copia"/><text:bookmark-start text:name="_Hlk135732429215_Copia_2_Copia_2_Copia_2"/><text:bookmark-start text:name="_Hlk13573242925_Copia_2_Copia_2_Copia_2_"/><text:bookmark-start text:name="_Hlk13573242929_Copia_2_Copia_2_Copia_2_"/><text:bookmark-start text:name="_Hlk135732429210_Copia_2_Copia_2_Copia_2"/><text:bookmark-start text:name="_Hlk135732429215_Copia_1_Copia_2_Copia_2"/><text:bookmark-start text:name="_Hlk13573242925_Copia_1_Copia_2_Copia_2_"/><text:bookmark-start text:name="_Hlk13573242929_Copia_1_Copia_2_Copia_2_"/><text:bookmark-start text:name="_Hlk135732429210_Copia_1_Copia_2_Copia_2"/><text:bookmark-start text:name="_Hlk135732429252_Copia_4_Copia_2_Copia_2"/><text:bookmark-start text:name="_Hlk135732429251_Copia_4_Copia_2_Copia_2"/><text:bookmark-start text:name="_Hlk1357324292_Copia_4_Copia_2_Copia_2"/><text:bookmark-start text:name="_Hlk1357324292122_Copia_4_Copia_2_Copia_"/><text:bookmark-start text:name="_Hlk13573242921131_Copia_4_Copia_2_Copia"/><text:bookmark-start text:name="_Hlk13573242921213_Copia_4_Copia_2_Copia"/><text:bookmark-start text:name="_Hlk13573242921132_Copia_4_Copia_2_Copia"/><text:bookmark-start text:name="_Hlk13573242921214_Copia_4_Copia_2_Copia"/><text:bookmark-start text:name="_Hlk135732429262_Copia_2_Copia_3_Copia_2"/><text:bookmark-start text:name="_Hlk135732429261_Copia_2_Copia_3_Copia_2"/><text:bookmark-start text:name="_Hlk13573242921_Copia_2_Copia_3_Copia_2"/><text:bookmark-start text:name="_Hlk13573242926_Copia_2_Copia_3_Copia_2"/><text:bookmark-start text:name="_Hlk1357324292511_Copia_2_Copia_3_Copia_"/><text:bookmark-start text:name="_Hlk13573242921223_Copia_2_Copia_3_Copia"/><text:bookmark-start text:name="_Hlk1357324292512_Copia_2_Copia_3_Copia_"/><text:bookmark-start text:name="_Hlk13573242921224_Copia_2_Copia_3_Copia"/><text:bookmark-start text:name="_Hlk135732429262_Copia_1_Copia_3_Copia_2"/><text:bookmark-start text:name="_Hlk135732429261_Copia_1_Copia_3_Copia_2"/><text:bookmark-start text:name="_Hlk13573242921_Copia_1_Copia_3_Copia_2"/><text:bookmark-start text:name="_Hlk13573242926_Copia_1_Copia_3_Copia_2"/><text:bookmark-start text:name="_Hlk1357324292511_Copia_1_Copia_3_Copia_"/><text:bookmark-start text:name="_Hlk13573242921223_Copia_1_Copia_3_Copia"/><text:bookmark-start text:name="_Hlk1357324292512_Copia_1_Copia_3_Copia_"/><text:bookmark-start text:name="_Hlk13573242921224_Copia_1_Copia_3_Copia"/><text:bookmark-start text:name="_Hlk135732429216_Copia_5_Copia_2"/><text:bookmark-start text:name="_Hlk135732429262_Copia_5_Copia_2"/><text:bookmark-start text:name="_Hlk135732429215_Copia_5_Copia_2"/><text:bookmark-start text:name="_Hlk135732429261_Copia_5_Copia_2"/><text:bookmark-start text:name="_Hlk135732429211_Copia_5_Copia_2"/><text:bookmark-start text:name="_Hlk13573242921_Copia_5_Copia_2"/><text:bookmark-start text:name="_Hlk13573242925_Copia_5_Copia_2"/><text:bookmark-start text:name="_Hlk13573242926_Copia_5_Copia_2"/><text:bookmark-start text:name="_Hlk1357324292521_Copia_5_Copia_2"/><text:bookmark-start text:name="_Hlk1357324292511_Copia_5_Copia_2"/><text:bookmark-start text:name="_Hlk13573242929_Copia_5_Copia_2"/><text:bookmark-start text:name="_Hlk13573242921223_Copia_5_Copia_2"/><text:bookmark-start text:name="_Hlk1357324292522_Copia_5_Copia_2"/><text:bookmark-start text:name="_Hlk1357324292512_Copia_5_Copia_2"/><text:bookmark-start text:name="_Hlk135732429210_Copia_5_Copia_2"/><text:bookmark-start text:name="_Hlk13573242921224_Copia_5_Copia_2"/><text:bookmark-start text:name="_Hlk135732429215_Copia_2_Copia_1_Copia_1"/><text:bookmark-start text:name="_Hlk13573242925_Copia_2_Copia_1_Copia_1_"/><text:bookmark-start text:name="_Hlk13573242929_Copia_2_Copia_1_Copia_1_"/><text:bookmark-start text:name="_Hlk135732429210_Copia_2_Copia_1_Copia_1"/><text:bookmark-start text:name="_Hlk135732429215_Copia_1_Copia_1_Copia_1"/><text:bookmark-start text:name="_Hlk13573242925_Copia_1_Copia_1_Copia_1_"/><text:bookmark-start text:name="_Hlk13573242929_Copia_1_Copia_1_Copia_1_"/><text:bookmark-start text:name="_Hlk135732429210_Copia_1_Copia_1_Copia_1"/><text:bookmark-start text:name="_Hlk135732429252_Copia_3_Copia_1_Copia_2"/><text:bookmark-start text:name="_Hlk135732429251_Copia_3_Copia_1_Copia_2"/><text:bookmark-start text:name="_Hlk1357324292_Copia_3_Copia_1_Copia_2"/><text:bookmark-start text:name="_Hlk1357324292122_Copia_3_Copia_1_Copia_"/><text:bookmark-start text:name="_Hlk13573242921131_Copia_3_Copia_1_Copia"/><text:bookmark-start text:name="_Hlk13573242921213_Copia_3_Copia_1_Copia"/><text:bookmark-start text:name="_Hlk13573242921132_Copia_3_Copia_1_Copia"/><text:bookmark-start text:name="_Hlk13573242921214_Copia_3_Copia_1_Copia"/><text:bookmark-start text:name="_Hlk135732429215_Copia_2_Copia_2_Copia_1"/><text:bookmark-start text:name="_Hlk13573242925_Copia_2_Copia_2_Copia_1_"/><text:bookmark-start text:name="_Hlk13573242929_Copia_2_Copia_2_Copia_1_"/><text:bookmark-start text:name="_Hlk135732429210_Copia_2_Copia_2_Copia_1"/><text:bookmark-start text:name="_Hlk135732429215_Copia_1_Copia_2_Copia_1"/><text:bookmark-start text:name="_Hlk13573242925_Copia_1_Copia_2_Copia_1_"/><text:bookmark-start text:name="_Hlk13573242929_Copia_1_Copia_2_Copia_1_"/><text:bookmark-start text:name="_Hlk135732429210_Copia_1_Copia_2_Copia_1"/><text:bookmark-start text:name="_Hlk135732429252_Copia_4_Copia_1_Copia_2"/><text:bookmark-start text:name="_Hlk135732429251_Copia_4_Copia_1_Copia_2"/><text:bookmark-start text:name="_Hlk1357324292_Copia_4_Copia_1_Copia_2"/><text:bookmark-start text:name="_Hlk1357324292122_Copia_4_Copia_1_Copia_"/><text:bookmark-start text:name="_Hlk13573242921131_Copia_4_Copia_1_Copia"/><text:bookmark-start text:name="_Hlk13573242921213_Copia_4_Copia_1_Copia"/><text:bookmark-start text:name="_Hlk13573242921132_Copia_4_Copia_1_Copia"/><text:bookmark-start text:name="_Hlk13573242921214_Copia_4_Copia_1_Copia"/><text:bookmark-start text:name="_Hlk135732429216_Copia_2_Copia_6"/><text:bookmark-start text:name="_Hlk135732429262_Copia_2_Copia_6"/><text:bookmark-start text:name="_Hlk135732429215_Copia_2_Copia_6"/><text:bookmark-start text:name="_Hlk135732429261_Copia_2_Copia_6"/><text:bookmark-start text:name="_Hlk135732429211_Copia_2_Copia_6"/><text:bookmark-start text:name="_Hlk13573242921_Copia_2_Copia_6"/><text:bookmark-start text:name="_Hlk13573242925_Copia_2_Copia_6"/><text:bookmark-start text:name="_Hlk13573242926_Copia_2_Copia_6"/><text:bookmark-start text:name="_Hlk1357324292521_Copia_2_Copia_6"/><text:bookmark-start text:name="_Hlk1357324292511_Copia_2_Copia_6"/><text:bookmark-start text:name="_Hlk13573242929_Copia_2_Copia_6"/><text:bookmark-start text:name="_Hlk13573242921223_Copia_2_Copia_6"/><text:bookmark-start text:name="_Hlk1357324292522_Copia_2_Copia_6"/><text:bookmark-start text:name="_Hlk1357324292512_Copia_2_Copia_6"/><text:bookmark-start text:name="_Hlk135732429210_Copia_2_Copia_6"/><text:bookmark-start text:name="_Hlk13573242921224_Copia_2_Copia_6"/><text:bookmark-start text:name="_Hlk135732429216_Copia_1_Copia_6"/><text:bookmark-start text:name="_Hlk135732429262_Copia_1_Copia_6"/><text:bookmark-start text:name="_Hlk135732429215_Copia_1_Copia_6"/><text:bookmark-start text:name="_Hlk135732429261_Copia_1_Copia_6"/><text:bookmark-start text:name="_Hlk135732429211_Copia_1_Copia_6"/><text:bookmark-start text:name="_Hlk13573242921_Copia_1_Copia_6"/><text:bookmark-start text:name="_Hlk13573242925_Copia_1_Copia_6"/><text:bookmark-start text:name="_Hlk13573242926_Copia_1_Copia_6"/><text:bookmark-start text:name="_Hlk1357324292521_Copia_1_Copia_6"/><text:bookmark-start text:name="_Hlk1357324292511_Copia_1_Copia_6"/><text:bookmark-start text:name="_Hlk13573242929_Copia_1_Copia_6"/><text:bookmark-start text:name="_Hlk13573242921223_Copia_1_Copia_6"/><text:bookmark-start text:name="_Hlk1357324292522_Copia_1_Copia_6"/><text:bookmark-start text:name="_Hlk1357324292512_Copia_1_Copia_6"/><text:bookmark-start text:name="_Hlk135732429210_Copia_1_Copia_6"/><text:bookmark-start text:name="_Hlk13573242921224_Copia_1_Copia_6"/><text:bookmark-start text:name="_Hlk1357324292114_Copia_8"/><text:bookmark-start text:name="_Hlk135732429216_Copia_8"/><text:bookmark-start text:name="_Hlk135732429252_Copia_8"/><text:bookmark-start text:name="_Hlk135732429262_Copia_8"/><text:bookmark-start text:name="_Hlk1357324292113_Copia_8"/><text:bookmark-start text:name="_Hlk135732429215_Copia_8"/><text:bookmark-start text:name="_Hlk135732429251_Copia_8"/><text:bookmark-start text:name="_Hlk135732429261_Copia_8"/><text:bookmark-start text:name="_Hlk135732429212_Copia_8"/><text:bookmark-start text:name="_Hlk135732429211_Copia_8"/><text:bookmark-start text:name="_Hlk1357324292_Copia_8"/><text:bookmark-start text:name="_Hlk13573242921_Copia_8"/><text:bookmark-start text:name="_Hlk1357324292121_Copia_8"/><text:bookmark-start text:name="_Hlk13573242925_Copia_8"/><text:bookmark-start text:name="_Hlk1357324292122_Copia_8"/><text:bookmark-start text:name="_Hlk13573242926_Copia_8"/><text:bookmark-start text:name="_Hlk13573242921141_Copia_8"/><text:bookmark-start text:name="_Hlk1357324292521_Copia_8"/><text:bookmark-start text:name="_Hlk13573242921131_Copia_8"/><text:bookmark-start text:name="_Hlk1357324292511_Copia_8"/><text:bookmark-start text:name="_Hlk1357324292125_Copia_8"/><text:bookmark-start text:name="_Hlk13573242929_Copia_8"/><text:bookmark-start text:name="_Hlk13573242921213_Copia_8"/><text:bookmark-start text:name="_Hlk13573242921223_Copia_8"/><text:bookmark-start text:name="_Hlk13573242921142_Copia_8"/><text:bookmark-start text:name="_Hlk1357324292522_Copia_8"/><text:bookmark-start text:name="_Hlk13573242921132_Copia_8"/><text:bookmark-start text:name="_Hlk1357324292512_Copia_8"/><text:bookmark-start text:name="_Hlk1357324292126_Copia_8"/><text:bookmark-start text:name="_Hlk135732429210_Copia_8"/><text:bookmark-start text:name="_Hlk13573242921214_Copia_8"/><text:bookmark-start text:name="_Hlk13573242921224_Copia_8"/><text:bookmark-start text:name="_Hlk135732429216_Copia_2_Copia_1_Copia_4"/><text:bookmark-start text:name="_Hlk135732429215_Copia_2_Copia_1_Copia_4"/><text:bookmark-start text:name="_Hlk135732429211_Copia_2_Copia_1_Copia_4"/><text:bookmark-start text:name="_Hlk13573242925_Copia_2_Copia_1_Copia_4"/><text:bookmark-start text:name="_Hlk1357324292521_Copia_2_Copia_1_Copia_"/><text:bookmark-start text:name="_Hlk13573242929_Copia_2_Copia_1_Copia_4"/><text:bookmark-start text:name="_Hlk1357324292522_Copia_2_Copia_1_Copia_"/><text:bookmark-start text:name="_Hlk135732429210_Copia_2_Copia_1_Copia_4"/><text:bookmark-start text:name="_Hlk135732429216_Copia_1_Copia_1_Copia_4"/><text:bookmark-start text:name="_Hlk135732429215_Copia_1_Copia_1_Copia_4"/><text:bookmark-start text:name="_Hlk135732429211_Copia_1_Copia_1_Copia_4"/><text:bookmark-start text:name="_Hlk13573242925_Copia_1_Copia_1_Copia_4"/><text:bookmark-start text:name="_Hlk1357324292521_Copia_1_Copia_1_Copia_"/><text:bookmark-start text:name="_Hlk13573242929_Copia_1_Copia_1_Copia_4"/><text:bookmark-start text:name="_Hlk1357324292522_Copia_1_Copia_1_Copia_"/><text:bookmark-start text:name="_Hlk135732429210_Copia_1_Copia_1_Copia_4"/><text:bookmark-start text:name="_Hlk1357324292114_Copia_3_Copia_4"/><text:bookmark-start text:name="_Hlk135732429252_Copia_3_Copia_4"/><text:bookmark-start text:name="_Hlk1357324292113_Copia_3_Copia_4"/><text:bookmark-start text:name="_Hlk135732429251_Copia_3_Copia_4"/><text:bookmark-start text:name="_Hlk135732429212_Copia_3_Copia_4"/><text:bookmark-start text:name="_Hlk1357324292_Copia_3_Copia_4"/><text:bookmark-start text:name="_Hlk1357324292121_Copia_3_Copia_4"/><text:bookmark-start text:name="_Hlk1357324292122_Copia_3_Copia_4"/><text:bookmark-start text:name="_Hlk13573242921141_Copia_3_Copia_4"/><text:bookmark-start text:name="_Hlk13573242921131_Copia_3_Copia_4"/><text:bookmark-start text:name="_Hlk1357324292125_Copia_3_Copia_4"/><text:bookmark-start text:name="_Hlk13573242921213_Copia_3_Copia_4"/><text:bookmark-start text:name="_Hlk13573242921142_Copia_3_Copia_4"/><text:bookmark-start text:name="_Hlk13573242921132_Copia_3_Copia_4"/><text:bookmark-start text:name="_Hlk1357324292126_Copia_3_Copia_4"/><text:bookmark-start text:name="_Hlk13573242921214_Copia_3_Copia_4"/><text:bookmark-start text:name="_Hlk135732429216_Copia_2_Copia_2_Copia_4"/><text:bookmark-start text:name="_Hlk135732429215_Copia_2_Copia_2_Copia_4"/><text:bookmark-start text:name="_Hlk135732429211_Copia_2_Copia_2_Copia_4"/><text:bookmark-start text:name="_Hlk13573242925_Copia_2_Copia_2_Copia_4"/><text:bookmark-start text:name="_Hlk1357324292521_Copia_2_Copia_2_Copia_"/><text:bookmark-start text:name="_Hlk13573242929_Copia_2_Copia_2_Copia_4"/><text:bookmark-start text:name="_Hlk1357324292522_Copia_2_Copia_2_Copia_"/><text:bookmark-start text:name="_Hlk135732429210_Copia_2_Copia_2_Copia_4"/><text:bookmark-start text:name="_Hlk135732429216_Copia_1_Copia_2_Copia_4"/><text:bookmark-start text:name="_Hlk135732429215_Copia_1_Copia_2_Copia_4"/><text:bookmark-start text:name="_Hlk135732429211_Copia_1_Copia_2_Copia_4"/><text:bookmark-start text:name="_Hlk13573242925_Copia_1_Copia_2_Copia_4"/><text:bookmark-start text:name="_Hlk1357324292521_Copia_1_Copia_2_Copia_"/><text:bookmark-start text:name="_Hlk13573242929_Copia_1_Copia_2_Copia_4"/><text:bookmark-start text:name="_Hlk1357324292522_Copia_1_Copia_2_Copia_"/><text:bookmark-start text:name="_Hlk135732429210_Copia_1_Copia_2_Copia_4"/><text:bookmark-start text:name="_Hlk1357324292114_Copia_4_Copia_4"/><text:bookmark-start text:name="_Hlk135732429252_Copia_4_Copia_4"/><text:bookmark-start text:name="_Hlk1357324292113_Copia_4_Copia_4"/><text:bookmark-start text:name="_Hlk135732429251_Copia_4_Copia_4"/><text:bookmark-start text:name="_Hlk135732429212_Copia_4_Copia_4"/><text:bookmark-start text:name="_Hlk1357324292_Copia_4_Copia_4"/><text:bookmark-start text:name="_Hlk1357324292121_Copia_4_Copia_4"/><text:bookmark-start text:name="_Hlk1357324292122_Copia_4_Copia_4"/><text:bookmark-start text:name="_Hlk13573242921141_Copia_4_Copia_4"/><text:bookmark-start text:name="_Hlk13573242921131_Copia_4_Copia_4"/><text:bookmark-start text:name="_Hlk1357324292125_Copia_4_Copia_4"/><text:bookmark-start text:name="_Hlk13573242921213_Copia_4_Copia_4"/><text:bookmark-start text:name="_Hlk13573242921142_Copia_4_Copia_4"/><text:bookmark-start text:name="_Hlk13573242921132_Copia_4_Copia_4"/><text:bookmark-end text:name="_Hlk1357324292126_Copia_4_Copia_4"/><text:bookmark-end text:name="_Hlk135732429262_Copia_2_Copia_4_Copia_4"/><text:bookmark-end text:name="_Hlk135732429261_Copia_2_Copia_4_Copia_4"/><text:bookmark-end text:name="_Hlk13573242921_Copia_2_Copia_4_Copia_4"/><text:bookmark-end text:name="_Hlk13573242926_Copia_2_Copia_4_Copia_4"/><text:bookmark-end text:name="_Hlk135732429262_Copia_1_Copia_4_Copia_4"/><text:bookmark-end text:name="_Hlk135732429261_Copia_1_Copia_4_Copia_4"/><text:bookmark-end text:name="_Hlk13573242921_Copia_1_Copia_4_Copia_4"/><text:bookmark-end text:name="_Hlk13573242926_Copia_1_Copia_4_Copia_4"/><text:bookmark-end text:name="_Hlk135732429216_Copia_6_Copia_4"/><text:bookmark-end text:name="_Hlk135732429262_Copia_6_Copia_4"/><text:bookmark-end text:name="_Hlk135732429215_Copia_6_Copia_4"/><text:bookmark-end text:name="_Hlk135732429261_Copia_6_Copia_4"/><text:bookmark-end text:name="_Hlk135732429211_Copia_6_Copia_4"/><text:bookmark-end text:name="_Hlk13573242921_Copia_6_Copia_4"/><text:bookmark-end text:name="_Hlk13573242925_Copia_6_Copia_4"/><text:bookmark-end text:name="_Hlk13573242926_Copia_6_Copia_4"/><text:bookmark-end text:name="_Hlk1357324292521_Copia_6_Copia_4"/><text:bookmark-end text:name="_Hlk1357324292511_Copia_6_Copia_4"/><text:bookmark-end text:name="_Hlk13573242929_Copia_6_Copia_4"/><text:bookmark-end text:name="_Hlk13573242921223_Copia_6_Copia_4"/><text:bookmark-end text:name="_Hlk1357324292522_Copia_6_Copia_4"/><text:bookmark-end text:name="_Hlk1357324292512_Copia_6_Copia_4"/><text:bookmark-end text:name="_Hlk135732429210_Copia_6_Copia_4"/><text:bookmark-end text:name="_Hlk13573242921224_Copia_6_Copia_4"/><text:bookmark-end text:name="_Hlk135732429252_Copia_3_Copia_2_Copia_4"/><text:bookmark-end text:name="_Hlk135732429251_Copia_3_Copia_2_Copia_4"/><text:bookmark-end text:name="_Hlk1357324292_Copia_3_Copia_2_Copia_4"/><text:bookmark-end text:name="_Hlk135732429252_Copia_4_Copia_2_Copia_4"/><text:bookmark-end text:name="_Hlk135732429251_Copia_4_Copia_2_Copia_4"/><text:bookmark-end text:name="_Hlk1357324292_Copia_4_Copia_2_Copia_4"/><text:bookmark-end text:name="_Hlk135732429262_Copia_2_Copia_3_Copia_4"/><text:bookmark-end text:name="_Hlk135732429261_Copia_2_Copia_3_Copia_4"/><text:bookmark-end text:name="_Hlk13573242921_Copia_2_Copia_3_Copia_4"/><text:bookmark-end text:name="_Hlk13573242926_Copia_2_Copia_3_Copia_4"/><text:bookmark-end text:name="_Hlk135732429262_Copia_1_Copia_3_Copia_4"/><text:bookmark-end text:name="_Hlk135732429261_Copia_1_Copia_3_Copia_4"/><text:bookmark-end text:name="_Hlk13573242921_Copia_1_Copia_3_Copia_4"/><text:bookmark-end text:name="_Hlk13573242926_Copia_1_Copia_3_Copia_4"/><text:bookmark-end text:name="_Hlk135732429216_Copia_5_Copia_4"/><text:bookmark-end text:name="_Hlk135732429262_Copia_5_Copia_4"/><text:bookmark-end text:name="_Hlk135732429215_Copia_5_Copia_4"/><text:bookmark-end text:name="_Hlk135732429261_Copia_5_Copia_4"/><text:bookmark-end text:name="_Hlk135732429211_Copia_5_Copia_4"/><text:bookmark-end text:name="_Hlk13573242921_Copia_5_Copia_4"/><text:bookmark-end text:name="_Hlk13573242925_Copia_5_Copia_4"/><text:bookmark-end text:name="_Hlk13573242926_Copia_5_Copia_4"/><text:bookmark-end text:name="_Hlk1357324292521_Copia_5_Copia_4"/><text:bookmark-end text:name="_Hlk1357324292511_Copia_5_Copia_4"/><text:bookmark-end text:name="_Hlk13573242929_Copia_5_Copia_4"/><text:bookmark-end text:name="_Hlk13573242921223_Copia_5_Copia_4"/><text:bookmark-end text:name="_Hlk1357324292522_Copia_5_Copia_4"/><text:bookmark-end text:name="_Hlk1357324292512_Copia_5_Copia_4"/><text:bookmark-end text:name="_Hlk135732429210_Copia_5_Copia_4"/><text:bookmark-end text:name="_Hlk13573242921224_Copia_5_Copia_4"/><text:bookmark-end text:name="_Hlk135732429252_Copia_3_Copia_1_Copia_4"/><text:bookmark-end text:name="_Hlk135732429251_Copia_3_Copia_1_Copia_4"/><text:bookmark-end text:name="_Hlk1357324292_Copia_3_Copia_1_Copia_4"/><text:bookmark-end text:name="_Hlk135732429252_Copia_4_Copia_1_Copia_4"/><text:bookmark-end text:name="_Hlk135732429251_Copia_4_Copia_1_Copia_4"/><text:bookmark-end text:name="_Hlk1357324292_Copia_4_Copia_1_Copia_4"/><text:bookmark-end text:name="_Hlk135732429216_Copia_2_Copia_8"/><text:bookmark-end text:name="_Hlk135732429262_Copia_2_Copia_8"/><text:bookmark-end text:name="_Hlk135732429215_Copia_2_Copia_8"/><text:bookmark-end text:name="_Hlk135732429261_Copia_2_Copia_8"/><text:bookmark-end text:name="_Hlk135732429211_Copia_2_Copia_8"/><text:bookmark-end text:name="_Hlk13573242921_Copia_2_Copia_8"/><text:bookmark-end text:name="_Hlk13573242925_Copia_2_Copia_8"/><text:bookmark-end text:name="_Hlk13573242926_Copia_2_Copia_8"/><text:bookmark-end text:name="_Hlk1357324292521_Copia_2_Copia_8"/><text:bookmark-end text:name="_Hlk1357324292511_Copia_2_Copia_8"/><text:bookmark-end text:name="_Hlk13573242929_Copia_2_Copia_8"/><text:bookmark-end text:name="_Hlk13573242921223_Copia_2_Copia_8"/><text:bookmark-end text:name="_Hlk1357324292522_Copia_2_Copia_8"/><text:bookmark-end text:name="_Hlk1357324292512_Copia_2_Copia_8"/><text:bookmark-end text:name="_Hlk135732429210_Copia_2_Copia_8"/><text:bookmark-end text:name="_Hlk13573242921224_Copia_2_Copia_8"/><text:bookmark-end text:name="_Hlk135732429216_Copia_1_Copia_8"/><text:bookmark-end text:name="_Hlk135732429262_Copia_1_Copia_8"/><text:bookmark-end text:name="_Hlk135732429215_Copia_1_Copia_8"/><text:bookmark-end text:name="_Hlk135732429261_Copia_1_Copia_8"/><text:bookmark-end text:name="_Hlk135732429211_Copia_1_Copia_8"/><text:bookmark-end text:name="_Hlk13573242921_Copia_1_Copia_8"/><text:bookmark-end text:name="_Hlk13573242925_Copia_1_Copia_8"/><text:bookmark-end text:name="_Hlk13573242926_Copia_1_Copia_8"/><text:bookmark-end text:name="_Hlk1357324292521_Copia_1_Copia_8"/><text:bookmark-end text:name="_Hlk1357324292511_Copia_1_Copia_8"/><text:bookmark-end text:name="_Hlk13573242929_Copia_1_Copia_8"/><text:bookmark-end text:name="_Hlk13573242921223_Copia_1_Copia_8"/><text:bookmark-end text:name="_Hlk1357324292522_Copia_1_Copia_8"/><text:bookmark-end text:name="_Hlk1357324292512_Copia_1_Copia_8"/><text:bookmark-end text:name="_Hlk135732429210_Copia_1_Copia_8"/><text:bookmark-end text:name="_Hlk13573242921224_Copia_1_Copia_8"/><text:bookmark-end text:name="_Hlk1357324292114_Copia_10"/><text:bookmark-end text:name="_Hlk135732429216_Copia_10"/><text:bookmark-end text:name="_Hlk135732429252_Copia_10"/><text:bookmark-end text:name="_Hlk135732429262_Copia_10"/><text:bookmark-end text:name="_Hlk1357324292113_Copia_10"/><text:bookmark-end text:name="_Hlk135732429215_Copia_10"/><text:bookmark-end text:name="_Hlk135732429251_Copia_10"/><text:bookmark-end text:name="_Hlk135732429261_Copia_10"/><text:bookmark-end text:name="_Hlk135732429212_Copia_10"/><text:bookmark-end text:name="_Hlk135732429211_Copia_10"/><text:bookmark-end text:name="_Hlk1357324292_Copia_10"/><text:bookmark-end text:name="_Hlk13573242921_Copia_10"/><text:bookmark-end text:name="_Hlk1357324292121_Copia_10"/><text:bookmark-end text:name="_Hlk13573242925_Copia_10"/><text:bookmark-end text:name="_Hlk1357324292122_Copia_10"/><text:bookmark-end text:name="_Hlk13573242926_Copia_10"/><text:bookmark-end text:name="_Hlk13573242921141_Copia_10"/><text:bookmark-end text:name="_Hlk1357324292521_Copia_10"/><text:bookmark-end text:name="_Hlk13573242921131_Copia_10"/><text:bookmark-end text:name="_Hlk1357324292511_Copia_10"/><text:bookmark-end text:name="_Hlk1357324292125_Copia_10"/><text:bookmark-end text:name="_Hlk13573242929_Copia_10"/><text:bookmark-end text:name="_Hlk13573242921213_Copia_10"/><text:bookmark-end text:name="_Hlk13573242921223_Copia_10"/><text:bookmark-end text:name="_Hlk13573242921142_Copia_10"/><text:bookmark-end text:name="_Hlk1357324292522_Copia_10"/><text:bookmark-end text:name="_Hlk13573242921132_Copia_10"/><text:bookmark-end text:name="_Hlk1357324292512_Copia_10"/><text:bookmark-end text:name="_Hlk1357324292126_Copia_10"/><text:bookmark-end text:name="_Hlk135732429210_Copia_10"/><text:bookmark-end text:name="_Hlk13573242921214_Copia_10"/><text:bookmark-end text:name="_Hlk13573242921224_Copia_10"/><text:bookmark-end text:name="_Hlk135732429216_Copia_2_Copia_1_Copia_6"/><text:bookmark-end text:name="_Hlk135732429215_Copia_2_Copia_1_Copia_6"/><text:bookmark-end text:name="_Hlk135732429211_Copia_2_Copia_1_Copia_6"/><text:bookmark-end text:name="_Hlk13573242925_Copia_2_Copia_1_Copia_6"/><text:bookmark-end text:name="_Hlk13573242929_Copia_2_Copia_1_Copia_6"/><text:bookmark-end text:name="_Hlk135732429210_Copia_2_Copia_1_Copia_6"/><text:bookmark-end text:name="_Hlk135732429216_Copia_1_Copia_1_Copia_6"/><text:bookmark-end text:name="_Hlk135732429215_Copia_1_Copia_1_Copia_6"/><text:bookmark-end text:name="_Hlk135732429211_Copia_1_Copia_1_Copia_6"/><text:bookmark-end text:name="_Hlk13573242925_Copia_1_Copia_1_Copia_6"/><text:bookmark-end text:name="_Hlk13573242929_Copia_1_Copia_1_Copia_6"/><text:bookmark-end text:name="_Hlk135732429210_Copia_1_Copia_1_Copia_6"/><text:bookmark-end text:name="_Hlk1357324292114_Copia_3_Copia_6"/><text:bookmark-end text:name="_Hlk135732429252_Copia_3_Copia_6"/><text:bookmark-end text:name="_Hlk1357324292113_Copia_3_Copia_6"/><text:bookmark-end text:name="_Hlk135732429251_Copia_3_Copia_6"/><text:bookmark-end text:name="_Hlk135732429212_Copia_3_Copia_6"/><text:bookmark-end text:name="_Hlk1357324292_Copia_3_Copia_6"/><text:bookmark-end text:name="_Hlk1357324292121_Copia_3_Copia_6"/><text:bookmark-end text:name="_Hlk1357324292122_Copia_3_Copia_6"/><text:bookmark-end text:name="_Hlk13573242921141_Copia_3_Copia_6"/><text:bookmark-end text:name="_Hlk13573242921131_Copia_3_Copia_6"/><text:bookmark-end text:name="_Hlk1357324292125_Copia_3_Copia_6"/><text:bookmark-end text:name="_Hlk13573242921213_Copia_3_Copia_6"/><text:bookmark-end text:name="_Hlk13573242921142_Copia_3_Copia_6"/><text:bookmark-end text:name="_Hlk13573242921132_Copia_3_Copia_6"/><text:bookmark-end text:name="_Hlk1357324292126_Copia_3_Copia_6"/><text:bookmark-end text:name="_Hlk13573242921214_Copia_3_Copia_6"/><text:bookmark-end text:name="_Hlk135732429216_Copia_2_Copia_2_Copia_6"/><text:bookmark-end text:name="_Hlk135732429215_Copia_2_Copia_2_Copia_6"/><text:bookmark-end text:name="_Hlk135732429211_Copia_2_Copia_2_Copia_6"/><text:bookmark-end text:name="_Hlk13573242925_Copia_2_Copia_2_Copia_6"/><text:bookmark-end text:name="_Hlk13573242929_Copia_2_Copia_2_Copia_6"/><text:bookmark-end text:name="_Hlk135732429210_Copia_2_Copia_2_Copia_6"/><text:bookmark-end text:name="_Hlk135732429216_Copia_1_Copia_2_Copia_6"/><text:bookmark-end text:name="_Hlk135732429215_Copia_1_Copia_2_Copia_6"/><text:bookmark-end text:name="_Hlk135732429211_Copia_1_Copia_2_Copia_6"/><text:bookmark-end text:name="_Hlk13573242925_Copia_1_Copia_2_Copia_6"/><text:bookmark-end text:name="_Hlk13573242929_Copia_1_Copia_2_Copia_6"/><text:bookmark-end text:name="_Hlk135732429210_Copia_1_Copia_2_Copia_6"/><text:bookmark-end text:name="_Hlk1357324292114_Copia_4_Copia_6"/><text:bookmark-end text:name="_Hlk135732429252_Copia_4_Copia_6"/><text:bookmark-end text:name="_Hlk1357324292113_Copia_4_Copia_6"/><text:bookmark-end text:name="_Hlk135732429251_Copia_4_Copia_6"/><text:bookmark-end text:name="_Hlk135732429212_Copia_4_Copia_6"/><text:bookmark-end text:name="_Hlk1357324292_Copia_4_Copia_6"/><text:bookmark-end text:name="_Hlk1357324292121_Copia_4_Copia_6"/><text:bookmark-end text:name="_Hlk1357324292122_Copia_4_Copia_6"/><text:bookmark-end text:name="_Hlk13573242921141_Copia_4_Copia_6"/><text:bookmark-end text:name="_Hlk13573242921131_Copia_4_Copia_6"/><text:bookmark-end text:name="_Hlk1357324292125_Copia_4_Copia_6"/><text:bookmark-end text:name="_Hlk13573242921213_Copia_4_Copia_6"/><text:bookmark-end text:name="_Hlk13573242921142_Copia_4_Copia_6"/><text:bookmark-end text:name="_Hlk13573242921132_Copia_4_Copia_6"/><text:bookmark-end text:name="_Hlk1357324292126_Copia_4_Copia_6"/><text:bookmark-end text:name="_Hlk13573242921214_Copia_4_Copia_6"/><text:bookmark-end text:name="_Hlk135732429216_Copia_6_Copia_1_Copia_2"/><text:bookmark-end text:name="_Hlk135732429215_Copia_6_Copia_1_Copia_2"/><text:bookmark-end text:name="_Hlk135732429211_Copia_6_Copia_1_Copia_2"/><text:bookmark-end text:name="_Hlk13573242925_Copia_6_Copia_1_Copia_2"/><text:bookmark-end text:name="_Hlk13573242929_Copia_6_Copia_1_Copia_2"/><text:bookmark-end text:name="_Hlk135732429210_Copia_6_Copia_1_Copia_2"/><text:bookmark-end text:name="_Hlk135732429216_Copia_5_Copia_1_Copia_2"/><text:bookmark-end text:name="_Hlk135732429215_Copia_5_Copia_1_Copia_2"/><text:bookmark-end text:name="_Hlk135732429211_Copia_5_Copia_1_Copia_2"/><text:bookmark-end text:name="_Hlk13573242925_Copia_5_Copia_1_Copia_2"/><text:bookmark-end text:name="_Hlk13573242929_Copia_5_Copia_1_Copia_2"/><text:bookmark-end text:name="_Hlk135732429210_Copia_5_Copia_1_Copia_2"/><text:bookmark-end text:name="_Hlk135732429216_Copia_2_Copia_5_Copia_2"/><text:bookmark-end text:name="_Hlk135732429215_Copia_2_Copia_5_Copia_2"/><text:bookmark-end text:name="_Hlk135732429211_Copia_2_Copia_5_Copia_2"/><text:bookmark-end text:name="_Hlk13573242925_Copia_2_Copia_5_Copia_2"/><text:bookmark-end text:name="_Hlk13573242929_Copia_2_Copia_5_Copia_2"/><text:bookmark-end text:name="_Hlk135732429210_Copia_2_Copia_5_Copia_2"/><text:bookmark-end text:name="_Hlk135732429216_Copia_1_Copia_5_Copia_2"/><text:bookmark-end text:name="_Hlk135732429215_Copia_1_Copia_5_Copia_2"/><text:bookmark-end text:name="_Hlk135732429211_Copia_1_Copia_5_Copia_2"/><text:bookmark-end text:name="_Hlk13573242925_Copia_1_Copia_5_Copia_2"/><text:bookmark-end text:name="_Hlk13573242929_Copia_1_Copia_5_Copia_2"/><text:bookmark-end text:name="_Hlk135732429210_Copia_1_Copia_5_Copia_2"/><text:bookmark-end text:name="_Hlk1357324292114_Copia_7_Copia_2"/><text:bookmark-end text:name="_Hlk135732429252_Copia_7_Copia_2"/><text:bookmark-end text:name="_Hlk1357324292113_Copia_7_Copia_2"/><text:bookmark-end text:name="_Hlk135732429251_Copia_7_Copia_2"/><text:bookmark-end text:name="_Hlk135732429212_Copia_7_Copia_2"/><text:bookmark-end text:name="_Hlk1357324292_Copia_7_Copia_2"/><text:bookmark-end text:name="_Hlk1357324292121_Copia_7_Copia_2"/><text:bookmark-end text:name="_Hlk1357324292122_Copia_7_Copia_2"/><text:bookmark-end text:name="_Hlk13573242921141_Copia_7_Copia_2"/><text:bookmark-end text:name="_Hlk13573242921131_Copia_7_Copia_2"/><text:bookmark-end text:name="_Hlk1357324292125_Copia_7_Copia_2"/><text:bookmark-end text:name="_Hlk13573242921213_Copia_7_Copia_2"/><text:bookmark-end text:name="_Hlk13573242921142_Copia_7_Copia_2"/><text:bookmark-end text:name="_Hlk13573242921132_Copia_7_Copia_2"/><text:bookmark-end text:name="_Hlk1357324292126_Copia_7_Copia_2"/><text:bookmark-end text:name="_Hlk13573242921214_Copia_7_Copia_2"/><text:bookmark-end text:name="_Hlk135732429212_Copia_3_Copia_3_Copia_2"/><text:bookmark-end text:name="_Hlk135732429212_Copia_4_Copia_3_Copia_2"/><text:bookmark-end text:name="_Hlk135732429216_Copia_6_Copia_2_Copia_2"/><text:bookmark-end text:name="_Hlk135732429215_Copia_6_Copia_2_Copia_2"/><text:bookmark-end text:name="_Hlk135732429211_Copia_6_Copia_2_Copia_2"/><text:bookmark-end text:name="_Hlk13573242925_Copia_6_Copia_2_Copia_2"/><text:bookmark-end text:name="_Hlk13573242929_Copia_6_Copia_2_Copia_2"/><text:bookmark-end text:name="_Hlk135732429210_Copia_6_Copia_2_Copia_2"/><text:bookmark-end text:name="_Hlk135732429216_Copia_5_Copia_2_Copia_2"/><text:bookmark-end text:name="_Hlk135732429215_Copia_5_Copia_2_Copia_2"/><text:bookmark-end text:name="_Hlk135732429211_Copia_5_Copia_2_Copia_2"/><text:bookmark-end text:name="_Hlk13573242925_Copia_5_Copia_2_Copia_2"/><text:bookmark-end text:name="_Hlk13573242929_Copia_5_Copia_2_Copia_2"/><text:bookmark-end text:name="_Hlk135732429210_Copia_5_Copia_2_Copia_2"/><text:bookmark-end text:name="_Hlk135732429216_Copia_2_Copia_6_Copia_2"/><text:bookmark-end text:name="_Hlk135732429215_Copia_2_Copia_6_Copia_2"/><text:bookmark-end text:name="_Hlk135732429211_Copia_2_Copia_6_Copia_2"/><text:bookmark-end text:name="_Hlk13573242925_Copia_2_Copia_6_Copia_2"/><text:bookmark-end text:name="_Hlk13573242929_Copia_2_Copia_6_Copia_2"/><text:bookmark-end text:name="_Hlk135732429210_Copia_2_Copia_6_Copia_2"/><text:bookmark-end text:name="_Hlk135732429216_Copia_1_Copia_6_Copia_2"/><text:bookmark-end text:name="_Hlk135732429215_Copia_1_Copia_6_Copia_2"/><text:bookmark-end text:name="_Hlk135732429211_Copia_1_Copia_6_Copia_2"/><text:bookmark-end text:name="_Hlk13573242925_Copia_1_Copia_6_Copia_2"/><text:bookmark-end text:name="_Hlk13573242929_Copia_1_Copia_6_Copia_2"/><text:bookmark-end text:name="_Hlk135732429210_Copia_1_Copia_6_Copia_2"/><text:bookmark-end text:name="_Hlk1357324292114_Copia_8_Copia_2"/><text:bookmark-end text:name="_Hlk135732429252_Copia_8_Copia_2"/><text:bookmark-end text:name="_Hlk1357324292113_Copia_8_Copia_2"/><text:bookmark-end text:name="_Hlk135732429251_Copia_8_Copia_2"/><text:bookmark-end text:name="_Hlk135732429212_Copia_8_Copia_2"/><text:bookmark-end text:name="_Hlk1357324292_Copia_8_Copia_2"/><text:bookmark-end text:name="_Hlk1357324292121_Copia_8_Copia_2"/><text:bookmark-end text:name="_Hlk1357324292122_Copia_8_Copia_2"/><text:bookmark-end text:name="_Hlk13573242921141_Copia_8_Copia_2"/><text:bookmark-end text:name="_Hlk13573242921131_Copia_8_Copia_2"/><text:bookmark-end text:name="_Hlk1357324292125_Copia_8_Copia_2"/><text:bookmark-end text:name="_Hlk13573242921213_Copia_8_Copia_2"/><text:bookmark-end text:name="_Hlk13573242921142_Copia_8_Copia_2"/><text:bookmark-end text:name="_Hlk13573242921132_Copia_8_Copia_2"/><text:bookmark-end text:name="_Hlk1357324292126_Copia_8_Copia_2"/><text:bookmark-end text:name="_Hlk13573242921214_Copia_8_Copia_2"/><text:bookmark-end text:name="_Hlk135732429212_Copia_3_Copia_4_Copia_2"/><text:bookmark-end text:name="_Hlk135732429212_Copia_4_Copia_4_Copia_2"/><text:bookmark-end text:name="_Hlk135732429262_Copia_2_Copia_4_Copia_3"/><text:bookmark-end text:name="_Hlk135732429261_Copia_2_Copia_4_Copia_3"/><text:bookmark-end text:name="_Hlk13573242921_Copia_2_Copia_4_Copia_3"/><text:bookmark-end text:name="_Hlk13573242926_Copia_2_Copia_4_Copia_3"/><text:bookmark-end text:name="_Hlk135732429262_Copia_1_Copia_4_Copia_3"/><text:bookmark-end text:name="_Hlk135732429261_Copia_1_Copia_4_Copia_3"/><text:bookmark-end text:name="_Hlk13573242921_Copia_1_Copia_4_Copia_3"/><text:bookmark-end text:name="_Hlk13573242926_Copia_1_Copia_4_Copia_3"/><text:bookmark-end text:name="_Hlk135732429216_Copia_6_Copia_3"/><text:bookmark-end text:name="_Hlk135732429262_Copia_6_Copia_3"/><text:bookmark-end text:name="_Hlk135732429215_Copia_6_Copia_3"/><text:bookmark-end text:name="_Hlk135732429261_Copia_6_Copia_3"/><text:bookmark-end text:name="_Hlk135732429211_Copia_6_Copia_3"/><text:bookmark-end text:name="_Hlk13573242921_Copia_6_Copia_3"/><text:bookmark-end text:name="_Hlk13573242925_Copia_6_Copia_3"/><text:bookmark-end text:name="_Hlk13573242926_Copia_6_Copia_3"/><text:bookmark-end text:name="_Hlk1357324292521_Copia_6_Copia_3"/><text:bookmark-end text:name="_Hlk1357324292511_Copia_6_Copia_3"/><text:bookmark-end text:name="_Hlk13573242929_Copia_6_Copia_3"/><text:bookmark-end text:name="_Hlk13573242921223_Copia_6_Copia_3"/><text:bookmark-end text:name="_Hlk1357324292522_Copia_6_Copia_3"/><text:bookmark-end text:name="_Hlk1357324292512_Copia_6_Copia_3"/><text:bookmark-end text:name="_Hlk135732429210_Copia_6_Copia_3"/><text:bookmark-end text:name="_Hlk13573242921224_Copia_6_Copia_3"/><text:bookmark-end text:name="_Hlk135732429252_Copia_3_Copia_2_Copia_3"/><text:bookmark-end text:name="_Hlk135732429251_Copia_3_Copia_2_Copia_3"/><text:bookmark-end text:name="_Hlk1357324292_Copia_3_Copia_2_Copia_3"/><text:bookmark-end text:name="_Hlk135732429252_Copia_4_Copia_2_Copia_3"/><text:bookmark-end text:name="_Hlk135732429251_Copia_4_Copia_2_Copia_3"/><text:bookmark-end text:name="_Hlk1357324292_Copia_4_Copia_2_Copia_3"/><text:bookmark-end text:name="_Hlk135732429262_Copia_2_Copia_3_Copia_3"/><text:bookmark-end text:name="_Hlk135732429261_Copia_2_Copia_3_Copia_3"/><text:bookmark-end text:name="_Hlk13573242921_Copia_2_Copia_3_Copia_3"/><text:bookmark-end text:name="_Hlk13573242926_Copia_2_Copia_3_Copia_3"/><text:bookmark-end text:name="_Hlk135732429262_Copia_1_Copia_3_Copia_3"/><text:bookmark-end text:name="_Hlk135732429261_Copia_1_Copia_3_Copia_3"/><text:bookmark-end text:name="_Hlk13573242921_Copia_1_Copia_3_Copia_3"/><text:bookmark-end text:name="_Hlk13573242926_Copia_1_Copia_3_Copia_3"/><text:bookmark-end text:name="_Hlk135732429216_Copia_5_Copia_3"/><text:bookmark-end text:name="_Hlk135732429262_Copia_5_Copia_3"/><text:bookmark-end text:name="_Hlk135732429215_Copia_5_Copia_3"/><text:bookmark-end text:name="_Hlk135732429261_Copia_5_Copia_3"/><text:bookmark-end text:name="_Hlk135732429211_Copia_5_Copia_3"/><text:bookmark-end text:name="_Hlk13573242921_Copia_5_Copia_3"/><text:bookmark-end text:name="_Hlk13573242925_Copia_5_Copia_3"/><text:bookmark-end text:name="_Hlk13573242926_Copia_5_Copia_3"/><text:bookmark-end text:name="_Hlk1357324292521_Copia_5_Copia_3"/><text:bookmark-end text:name="_Hlk1357324292511_Copia_5_Copia_3"/><text:bookmark-end text:name="_Hlk13573242929_Copia_5_Copia_3"/><text:bookmark-end text:name="_Hlk13573242921223_Copia_5_Copia_3"/><text:bookmark-end text:name="_Hlk1357324292522_Copia_5_Copia_3"/><text:bookmark-end text:name="_Hlk1357324292512_Copia_5_Copia_3"/><text:bookmark-end text:name="_Hlk135732429210_Copia_5_Copia_3"/><text:bookmark-end text:name="_Hlk13573242921224_Copia_5_Copia_3"/><text:bookmark-end text:name="_Hlk135732429252_Copia_3_Copia_1_Copia_3"/><text:bookmark-end text:name="_Hlk135732429251_Copia_3_Copia_1_Copia_3"/><text:bookmark-end text:name="_Hlk1357324292_Copia_3_Copia_1_Copia_3"/><text:bookmark-end text:name="_Hlk135732429252_Copia_4_Copia_1_Copia_3"/><text:bookmark-end text:name="_Hlk135732429251_Copia_4_Copia_1_Copia_3"/><text:bookmark-end text:name="_Hlk1357324292_Copia_4_Copia_1_Copia_3"/><text:bookmark-end text:name="_Hlk135732429216_Copia_2_Copia_7"/><text:bookmark-end text:name="_Hlk135732429262_Copia_2_Copia_7"/><text:bookmark-end text:name="_Hlk135732429215_Copia_2_Copia_7"/><text:bookmark-end text:name="_Hlk135732429261_Copia_2_Copia_7"/><text:bookmark-end text:name="_Hlk135732429211_Copia_2_Copia_7"/><text:bookmark-end text:name="_Hlk13573242921_Copia_2_Copia_7"/><text:bookmark-end text:name="_Hlk13573242925_Copia_2_Copia_7"/><text:bookmark-end text:name="_Hlk13573242926_Copia_2_Copia_7"/><text:bookmark-end text:name="_Hlk1357324292521_Copia_2_Copia_7"/><text:bookmark-end text:name="_Hlk1357324292511_Copia_2_Copia_7"/><text:bookmark-end text:name="_Hlk13573242929_Copia_2_Copia_7"/><text:bookmark-end text:name="_Hlk13573242921223_Copia_2_Copia_7"/><text:bookmark-end text:name="_Hlk1357324292522_Copia_2_Copia_7"/><text:bookmark-end text:name="_Hlk1357324292512_Copia_2_Copia_7"/><text:bookmark-end text:name="_Hlk135732429210_Copia_2_Copia_7"/><text:bookmark-end text:name="_Hlk13573242921224_Copia_2_Copia_7"/><text:bookmark-end text:name="_Hlk135732429216_Copia_1_Copia_7"/><text:bookmark-end text:name="_Hlk135732429262_Copia_1_Copia_7"/><text:bookmark-end text:name="_Hlk135732429215_Copia_1_Copia_7"/><text:bookmark-end text:name="_Hlk135732429261_Copia_1_Copia_7"/><text:bookmark-end text:name="_Hlk135732429211_Copia_1_Copia_7"/><text:bookmark-end text:name="_Hlk13573242921_Copia_1_Copia_7"/><text:bookmark-end text:name="_Hlk13573242925_Copia_1_Copia_7"/><text:bookmark-end text:name="_Hlk13573242926_Copia_1_Copia_7"/><text:bookmark-end text:name="_Hlk1357324292521_Copia_1_Copia_7"/><text:bookmark-end text:name="_Hlk1357324292511_Copia_1_Copia_7"/><text:bookmark-end text:name="_Hlk13573242929_Copia_1_Copia_7"/><text:bookmark-end text:name="_Hlk13573242921223_Copia_1_Copia_7"/><text:bookmark-end text:name="_Hlk1357324292522_Copia_1_Copia_7"/><text:bookmark-end text:name="_Hlk1357324292512_Copia_1_Copia_7"/><text:bookmark-end text:name="_Hlk135732429210_Copia_1_Copia_7"/><text:bookmark-end text:name="_Hlk13573242921224_Copia_1_Copia_7"/><text:bookmark-end text:name="_Hlk1357324292114_Copia_9"/><text:bookmark-end text:name="_Hlk135732429216_Copia_9"/><text:bookmark-end text:name="_Hlk135732429252_Copia_9"/><text:bookmark-end text:name="_Hlk135732429262_Copia_9"/><text:bookmark-end text:name="_Hlk1357324292113_Copia_9"/><text:bookmark-end text:name="_Hlk135732429215_Copia_9"/><text:bookmark-end text:name="_Hlk135732429251_Copia_9"/><text:bookmark-end text:name="_Hlk135732429261_Copia_9"/><text:bookmark-end text:name="_Hlk135732429212_Copia_9"/><text:bookmark-end text:name="_Hlk135732429211_Copia_9"/><text:bookmark-end text:name="_Hlk1357324292_Copia_9"/><text:bookmark-end text:name="_Hlk13573242921_Copia_9"/><text:bookmark-end text:name="_Hlk1357324292121_Copia_9"/><text:bookmark-end text:name="_Hlk13573242925_Copia_9"/><text:bookmark-end text:name="_Hlk1357324292122_Copia_9"/><text:bookmark-end text:name="_Hlk13573242926_Copia_9"/><text:bookmark-end text:name="_Hlk13573242921141_Copia_9"/><text:bookmark-end text:name="_Hlk1357324292521_Copia_9"/><text:bookmark-end text:name="_Hlk13573242921131_Copia_9"/><text:bookmark-end text:name="_Hlk1357324292511_Copia_9"/><text:bookmark-end text:name="_Hlk1357324292125_Copia_9"/><text:bookmark-end text:name="_Hlk13573242929_Copia_9"/><text:bookmark-end text:name="_Hlk13573242921213_Copia_9"/><text:bookmark-end text:name="_Hlk13573242921223_Copia_9"/><text:bookmark-end text:name="_Hlk13573242921142_Copia_9"/><text:bookmark-end text:name="_Hlk1357324292522_Copia_9"/><text:bookmark-end text:name="_Hlk13573242921132_Copia_9"/><text:bookmark-end text:name="_Hlk1357324292512_Copia_9"/><text:bookmark-end text:name="_Hlk1357324292126_Copia_9"/><text:bookmark-end text:name="_Hlk135732429210_Copia_9"/><text:bookmark-end text:name="_Hlk13573242921214_Copia_9"/><text:bookmark-end text:name="_Hlk13573242921224_Copia_9"/><text:bookmark-end text:name="_Hlk135732429216_Copia_2_Copia_1_Copia_5"/><text:bookmark-end text:name="_Hlk135732429215_Copia_2_Copia_1_Copia_5"/><text:bookmark-end text:name="_Hlk135732429211_Copia_2_Copia_1_Copia_5"/><text:bookmark-end text:name="_Hlk13573242925_Copia_2_Copia_1_Copia_5"/><text:bookmark-end text:name="_Hlk13573242929_Copia_2_Copia_1_Copia_5"/><text:bookmark-end text:name="_Hlk135732429210_Copia_2_Copia_1_Copia_5"/><text:bookmark-end text:name="_Hlk135732429216_Copia_1_Copia_1_Copia_5"/><text:bookmark-end text:name="_Hlk135732429215_Copia_1_Copia_1_Copia_5"/><text:bookmark-end text:name="_Hlk135732429211_Copia_1_Copia_1_Copia_5"/><text:bookmark-end text:name="_Hlk13573242925_Copia_1_Copia_1_Copia_5"/><text:bookmark-end text:name="_Hlk13573242929_Copia_1_Copia_1_Copia_5"/><text:bookmark-end text:name="_Hlk135732429210_Copia_1_Copia_1_Copia_5"/><text:bookmark-end text:name="_Hlk1357324292114_Copia_3_Copia_5"/><text:bookmark-end text:name="_Hlk135732429252_Copia_3_Copia_5"/><text:bookmark-end text:name="_Hlk1357324292113_Copia_3_Copia_5"/><text:bookmark-end text:name="_Hlk135732429251_Copia_3_Copia_5"/><text:bookmark-end text:name="_Hlk135732429212_Copia_3_Copia_5"/><text:bookmark-end text:name="_Hlk1357324292_Copia_3_Copia_5"/><text:bookmark-end text:name="_Hlk1357324292121_Copia_3_Copia_5"/><text:bookmark-end text:name="_Hlk1357324292122_Copia_3_Copia_5"/><text:bookmark-end text:name="_Hlk13573242921141_Copia_3_Copia_5"/><text:bookmark-end text:name="_Hlk13573242921131_Copia_3_Copia_5"/><text:bookmark-end text:name="_Hlk1357324292125_Copia_3_Copia_5"/><text:bookmark-end text:name="_Hlk13573242921213_Copia_3_Copia_5"/><text:bookmark-end text:name="_Hlk13573242921142_Copia_3_Copia_5"/><text:bookmark-end text:name="_Hlk13573242921132_Copia_3_Copia_5"/><text:bookmark-end text:name="_Hlk1357324292126_Copia_3_Copia_5"/><text:bookmark-end text:name="_Hlk13573242921214_Copia_3_Copia_5"/><text:bookmark-end text:name="_Hlk135732429216_Copia_2_Copia_2_Copia_5"/><text:bookmark-end text:name="_Hlk135732429215_Copia_2_Copia_2_Copia_5"/><text:bookmark-end text:name="_Hlk135732429211_Copia_2_Copia_2_Copia_5"/><text:bookmark-end text:name="_Hlk13573242925_Copia_2_Copia_2_Copia_5"/><text:bookmark-end text:name="_Hlk13573242929_Copia_2_Copia_2_Copia_5"/><text:bookmark-end text:name="_Hlk135732429210_Copia_2_Copia_2_Copia_5"/><text:bookmark-end text:name="_Hlk135732429216_Copia_1_Copia_2_Copia_5"/><text:bookmark-end text:name="_Hlk135732429215_Copia_1_Copia_2_Copia_5"/><text:bookmark-end text:name="_Hlk135732429211_Copia_1_Copia_2_Copia_5"/><text:bookmark-end text:name="_Hlk13573242925_Copia_1_Copia_2_Copia_5"/><text:bookmark-end text:name="_Hlk13573242929_Copia_1_Copia_2_Copia_5"/><text:bookmark-end text:name="_Hlk135732429210_Copia_1_Copia_2_Copia_5"/><text:bookmark-end text:name="_Hlk1357324292114_Copia_4_Copia_5"/><text:bookmark-end text:name="_Hlk135732429252_Copia_4_Copia_5"/><text:bookmark-end text:name="_Hlk1357324292113_Copia_4_Copia_5"/><text:bookmark-end text:name="_Hlk135732429251_Copia_4_Copia_5"/><text:bookmark-end text:name="_Hlk135732429212_Copia_4_Copia_5"/><text:bookmark-end text:name="_Hlk1357324292_Copia_4_Copia_5"/><text:bookmark-end text:name="_Hlk1357324292121_Copia_4_Copia_5"/><text:bookmark-end text:name="_Hlk1357324292122_Copia_4_Copia_5"/><text:bookmark-end text:name="_Hlk13573242921141_Copia_4_Copia_5"/><text:bookmark-end text:name="_Hlk13573242921131_Copia_4_Copia_5"/><text:bookmark-end text:name="_Hlk1357324292125_Copia_4_Copia_5"/><text:bookmark-end text:name="_Hlk13573242921213_Copia_4_Copia_5"/><text:bookmark-end text:name="_Hlk13573242921142_Copia_4_Copia_5"/><text:bookmark-end text:name="_Hlk13573242921132_Copia_4_Copia_5"/><text:bookmark-end text:name="_Hlk1357324292126_Copia_4_Copia_5"/><text:bookmark-end text:name="_Hlk13573242921214_Copia_4_Copia_5"/><text:bookmark-end text:name="_Hlk13573242921_Copia_2_Copia_4_Copia_1_"/><text:bookmark-end text:name="_Hlk13573242921_Copia_1_Copia_4_Copia_1_"/><text:bookmark-end text:name="_Hlk135732429216_Copia_6_Copia_1_Copia_1"/><text:bookmark-end text:name="_Hlk135732429215_Copia_6_Copia_1_Copia_1"/><text:bookmark-end text:name="_Hlk135732429211_Copia_6_Copia_1_Copia_1"/><text:bookmark-end text:name="_Hlk13573242925_Copia_6_Copia_1_Copia_1"/><text:bookmark-end text:name="_Hlk1357324292521_Copia_6_Copia_1_Copia_"/><text:bookmark-end text:name="_Hlk13573242929_Copia_6_Copia_1_Copia_1"/><text:bookmark-end text:name="_Hlk1357324292522_Copia_6_Copia_1_Copia_"/><text:bookmark-end text:name="_Hlk135732429210_Copia_6_Copia_1_Copia_1"/><text:bookmark-end text:name="_Hlk1357324292_Copia_3_Copia_2_Copia_1_C"/><text:bookmark-end text:name="_Hlk1357324292_Copia_4_Copia_2_Copia_1_C"/><text:bookmark-end text:name="_Hlk13573242921_Copia_2_Copia_3_Copia_1_"/><text:bookmark-end text:name="_Hlk13573242921_Copia_1_Copia_3_Copia_1_"/><text:bookmark-end text:name="_Hlk135732429216_Copia_5_Copia_1_Copia_1"/><text:bookmark-end text:name="_Hlk135732429215_Copia_5_Copia_1_Copia_1"/><text:bookmark-end text:name="_Hlk135732429211_Copia_5_Copia_1_Copia_1"/><text:bookmark-end text:name="_Hlk13573242925_Copia_5_Copia_1_Copia_1"/><text:bookmark-end text:name="_Hlk1357324292521_Copia_5_Copia_1_Copia_"/><text:bookmark-end text:name="_Hlk13573242929_Copia_5_Copia_1_Copia_1"/><text:bookmark-end text:name="_Hlk1357324292522_Copia_5_Copia_1_Copia_"/><text:bookmark-end text:name="_Hlk135732429210_Copia_5_Copia_1_Copia_1"/><text:bookmark-end text:name="_Hlk1357324292_Copia_3_Copia_1_Copia_1_C"/><text:bookmark-end text:name="_Hlk1357324292_Copia_4_Copia_1_Copia_1_C"/><text:bookmark-end text:name="_Hlk135732429216_Copia_2_Copia_5_Copia_1"/><text:bookmark-end text:name="_Hlk135732429215_Copia_2_Copia_5_Copia_1"/><text:bookmark-end text:name="_Hlk135732429211_Copia_2_Copia_5_Copia_1"/><text:bookmark-end text:name="_Hlk13573242925_Copia_2_Copia_5_Copia_1"/><text:bookmark-end text:name="_Hlk1357324292521_Copia_2_Copia_5_Copia_"/><text:bookmark-end text:name="_Hlk13573242929_Copia_2_Copia_5_Copia_1"/><text:bookmark-end text:name="_Hlk1357324292522_Copia_2_Copia_5_Copia_"/><text:bookmark-end text:name="_Hlk135732429210_Copia_2_Copia_5_Copia_1"/><text:bookmark-end text:name="_Hlk135732429216_Copia_1_Copia_5_Copia_1"/><text:bookmark-end text:name="_Hlk135732429215_Copia_1_Copia_5_Copia_1"/><text:bookmark-end text:name="_Hlk135732429211_Copia_1_Copia_5_Copia_1"/><text:bookmark-end text:name="_Hlk13573242925_Copia_1_Copia_5_Copia_1"/><text:bookmark-end text:name="_Hlk1357324292521_Copia_1_Copia_5_Copia_"/><text:bookmark-end text:name="_Hlk13573242929_Copia_1_Copia_5_Copia_1"/><text:bookmark-end text:name="_Hlk1357324292522_Copia_1_Copia_5_Copia_"/><text:bookmark-end text:name="_Hlk135732429210_Copia_1_Copia_5_Copia_1"/><text:bookmark-end text:name="_Hlk1357324292114_Copia_7_Copia_1"/><text:bookmark-end text:name="_Hlk135732429252_Copia_7_Copia_1"/><text:bookmark-end text:name="_Hlk1357324292113_Copia_7_Copia_1"/><text:bookmark-end text:name="_Hlk135732429251_Copia_7_Copia_1"/><text:bookmark-end text:name="_Hlk135732429212_Copia_7_Copia_1"/><text:bookmark-end text:name="_Hlk1357324292_Copia_7_Copia_1"/><text:bookmark-end text:name="_Hlk1357324292121_Copia_7_Copia_1"/><text:bookmark-end text:name="_Hlk1357324292122_Copia_7_Copia_1"/><text:bookmark-end text:name="_Hlk13573242921141_Copia_7_Copia_1"/><text:bookmark-end text:name="_Hlk13573242921131_Copia_7_Copia_1"/><text:bookmark-end text:name="_Hlk1357324292125_Copia_7_Copia_1"/><text:bookmark-end text:name="_Hlk13573242921213_Copia_7_Copia_1"/><text:bookmark-end text:name="_Hlk13573242921142_Copia_7_Copia_1"/><text:bookmark-end text:name="_Hlk13573242921132_Copia_7_Copia_1"/><text:bookmark-end text:name="_Hlk1357324292126_Copia_7_Copia_1"/><text:bookmark-end text:name="_Hlk13573242921214_Copia_7_Copia_1"/><text:bookmark-end text:name="_Hlk1357324292114_Copia_3_Copia_3_Copia_"/><text:bookmark-end text:name="_Hlk1357324292113_Copia_3_Copia_3_Copia_"/><text:bookmark-end text:name="_Hlk135732429212_Copia_3_Copia_3_Copia_1"/><text:bookmark-end text:name="_Hlk1357324292121_Copia_3_Copia_3_Copia_"/><text:bookmark-end text:name="_Hlk13573242921141_Copia_3_Copia_3_Copia"/><text:bookmark-end text:name="_Hlk1357324292125_Copia_3_Copia_3_Copia_"/><text:bookmark-end text:name="_Hlk13573242921142_Copia_3_Copia_3_Copia"/><text:bookmark-end text:name="_Hlk1357324292126_Copia_3_Copia_3_Copia_"/><text:bookmark-end text:name="_Hlk1357324292114_Copia_4_Copia_3_Copia_"/><text:bookmark-end text:name="_Hlk1357324292113_Copia_4_Copia_3_Copia_"/><text:bookmark-end text:name="_Hlk135732429212_Copia_4_Copia_3_Copia_1"/><text:bookmark-end text:name="_Hlk1357324292121_Copia_4_Copia_3_Copia_"/><text:bookmark-end text:name="_Hlk13573242921141_Copia_4_Copia_3_Copia"/><text:bookmark-end text:name="_Hlk1357324292125_Copia_4_Copia_3_Copia_"/><text:bookmark-end text:name="_Hlk13573242921142_Copia_4_Copia_3_Copia"/><text:bookmark-end text:name="_Hlk1357324292126_Copia_4_Copia_3_Copia_"/><text:bookmark-end text:name="_Hlk13573242921_Copia_2_Copia_4_Copia_2_"/><text:bookmark-end text:name="_Hlk13573242921_Copia_1_Copia_4_Copia_2_"/><text:bookmark-end text:name="_Hlk135732429216_Copia_6_Copia_2_Copia_1"/><text:bookmark-end text:name="_Hlk135732429215_Copia_6_Copia_2_Copia_1"/><text:bookmark-end text:name="_Hlk135732429211_Copia_6_Copia_2_Copia_1"/><text:bookmark-end text:name="_Hlk13573242925_Copia_6_Copia_2_Copia_1"/><text:bookmark-end text:name="_Hlk1357324292521_Copia_6_Copia_2_Copia_"/><text:bookmark-end text:name="_Hlk13573242929_Copia_6_Copia_2_Copia_1"/><text:bookmark-end text:name="_Hlk1357324292522_Copia_6_Copia_2_Copia_"/><text:bookmark-end text:name="_Hlk135732429210_Copia_6_Copia_2_Copia_1"/><text:bookmark-end text:name="_Hlk1357324292_Copia_3_Copia_2_Copia_2_C"/><text:bookmark-end text:name="_Hlk1357324292_Copia_4_Copia_2_Copia_2_C"/><text:bookmark-end text:name="_Hlk13573242921_Copia_2_Copia_3_Copia_2_"/><text:bookmark-end text:name="_Hlk13573242921_Copia_1_Copia_3_Copia_2_"/><text:bookmark-end text:name="_Hlk135732429216_Copia_5_Copia_2_Copia_1"/><text:bookmark-end text:name="_Hlk135732429215_Copia_5_Copia_2_Copia_1"/><text:bookmark-end text:name="_Hlk135732429211_Copia_5_Copia_2_Copia_1"/><text:bookmark-end text:name="_Hlk13573242925_Copia_5_Copia_2_Copia_1"/><text:bookmark-end text:name="_Hlk1357324292521_Copia_5_Copia_2_Copia_"/><text:bookmark-end text:name="_Hlk13573242929_Copia_5_Copia_2_Copia_1"/><text:bookmark-end text:name="_Hlk1357324292522_Copia_5_Copia_2_Copia_"/><text:bookmark-end text:name="_Hlk135732429210_Copia_5_Copia_2_Copia_1"/><text:bookmark-end text:name="_Hlk1357324292_Copia_3_Copia_1_Copia_2_C"/><text:bookmark-end text:name="_Hlk1357324292_Copia_4_Copia_1_Copia_2_C"/><text:bookmark-end text:name="_Hlk135732429216_Copia_2_Copia_6_Copia_1"/><text:bookmark-end text:name="_Hlk135732429215_Copia_2_Copia_6_Copia_1"/><text:bookmark-end text:name="_Hlk135732429211_Copia_2_Copia_6_Copia_1"/><text:bookmark-end text:name="_Hlk13573242925_Copia_2_Copia_6_Copia_1"/><text:bookmark-end text:name="_Hlk1357324292521_Copia_2_Copia_6_Copia_"/><text:bookmark-end text:name="_Hlk13573242929_Copia_2_Copia_6_Copia_1"/><text:bookmark-end text:name="_Hlk1357324292522_Copia_2_Copia_6_Copia_"/><text:bookmark-end text:name="_Hlk135732429210_Copia_2_Copia_6_Copia_1"/><text:bookmark-end text:name="_Hlk135732429216_Copia_1_Copia_6_Copia_1"/><text:bookmark-end text:name="_Hlk135732429215_Copia_1_Copia_6_Copia_1"/><text:bookmark-end text:name="_Hlk135732429211_Copia_1_Copia_6_Copia_1"/><text:bookmark-end text:name="_Hlk13573242925_Copia_1_Copia_6_Copia_1"/><text:bookmark-end text:name="_Hlk1357324292521_Copia_1_Copia_6_Copia_"/><text:bookmark-end text:name="_Hlk13573242929_Copia_1_Copia_6_Copia_1"/><text:bookmark-end text:name="_Hlk1357324292522_Copia_1_Copia_6_Copia_"/><text:bookmark-end text:name="_Hlk135732429210_Copia_1_Copia_6_Copia_1"/><text:bookmark-end text:name="_Hlk1357324292114_Copia_8_Copia_1"/><text:bookmark-end text:name="_Hlk135732429252_Copia_8_Copia_1"/><text:bookmark-end text:name="_Hlk1357324292113_Copia_8_Copia_1"/><text:bookmark-end text:name="_Hlk135732429251_Copia_8_Copia_1"/><text:bookmark-end text:name="_Hlk135732429212_Copia_8_Copia_1"/><text:bookmark-end text:name="_Hlk1357324292_Copia_8_Copia_1"/><text:bookmark-end text:name="_Hlk1357324292121_Copia_8_Copia_1"/><text:bookmark-end text:name="_Hlk1357324292122_Copia_8_Copia_1"/><text:bookmark-end text:name="_Hlk13573242921141_Copia_8_Copia_1"/><text:bookmark-end text:name="_Hlk13573242921131_Copia_8_Copia_1"/><text:bookmark-end text:name="_Hlk1357324292125_Copia_8_Copia_1"/><text:bookmark-end text:name="_Hlk13573242921213_Copia_8_Copia_1"/><text:bookmark-end text:name="_Hlk13573242921142_Copia_8_Copia_1"/><text:bookmark-end text:name="_Hlk13573242921132_Copia_8_Copia_1"/><text:bookmark-end text:name="_Hlk1357324292126_Copia_8_Copia_1"/><text:bookmark-end text:name="_Hlk13573242921214_Copia_8_Copia_1"/><text:bookmark-end text:name="_Hlk1357324292114_Copia_3_Copia_4_Copia_"/><text:bookmark-end text:name="_Hlk1357324292113_Copia_3_Copia_4_Copia_"/><text:bookmark-end text:name="_Hlk135732429212_Copia_3_Copia_4_Copia_1"/><text:bookmark-end text:name="_Hlk1357324292121_Copia_3_Copia_4_Copia_"/><text:bookmark-end text:name="_Hlk13573242921141_Copia_3_Copia_4_Copia"/><text:bookmark-end text:name="_Hlk1357324292125_Copia_3_Copia_4_Copia_"/><text:bookmark-end text:name="_Hlk13573242921142_Copia_3_Copia_4_Copia"/><text:bookmark-end text:name="_Hlk1357324292126_Copia_3_Copia_4_Copia_"/><text:bookmark-end text:name="_Hlk1357324292114_Copia_4_Copia_4_Copia_"/><text:bookmark-end text:name="_Hlk1357324292113_Copia_4_Copia_4_Copia_"/><text:bookmark-end text:name="_Hlk135732429212_Copia_4_Copia_4_Copia_1"/><text:bookmark-end text:name="_Hlk1357324292121_Copia_4_Copia_4_Copia_"/><text:bookmark-end text:name="_Hlk13573242921141_Copia_4_Copia_4_Copia"/><text:bookmark-end text:name="_Hlk1357324292125_Copia_4_Copia_4_Copia_"/><text:bookmark-end text:name="_Hlk13573242921142_Copia_4_Copia_4_Copia"/><text:bookmark-end text:name="_Hlk1357324292126_Copia_4_Copia_4_Copia_"/><text:bookmark-end text:name="_Hlk13573242921214_Copia_4_Copia_4"/><text:bookmark-end text:name="_Hlk135732429262_Copia_2_Copia_4"/><text:bookmark-end text:name="_Hlk135732429215_Copia_2_Copia_4"/><text:bookmark-end text:name="_Hlk135732429261_Copia_2_Copia_4"/><text:bookmark-end text:name="_Hlk135732429211_Copia_2_Copia_4"/><text:bookmark-end text:name="_Hlk13573242921_Copia_2_Copia_4"/><text:bookmark-end text:name="_Hlk13573242925_Copia_2_Copia_4"/><text:bookmark-end text:name="_Hlk13573242926_Copia_2_Copia_4"/><text:bookmark-end text:name="_Hlk1357324292521_Copia_2_Copia_4"/><text:bookmark-end text:name="_Hlk1357324292511_Copia_2_Copia_4"/><text:bookmark-end text:name="_Hlk13573242929_Copia_2_Copia_4"/><text:bookmark-end text:name="_Hlk13573242921223_Copia_2_Copia_4"/><text:bookmark-end text:name="_Hlk1357324292522_Copia_2_Copia_4"/><text:bookmark-end text:name="_Hlk1357324292512_Copia_2_Copia_4"/><text:bookmark-end text:name="_Hlk135732429210_Copia_2_Copia_4"/><text:bookmark-end text:name="_Hlk13573242921224_Copia_2_Copia_4"/><text:bookmark-end text:name="_Hlk135732429216_Copia_1_Copia_4"/><text:bookmark-end text:name="_Hlk135732429262_Copia_1_Copia_4"/><text:bookmark-end text:name="_Hlk135732429215_Copia_1_Copia_4"/><text:bookmark-end text:name="_Hlk135732429261_Copia_1_Copia_4"/><text:bookmark-end text:name="_Hlk135732429211_Copia_1_Copia_4"/><text:bookmark-end text:name="_Hlk13573242921_Copia_1_Copia_4"/><text:bookmark-end text:name="_Hlk13573242925_Copia_1_Copia_4"/><text:bookmark-end text:name="_Hlk13573242926_Copia_1_Copia_4"/><text:bookmark-end text:name="_Hlk1357324292521_Copia_1_Copia_4"/><text:bookmark-end text:name="_Hlk1357324292511_Copia_1_Copia_4"/><text:bookmark-end text:name="_Hlk13573242929_Copia_1_Copia_4"/><text:bookmark-end text:name="_Hlk13573242921223_Copia_1_Copia_4"/><text:bookmark-end text:name="_Hlk1357324292522_Copia_1_Copia_4"/><text:bookmark-end text:name="_Hlk1357324292512_Copia_1_Copia_4"/><text:bookmark-end text:name="_Hlk135732429210_Copia_1_Copia_4"/><text:bookmark-end text:name="_Hlk13573242921224_Copia_1_Copia_4"/><text:bookmark-end text:name="_Hlk1357324292114_Copia_6"/><text:bookmark-end text:name="_Hlk135732429216_Copia_6"/><text:bookmark-end text:name="_Hlk135732429252_Copia_6"/><text:bookmark-end text:name="_Hlk135732429262_Copia_6"/><text:bookmark-end text:name="_Hlk1357324292113_Copia_6"/><text:bookmark-end text:name="_Hlk135732429215_Copia_6"/><text:bookmark-end text:name="_Hlk135732429251_Copia_6"/><text:bookmark-end text:name="_Hlk135732429261_Copia_6"/><text:bookmark-end text:name="_Hlk135732429212_Copia_6"/><text:bookmark-end text:name="_Hlk135732429211_Copia_6"/><text:bookmark-end text:name="_Hlk1357324292_Copia_6"/><text:bookmark-end text:name="_Hlk13573242921_Copia_6"/><text:bookmark-end text:name="_Hlk1357324292121_Copia_6"/><text:bookmark-end text:name="_Hlk13573242925_Copia_6"/><text:bookmark-end text:name="_Hlk1357324292122_Copia_6"/><text:bookmark-end text:name="_Hlk13573242926_Copia_6"/><text:bookmark-end text:name="_Hlk13573242921141_Copia_6"/><text:bookmark-end text:name="_Hlk1357324292521_Copia_6"/><text:bookmark-end text:name="_Hlk13573242921131_Copia_6"/><text:bookmark-end text:name="_Hlk1357324292511_Copia_6"/><text:bookmark-end text:name="_Hlk1357324292125_Copia_6"/><text:bookmark-end text:name="_Hlk13573242929_Copia_6"/><text:bookmark-end text:name="_Hlk13573242921213_Copia_6"/><text:bookmark-end text:name="_Hlk13573242921223_Copia_6"/><text:bookmark-end text:name="_Hlk13573242921142_Copia_6"/><text:bookmark-end text:name="_Hlk1357324292522_Copia_6"/><text:bookmark-end text:name="_Hlk13573242921132_Copia_6"/><text:bookmark-end text:name="_Hlk1357324292512_Copia_6"/><text:bookmark-end text:name="_Hlk1357324292126_Copia_6"/><text:bookmark-end text:name="_Hlk135732429210_Copia_6"/><text:bookmark-end text:name="_Hlk13573242921214_Copia_6"/><text:bookmark-end text:name="_Hlk13573242921224_Copia_6"/><text:bookmark-end text:name="_Hlk135732429216_Copia_2_Copia_1_Copia_2"/><text:bookmark-end text:name="_Hlk135732429211_Copia_2_Copia_1_Copia_2"/><text:bookmark-end text:name="_Hlk13573242925_Copia_2_Copia_1_Copia_2"/><text:bookmark-end text:name="_Hlk13573242929_Copia_2_Copia_1_Copia_2"/><text:bookmark-end text:name="_Hlk135732429216_Copia_1_Copia_1_Copia_2"/><text:bookmark-end text:name="_Hlk135732429211_Copia_1_Copia_1_Copia_2"/><text:bookmark-end text:name="_Hlk13573242925_Copia_1_Copia_1_Copia_2"/><text:bookmark-end text:name="_Hlk13573242929_Copia_1_Copia_1_Copia_2"/><text:bookmark-end text:name="_Hlk1357324292114_Copia_3_Copia_2"/><text:bookmark-end text:name="_Hlk135732429252_Copia_3_Copia_2"/><text:bookmark-end text:name="_Hlk1357324292113_Copia_3_Copia_2"/><text:bookmark-end text:name="_Hlk135732429251_Copia_3_Copia_2"/><text:bookmark-end text:name="_Hlk135732429212_Copia_3_Copia_2"/><text:bookmark-end text:name="_Hlk1357324292_Copia_3_Copia_2"/><text:bookmark-end text:name="_Hlk1357324292121_Copia_3_Copia_2"/><text:bookmark-end text:name="_Hlk1357324292122_Copia_3_Copia_2"/><text:bookmark-end text:name="_Hlk13573242921141_Copia_3_Copia_2"/><text:bookmark-end text:name="_Hlk13573242921131_Copia_3_Copia_2"/><text:bookmark-end text:name="_Hlk1357324292125_Copia_3_Copia_2"/><text:bookmark-end text:name="_Hlk13573242921213_Copia_3_Copia_2"/><text:bookmark-end text:name="_Hlk13573242921142_Copia_3_Copia_2"/><text:bookmark-end text:name="_Hlk13573242921132_Copia_3_Copia_2"/><text:bookmark-end text:name="_Hlk1357324292126_Copia_3_Copia_2"/><text:bookmark-end text:name="_Hlk13573242921214_Copia_3_Copia_2"/><text:bookmark-end text:name="_Hlk135732429216_Copia_2_Copia_2_Copia_2"/><text:bookmark-end text:name="_Hlk135732429211_Copia_2_Copia_2_Copia_2"/><text:bookmark-end text:name="_Hlk13573242925_Copia_2_Copia_2_Copia_2"/><text:bookmark-end text:name="_Hlk13573242929_Copia_2_Copia_2_Copia_2"/><text:bookmark-end text:name="_Hlk135732429216_Copia_1_Copia_2_Copia_2"/><text:bookmark-end text:name="_Hlk135732429211_Copia_1_Copia_2_Copia_2"/><text:bookmark-end text:name="_Hlk13573242925_Copia_1_Copia_2_Copia_2"/><text:bookmark-end text:name="_Hlk13573242929_Copia_1_Copia_2_Copia_2"/><text:bookmark-end text:name="_Hlk1357324292114_Copia_4_Copia_2"/><text:bookmark-end text:name="_Hlk135732429252_Copia_4_Copia_2"/><text:bookmark-end text:name="_Hlk1357324292113_Copia_4_Copia_2"/><text:bookmark-end text:name="_Hlk135732429251_Copia_4_Copia_2"/><text:bookmark-end text:name="_Hlk135732429212_Copia_4_Copia_2"/><text:bookmark-end text:name="_Hlk1357324292_Copia_4_Copia_2"/><text:bookmark-end text:name="_Hlk1357324292121_Copia_4_Copia_2"/><text:bookmark-end text:name="_Hlk1357324292122_Copia_4_Copia_2"/><text:bookmark-end text:name="_Hlk13573242921141_Copia_4_Copia_2"/><text:bookmark-end text:name="_Hlk13573242921131_Copia_4_Copia_2"/><text:bookmark-end text:name="_Hlk1357324292125_Copia_4_Copia_2"/><text:bookmark-end text:name="_Hlk13573242921213_Copia_4_Copia_2"/><text:bookmark-end text:name="_Hlk13573242921142_Copia_4_Copia_2"/><text:bookmark-end text:name="_Hlk13573242921132_Copia_4_Copia_2"/><text:bookmark-end text:name="_Hlk1357324292126_Copia_4_Copia_2"/><text:bookmark-end text:name="_Hlk13573242921214_Copia_4_Copia_2"/><text:bookmark-end text:name="_Hlk135732429216_Copia_2_Copia_3"/><text:bookmark-end text:name="_Hlk135732429262_Copia_2_Copia_3"/><text:bookmark-end text:name="_Hlk135732429215_Copia_2_Copia_3"/><text:bookmark-end text:name="_Hlk135732429261_Copia_2_Copia_3"/><text:bookmark-end text:name="_Hlk135732429211_Copia_2_Copia_3"/><text:bookmark-end text:name="_Hlk13573242921_Copia_2_Copia_3"/><text:bookmark-end text:name="_Hlk13573242925_Copia_2_Copia_3"/><text:bookmark-end text:name="_Hlk13573242926_Copia_2_Copia_3"/><text:bookmark-end text:name="_Hlk1357324292521_Copia_2_Copia_3"/><text:bookmark-end text:name="_Hlk1357324292511_Copia_2_Copia_3"/><text:bookmark-end text:name="_Hlk13573242929_Copia_2_Copia_3"/><text:bookmark-end text:name="_Hlk13573242921223_Copia_2_Copia_3"/><text:bookmark-end text:name="_Hlk1357324292522_Copia_2_Copia_3"/><text:bookmark-end text:name="_Hlk1357324292512_Copia_2_Copia_3"/><text:bookmark-end text:name="_Hlk135732429210_Copia_2_Copia_3"/><text:bookmark-end text:name="_Hlk13573242921224_Copia_2_Copia_3"/><text:bookmark-end text:name="_Hlk135732429216_Copia_1_Copia_3"/><text:bookmark-end text:name="_Hlk135732429262_Copia_1_Copia_3"/><text:bookmark-end text:name="_Hlk135732429215_Copia_1_Copia_3"/><text:bookmark-end text:name="_Hlk135732429261_Copia_1_Copia_3"/><text:bookmark-end text:name="_Hlk135732429211_Copia_1_Copia_3"/><text:bookmark-end text:name="_Hlk13573242921_Copia_1_Copia_3"/><text:bookmark-end text:name="_Hlk13573242925_Copia_1_Copia_3"/><text:bookmark-end text:name="_Hlk13573242926_Copia_1_Copia_3"/><text:bookmark-end text:name="_Hlk1357324292521_Copia_1_Copia_3"/><text:bookmark-end text:name="_Hlk1357324292511_Copia_1_Copia_3"/><text:bookmark-end text:name="_Hlk13573242929_Copia_1_Copia_3"/><text:bookmark-end text:name="_Hlk13573242921223_Copia_1_Copia_3"/><text:bookmark-end text:name="_Hlk1357324292522_Copia_1_Copia_3"/><text:bookmark-end text:name="_Hlk1357324292512_Copia_1_Copia_3"/><text:bookmark-end text:name="_Hlk135732429210_Copia_1_Copia_3"/><text:bookmark-end text:name="_Hlk13573242921224_Copia_1_Copia_3"/><text:bookmark-end text:name="_Hlk1357324292114_Copia_5"/><text:bookmark-end text:name="_Hlk135732429216_Copia_5"/><text:bookmark-end text:name="_Hlk135732429252_Copia_5"/><text:bookmark-end text:name="_Hlk135732429262_Copia_5"/><text:bookmark-end text:name="_Hlk1357324292113_Copia_5"/><text:bookmark-end text:name="_Hlk135732429215_Copia_5"/><text:bookmark-end text:name="_Hlk135732429251_Copia_5"/><text:bookmark-end text:name="_Hlk135732429261_Copia_5"/><text:bookmark-end text:name="_Hlk135732429212_Copia_5"/><text:bookmark-end text:name="_Hlk135732429211_Copia_5"/><text:bookmark-end text:name="_Hlk1357324292_Copia_5"/><text:bookmark-end text:name="_Hlk13573242921_Copia_5"/><text:bookmark-end text:name="_Hlk1357324292121_Copia_5"/><text:bookmark-end text:name="_Hlk13573242925_Copia_5"/><text:bookmark-end text:name="_Hlk1357324292122_Copia_5"/><text:bookmark-end text:name="_Hlk13573242926_Copia_5"/><text:bookmark-end text:name="_Hlk13573242921141_Copia_5"/><text:bookmark-end text:name="_Hlk1357324292521_Copia_5"/><text:bookmark-end text:name="_Hlk13573242921131_Copia_5"/><text:bookmark-end text:name="_Hlk1357324292511_Copia_5"/><text:bookmark-end text:name="_Hlk1357324292125_Copia_5"/><text:bookmark-end text:name="_Hlk13573242929_Copia_5"/><text:bookmark-end text:name="_Hlk13573242921213_Copia_5"/><text:bookmark-end text:name="_Hlk13573242921223_Copia_5"/><text:bookmark-end text:name="_Hlk13573242921142_Copia_5"/><text:bookmark-end text:name="_Hlk1357324292522_Copia_5"/><text:bookmark-end text:name="_Hlk13573242921132_Copia_5"/><text:bookmark-end text:name="_Hlk1357324292512_Copia_5"/><text:bookmark-end text:name="_Hlk1357324292126_Copia_5"/><text:bookmark-end text:name="_Hlk135732429210_Copia_5"/><text:bookmark-end text:name="_Hlk13573242921214_Copia_5"/><text:bookmark-end text:name="_Hlk13573242921224_Copia_5"/><text:bookmark-end text:name="_Hlk135732429216_Copia_2_Copia_1_Copia_1"/><text:bookmark-end text:name="_Hlk135732429211_Copia_2_Copia_1_Copia_1"/><text:bookmark-end text:name="_Hlk13573242925_Copia_2_Copia_1_Copia_1"/><text:bookmark-end text:name="_Hlk13573242929_Copia_2_Copia_1_Copia_1"/><text:bookmark-end text:name="_Hlk135732429216_Copia_1_Copia_1_Copia_1"/><text:bookmark-end text:name="_Hlk135732429211_Copia_1_Copia_1_Copia_1"/><text:bookmark-end text:name="_Hlk13573242925_Copia_1_Copia_1_Copia_1"/><text:bookmark-end text:name="_Hlk13573242929_Copia_1_Copia_1_Copia_1"/><text:bookmark-end text:name="_Hlk1357324292114_Copia_3_Copia_1"/><text:bookmark-end text:name="_Hlk135732429252_Copia_3_Copia_1"/><text:bookmark-end text:name="_Hlk1357324292113_Copia_3_Copia_1"/><text:bookmark-end text:name="_Hlk135732429251_Copia_3_Copia_1"/><text:bookmark-end text:name="_Hlk135732429212_Copia_3_Copia_1"/><text:bookmark-end text:name="_Hlk1357324292_Copia_3_Copia_1"/><text:bookmark-end text:name="_Hlk1357324292121_Copia_3_Copia_1"/><text:bookmark-end text:name="_Hlk1357324292122_Copia_3_Copia_1"/><text:bookmark-end text:name="_Hlk13573242921141_Copia_3_Copia_1"/><text:bookmark-end text:name="_Hlk13573242921131_Copia_3_Copia_1"/><text:bookmark-end text:name="_Hlk1357324292125_Copia_3_Copia_1"/><text:bookmark-end text:name="_Hlk13573242921213_Copia_3_Copia_1"/><text:bookmark-end text:name="_Hlk13573242921142_Copia_3_Copia_1"/><text:bookmark-end text:name="_Hlk13573242921132_Copia_3_Copia_1"/><text:bookmark-end text:name="_Hlk1357324292126_Copia_3_Copia_1"/><text:bookmark-end text:name="_Hlk13573242921214_Copia_3_Copia_1"/><text:bookmark-end text:name="_Hlk135732429216_Copia_2_Copia_2_Copia_1"/><text:bookmark-end text:name="_Hlk135732429211_Copia_2_Copia_2_Copia_1"/><text:bookmark-end text:name="_Hlk13573242925_Copia_2_Copia_2_Copia_1"/><text:bookmark-end text:name="_Hlk13573242929_Copia_2_Copia_2_Copia_1"/><text:bookmark-end text:name="_Hlk135732429216_Copia_1_Copia_2_Copia_1"/><text:bookmark-end text:name="_Hlk135732429211_Copia_1_Copia_2_Copia_1"/><text:bookmark-end text:name="_Hlk13573242925_Copia_1_Copia_2_Copia_1"/><text:bookmark-end text:name="_Hlk13573242929_Copia_1_Copia_2_Copia_1"/><text:bookmark-end text:name="_Hlk1357324292114_Copia_4_Copia_1"/><text:bookmark-end text:name="_Hlk135732429252_Copia_4_Copia_1"/><text:bookmark-end text:name="_Hlk1357324292113_Copia_4_Copia_1"/><text:bookmark-end text:name="_Hlk135732429251_Copia_4_Copia_1"/><text:bookmark-end text:name="_Hlk135732429212_Copia_4_Copia_1"/><text:bookmark-end text:name="_Hlk1357324292_Copia_4_Copia_1"/><text:bookmark-end text:name="_Hlk1357324292121_Copia_4_Copia_1"/><text:bookmark-end text:name="_Hlk1357324292122_Copia_4_Copia_1"/><text:bookmark-end text:name="_Hlk13573242921141_Copia_4_Copia_1"/><text:bookmark-end text:name="_Hlk13573242921131_Copia_4_Copia_1"/><text:bookmark-end text:name="_Hlk1357324292125_Copia_4_Copia_1"/><text:bookmark-end text:name="_Hlk13573242921213_Copia_4_Copia_1"/><text:bookmark-end text:name="_Hlk13573242921142_Copia_4_Copia_1"/><text:bookmark-end text:name="_Hlk13573242921132_Copia_4_Copia_1"/><text:bookmark-end text:name="_Hlk1357324292126_Copia_4_Copia_1"/><text:bookmark-end text:name="_Hlk13573242921214_Copia_4_Copia_1"/><text:bookmark-end text:name="_Hlk13573242921224_Copia_4"/><text:bookmark-end text:name="_Hlk135732429216_Copia_2"/><text:bookmark-end text:name="_Hlk135732429252_Copia_2"/><text:bookmark-end text:name="_Hlk135732429262_Copia_2"/><text:bookmark-end text:name="_Hlk1357324292113_Copia_2"/><text:bookmark-end text:name="_Hlk135732429215_Copia_2"/><text:bookmark-end text:name="_Hlk135732429251_Copia_2"/><text:bookmark-end text:name="_Hlk135732429261_Copia_2"/><text:bookmark-end text:name="_Hlk135732429212_Copia_2"/><text:bookmark-end text:name="_Hlk135732429211_Copia_2"/><text:bookmark-end text:name="_Hlk1357324292_Copia_2"/><text:bookmark-end text:name="_Hlk13573242921_Copia_2"/><text:bookmark-end text:name="_Hlk1357324292121_Copia_2"/><text:bookmark-end text:name="_Hlk13573242925_Copia_2"/><text:bookmark-end text:name="_Hlk1357324292122_Copia_2"/><text:bookmark-end text:name="_Hlk13573242926_Copia_2"/><text:bookmark-end text:name="_Hlk13573242921141_Copia_2"/><text:bookmark-end text:name="_Hlk1357324292521_Copia_2"/><text:bookmark-end text:name="_Hlk13573242921131_Copia_2"/><text:bookmark-end text:name="_Hlk1357324292511_Copia_2"/><text:bookmark-end text:name="_Hlk1357324292125_Copia_2"/><text:bookmark-end text:name="_Hlk13573242929_Copia_2"/><text:bookmark-end text:name="_Hlk13573242921213_Copia_2"/><text:bookmark-end text:name="_Hlk13573242921223_Copia_2"/><text:bookmark-end text:name="_Hlk13573242921142_Copia_2"/><text:bookmark-end text:name="_Hlk1357324292522_Copia_2"/><text:bookmark-end text:name="_Hlk13573242921132_Copia_2"/><text:bookmark-end text:name="_Hlk1357324292512_Copia_2"/><text:bookmark-end text:name="_Hlk1357324292126_Copia_2"/><text:bookmark-end text:name="_Hlk135732429210_Copia_2"/><text:bookmark-end text:name="_Hlk13573242921214_Copia_2"/><text:bookmark-end text:name="_Hlk13573242921224_Copia_2"/><text:bookmark-end text:name="_Hlk1357324292114_Copia_1"/><text:bookmark-end text:name="_Hlk135732429216_Copia_1"/><text:bookmark-end text:name="_Hlk135732429252_Copia_1"/><text:bookmark-end text:name="_Hlk135732429262_Copia_1"/><text:bookmark-end text:name="_Hlk1357324292113_Copia_1"/><text:bookmark-end text:name="_Hlk135732429215_Copia_1"/><text:bookmark-end text:name="_Hlk135732429251_Copia_1"/><text:bookmark-end text:name="_Hlk135732429261_Copia_1"/><text:bookmark-end text:name="_Hlk135732429212_Copia_1"/><text:bookmark-end text:name="_Hlk135732429211_Copia_1"/><text:bookmark-end text:name="_Hlk1357324292_Copia_1"/><text:bookmark-end text:name="_Hlk13573242921_Copia_1"/><text:bookmark-end text:name="_Hlk1357324292121_Copia_1"/><text:bookmark-end text:name="_Hlk13573242925_Copia_1"/><text:bookmark-end text:name="_Hlk1357324292122_Copia_1"/><text:bookmark-end text:name="_Hlk13573242926_Copia_1"/><text:bookmark-end text:name="_Hlk13573242921141_Copia_1"/><text:bookmark-end text:name="_Hlk1357324292521_Copia_1"/><text:bookmark-end text:name="_Hlk13573242921131_Copia_1"/><text:bookmark-end text:name="_Hlk1357324292511_Copia_1"/><text:bookmark-end text:name="_Hlk1357324292125_Copia_1"/><text:bookmark-end text:name="_Hlk13573242929_Copia_1"/><text:bookmark-end text:name="_Hlk13573242921213_Copia_1"/><text:bookmark-end text:name="_Hlk13573242921223_Copia_1"/><text:bookmark-end text:name="_Hlk13573242921142_Copia_1"/><text:bookmark-end text:name="_Hlk1357324292522_Copia_1"/><text:bookmark-end text:name="_Hlk13573242921132_Copia_1"/><text:bookmark-end text:name="_Hlk1357324292512_Copia_1"/><text:bookmark-end text:name="_Hlk1357324292126_Copia_1"/><text:bookmark-end text:name="_Hlk135732429210_Copia_1"/><text:bookmark-end text:name="_Hlk13573242921214_Copia_1"/><text:bookmark-end text:name="_Hlk13573242921224_Copia_1"/><text:bookmark-end text:name="_Hlk135732429264"/><text:bookmark-end text:name="_Hlk1357324292114"/><text:bookmark-end text:name="_Hlk13573242928"/><text:bookmark-end text:name="_Hlk135732429216"/><text:bookmark-end text:name="_Hlk13573242921212"/><text:bookmark-end text:name="_Hlk135732429252"/><text:bookmark-end text:name="_Hlk13573242921222"/><text:bookmark-end text:name="_Hlk135732429262"/><text:bookmark-end text:name="_Hlk1357324292123"/><text:bookmark-end text:name="_Hlk1357324292113"/><text:bookmark-end text:name="_Hlk13573242927"/><text:bookmark-end text:name="_Hlk135732429215"/><text:bookmark-end text:name="_Hlk13573242921211"/><text:bookmark-end text:name="_Hlk135732429251"/><text:bookmark-end text:name="_Hlk13573242921221"/><text:bookmark-end text:name="_Hlk135732429261"/><text:bookmark-end text:name="_Hlk135732429214"/><text:bookmark-end text:name="_Hlk135732429212"/><text:bookmark-end text:name="_Hlk13573242923"/><text:bookmark-end text:name="_Hlk135732429211"/><text:bookmark-end text:name="_Hlk13573242922"/><text:bookmark-end text:name="_Hlk1357324292"/><text:bookmark-end text:name="_Hlk1357324293"/><text:bookmark-end text:name="_Hlk13573242921"/><text:bookmark-end text:name="_Hlk13573242924"/><text:bookmark-end text:name="_Hlk1357324292121"/><text:bookmark-end text:name="_Hlk1357324292111"/><text:bookmark-end text:name="_Hlk13573242925"/><text:bookmark-end text:name="_Hlk135732429213"/><text:bookmark-end text:name="_Hlk1357324292122"/><text:bookmark-end text:name="_Hlk1357324292112"/><text:bookmark-end text:name="_Hlk13573242926"/><text:bookmark-end text:name="_Hlk1357324292124"/><text:bookmark-end text:name="_Hlk13573242921141"/><text:bookmark-end text:name="_Hlk1357324292161"/><text:bookmark-end text:name="_Hlk1357324292521"/><text:bookmark-end text:name="_Hlk1357324292621"/><text:bookmark-end text:name="_Hlk13573242921131"/><text:bookmark-end text:name="_Hlk1357324292151"/><text:bookmark-end text:name="_Hlk1357324292511"/><text:bookmark-end text:name="_Hlk1357324292611"/><text:bookmark-end text:name="_Hlk1357324292125"/><text:bookmark-end text:name="_Hlk1357324292115"/><text:bookmark-end text:name="_Hlk13573242929"/><text:bookmark-end text:name="_Hlk135732429217"/><text:bookmark-end text:name="_Hlk13573242921213"/><text:bookmark-end text:name="_Hlk135732429253"/><text:bookmark-end text:name="_Hlk13573242921223"/><text:bookmark-end text:name="_Hlk135732429263"/><text:bookmark-end text:name="_Hlk13573242921142"/><text:bookmark-end text:name="_Hlk1357324292162"/><text:bookmark-end text:name="_Hlk1357324292522"/><text:bookmark-end text:name="_Hlk1357324292622"/><text:bookmark-end text:name="_Hlk13573242921132"/><text:bookmark-end text:name="_Hlk1357324292152"/><text:bookmark-end text:name="_Hlk1357324292512"/><text:bookmark-end text:name="_Hlk1357324292612"/><text:bookmark-end text:name="_Hlk1357324292126"/><text:bookmark-end text:name="_Hlk1357324292116"/><text:bookmark-end text:name="_Hlk135732429210"/><text:bookmark-end text:name="_Hlk135732429218"/><text:bookmark-end text:name="_Hlk13573242921214"/><text:bookmark-end text:name="_Hlk135732429254"/><text:bookmark-end text:name="_Hlk13573242921224"/><text:bookmark-end text:name="_Hlk1357324292114_Copia_2"/><text:bookmark-end text:name="_Hlk135732429216_Copia_2_Copia_1"/><text:bookmark-end text:name="_Hlk135732429262_Copia_2_Copia_1"/><text:bookmark-end text:name="_Hlk135732429215_Copia_2_Copia_1"/><text:bookmark-end text:name="_Hlk135732429261_Copia_2_Copia_1"/><text:bookmark-end text:name="_Hlk135732429211_Copia_2_Copia_1"/><text:bookmark-end text:name="_Hlk13573242921_Copia_2_Copia_1"/><text:bookmark-end text:name="_Hlk13573242925_Copia_2_Copia_1"/><text:bookmark-end text:name="_Hlk13573242926_Copia_2_Copia_1"/><text:bookmark-end text:name="_Hlk1357324292521_Copia_2_Copia_1"/><text:bookmark-end text:name="_Hlk1357324292511_Copia_2_Copia_1"/><text:bookmark-end text:name="_Hlk13573242929_Copia_2_Copia_1"/><text:bookmark-end text:name="_Hlk13573242921223_Copia_2_Copia_1"/><text:bookmark-end text:name="_Hlk1357324292522_Copia_2_Copia_1"/><text:bookmark-end text:name="_Hlk1357324292512_Copia_2_Copia_1"/><text:bookmark-end text:name="_Hlk135732429210_Copia_2_Copia_1"/><text:bookmark-end text:name="_Hlk13573242921224_Copia_2_Copia_1"/><text:bookmark-end text:name="_Hlk135732429216_Copia_1_Copia_1"/><text:bookmark-end text:name="_Hlk135732429262_Copia_1_Copia_1"/><text:bookmark-end text:name="_Hlk135732429215_Copia_1_Copia_1"/><text:bookmark-end text:name="_Hlk135732429261_Copia_1_Copia_1"/><text:bookmark-end text:name="_Hlk135732429211_Copia_1_Copia_1"/><text:bookmark-end text:name="_Hlk13573242921_Copia_1_Copia_1"/><text:bookmark-end text:name="_Hlk13573242925_Copia_1_Copia_1"/><text:bookmark-end text:name="_Hlk13573242926_Copia_1_Copia_1"/><text:bookmark-end text:name="_Hlk1357324292521_Copia_1_Copia_1"/><text:bookmark-end text:name="_Hlk1357324292511_Copia_1_Copia_1"/><text:bookmark-end text:name="_Hlk13573242929_Copia_1_Copia_1"/><text:bookmark-end text:name="_Hlk13573242921223_Copia_1_Copia_1"/><text:bookmark-end text:name="_Hlk1357324292522_Copia_1_Copia_1"/><text:bookmark-end text:name="_Hlk1357324292512_Copia_1_Copia_1"/><text:bookmark-end text:name="_Hlk135732429210_Copia_1_Copia_1"/><text:bookmark-end text:name="_Hlk13573242921224_Copia_1_Copia_1"/><text:bookmark-end text:name="_Hlk1357324292114_Copia_3"/><text:bookmark-end text:name="_Hlk135732429216_Copia_3"/><text:bookmark-end text:name="_Hlk135732429252_Copia_3"/><text:bookmark-end text:name="_Hlk135732429262_Copia_3"/><text:bookmark-end text:name="_Hlk1357324292113_Copia_3"/><text:bookmark-end text:name="_Hlk135732429215_Copia_3"/><text:bookmark-end text:name="_Hlk135732429251_Copia_3"/><text:bookmark-end text:name="_Hlk135732429261_Copia_3"/><text:bookmark-end text:name="_Hlk135732429212_Copia_3"/><text:bookmark-end text:name="_Hlk135732429211_Copia_3"/><text:bookmark-end text:name="_Hlk1357324292_Copia_3"/><text:bookmark-end text:name="_Hlk13573242921_Copia_3"/><text:bookmark-end text:name="_Hlk1357324292121_Copia_3"/><text:bookmark-end text:name="_Hlk13573242925_Copia_3"/><text:bookmark-end text:name="_Hlk1357324292122_Copia_3"/><text:bookmark-end text:name="_Hlk13573242926_Copia_3"/><text:bookmark-end text:name="_Hlk13573242921141_Copia_3"/><text:bookmark-end text:name="_Hlk1357324292521_Copia_3"/><text:bookmark-end text:name="_Hlk13573242921131_Copia_3"/><text:bookmark-end text:name="_Hlk1357324292511_Copia_3"/><text:bookmark-end text:name="_Hlk1357324292125_Copia_3"/><text:bookmark-end text:name="_Hlk13573242929_Copia_3"/><text:bookmark-end text:name="_Hlk13573242921213_Copia_3"/><text:bookmark-end text:name="_Hlk13573242921223_Copia_3"/><text:bookmark-end text:name="_Hlk13573242921142_Copia_3"/><text:bookmark-end text:name="_Hlk1357324292522_Copia_3"/><text:bookmark-end text:name="_Hlk13573242921132_Copia_3"/><text:bookmark-end text:name="_Hlk1357324292512_Copia_3"/><text:bookmark-end text:name="_Hlk1357324292126_Copia_3"/><text:bookmark-end text:name="_Hlk135732429210_Copia_3"/><text:bookmark-end text:name="_Hlk13573242921214_Copia_3"/><text:bookmark-end text:name="_Hlk13573242921224_Copia_3"/><text:bookmark-end text:name="_Hlk135732429216_Copia_2_Copia_2"/><text:bookmark-end text:name="_Hlk135732429262_Copia_2_Copia_2"/><text:bookmark-end text:name="_Hlk135732429215_Copia_2_Copia_2"/><text:bookmark-end text:name="_Hlk135732429261_Copia_2_Copia_2"/><text:bookmark-end text:name="_Hlk135732429211_Copia_2_Copia_2"/><text:bookmark-end text:name="_Hlk13573242921_Copia_2_Copia_2"/><text:bookmark-end text:name="_Hlk13573242925_Copia_2_Copia_2"/><text:bookmark-end text:name="_Hlk13573242926_Copia_2_Copia_2"/><text:bookmark-end text:name="_Hlk1357324292521_Copia_2_Copia_2"/><text:bookmark-end text:name="_Hlk1357324292511_Copia_2_Copia_2"/><text:bookmark-end text:name="_Hlk13573242929_Copia_2_Copia_2"/><text:bookmark-end text:name="_Hlk13573242921223_Copia_2_Copia_2"/><text:bookmark-end text:name="_Hlk1357324292522_Copia_2_Copia_2"/><text:bookmark-end text:name="_Hlk1357324292512_Copia_2_Copia_2"/><text:bookmark-end text:name="_Hlk135732429210_Copia_2_Copia_2"/><text:bookmark-end text:name="_Hlk13573242921224_Copia_2_Copia_2"/><text:bookmark-end text:name="_Hlk135732429216_Copia_1_Copia_2"/><text:bookmark-end text:name="_Hlk135732429262_Copia_1_Copia_2"/><text:bookmark-end text:name="_Hlk135732429215_Copia_1_Copia_2"/><text:bookmark-end text:name="_Hlk135732429261_Copia_1_Copia_2"/><text:bookmark-end text:name="_Hlk135732429211_Copia_1_Copia_2"/><text:bookmark-end text:name="_Hlk13573242921_Copia_1_Copia_2"/><text:bookmark-end text:name="_Hlk13573242925_Copia_1_Copia_2"/><text:bookmark-end text:name="_Hlk13573242926_Copia_1_Copia_2"/><text:bookmark-end text:name="_Hlk1357324292521_Copia_1_Copia_2"/><text:bookmark-end text:name="_Hlk1357324292511_Copia_1_Copia_2"/><text:bookmark-end text:name="_Hlk13573242929_Copia_1_Copia_2"/><text:bookmark-end text:name="_Hlk13573242921223_Copia_1_Copia_2"/><text:bookmark-end text:name="_Hlk1357324292522_Copia_1_Copia_2"/><text:bookmark-end text:name="_Hlk1357324292512_Copia_1_Copia_2"/><text:bookmark-end text:name="_Hlk135732429210_Copia_1_Copia_2"/><text:bookmark-end text:name="_Hlk13573242921224_Copia_1_Copia_2"/><text:bookmark-end text:name="_Hlk1357324292114_Copia_4"/><text:bookmark-end text:name="_Hlk135732429216_Copia_4"/><text:bookmark-end text:name="_Hlk135732429252_Copia_4"/><text:bookmark-end text:name="_Hlk135732429262_Copia_4"/><text:bookmark-end text:name="_Hlk1357324292113_Copia_4"/><text:bookmark-end text:name="_Hlk135732429215_Copia_4"/><text:bookmark-end text:name="_Hlk135732429251_Copia_4"/><text:bookmark-end text:name="_Hlk135732429261_Copia_4"/><text:bookmark-end text:name="_Hlk135732429212_Copia_4"/><text:bookmark-end text:name="_Hlk135732429211_Copia_4"/><text:bookmark-end text:name="_Hlk1357324292_Copia_4"/><text:bookmark-end text:name="_Hlk13573242921_Copia_4"/><text:bookmark-end text:name="_Hlk1357324292121_Copia_4"/><text:bookmark-end text:name="_Hlk13573242925_Copia_4"/><text:bookmark-end text:name="_Hlk1357324292122_Copia_4"/><text:bookmark-end text:name="_Hlk13573242926_Copia_4"/><text:bookmark-end text:name="_Hlk13573242921141_Copia_4"/><text:bookmark-end text:name="_Hlk1357324292521_Copia_4"/><text:bookmark-end text:name="_Hlk13573242921131_Copia_4"/><text:bookmark-end text:name="_Hlk1357324292511_Copia_4"/><text:bookmark-end text:name="_Hlk1357324292125_Copia_4"/><text:bookmark-end text:name="_Hlk13573242929_Copia_4"/><text:bookmark-end text:name="_Hlk13573242921213_Copia_4"/><text:bookmark-end text:name="_Hlk13573242921223_Copia_4"/><text:bookmark-end text:name="_Hlk13573242921142_Copia_4"/><text:bookmark-end text:name="_Hlk1357324292522_Copia_4"/><text:bookmark-end text:name="_Hlk13573242921132_Copia_4"/><text:bookmark-end text:name="_Hlk1357324292512_Copia_4"/><text:bookmark-end text:name="_Hlk1357324292126_Copia_4"/><text:bookmark-end text:name="_Hlk135732429210_Copia_4"/><text:bookmark-end text:name="_Hlk13573242921214_Copia_4"/><text:bookmark-end text:name="_Hlk135732429216_Copia_2_Copia_4"/><text:bookmark-end text:name="_Hlk135732429262_Copia_2_Copia_4_Copia_1"/><text:bookmark-end text:name="_Hlk135732429261_Copia_2_Copia_4_Copia_1"/><text:bookmark-end text:name="_Hlk13573242921_Copia_2_Copia_4_Copia_1"/><text:bookmark-end text:name="_Hlk13573242926_Copia_2_Copia_4_Copia_1"/><text:bookmark-end text:name="_Hlk135732429262_Copia_1_Copia_4_Copia_1"/><text:bookmark-end text:name="_Hlk135732429261_Copia_1_Copia_4_Copia_1"/><text:bookmark-end text:name="_Hlk13573242921_Copia_1_Copia_4_Copia_1"/><text:bookmark-end text:name="_Hlk13573242926_Copia_1_Copia_4_Copia_1"/><text:bookmark-end text:name="_Hlk135732429216_Copia_6_Copia_1"/><text:bookmark-end text:name="_Hlk135732429262_Copia_6_Copia_1"/><text:bookmark-end text:name="_Hlk135732429215_Copia_6_Copia_1"/><text:bookmark-end text:name="_Hlk135732429261_Copia_6_Copia_1"/><text:bookmark-end text:name="_Hlk135732429211_Copia_6_Copia_1"/><text:bookmark-end text:name="_Hlk13573242921_Copia_6_Copia_1"/><text:bookmark-end text:name="_Hlk13573242925_Copia_6_Copia_1"/><text:bookmark-end text:name="_Hlk13573242926_Copia_6_Copia_1"/><text:bookmark-end text:name="_Hlk1357324292521_Copia_6_Copia_1"/><text:bookmark-end text:name="_Hlk1357324292511_Copia_6_Copia_1"/><text:bookmark-end text:name="_Hlk13573242929_Copia_6_Copia_1"/><text:bookmark-end text:name="_Hlk13573242921223_Copia_6_Copia_1"/><text:bookmark-end text:name="_Hlk1357324292522_Copia_6_Copia_1"/><text:bookmark-end text:name="_Hlk1357324292512_Copia_6_Copia_1"/><text:bookmark-end text:name="_Hlk135732429210_Copia_6_Copia_1"/><text:bookmark-end text:name="_Hlk13573242921224_Copia_6_Copia_1"/><text:bookmark-end text:name="_Hlk135732429252_Copia_3_Copia_2_Copia_1"/><text:bookmark-end text:name="_Hlk135732429251_Copia_3_Copia_2_Copia_1"/><text:bookmark-end text:name="_Hlk1357324292_Copia_3_Copia_2_Copia_1"/><text:bookmark-end text:name="_Hlk135732429252_Copia_4_Copia_2_Copia_1"/><text:bookmark-end text:name="_Hlk135732429251_Copia_4_Copia_2_Copia_1"/><text:bookmark-end text:name="_Hlk1357324292_Copia_4_Copia_2_Copia_1"/><text:bookmark-end text:name="_Hlk135732429262_Copia_2_Copia_3_Copia_1"/><text:bookmark-end text:name="_Hlk135732429261_Copia_2_Copia_3_Copia_1"/><text:bookmark-end text:name="_Hlk13573242921_Copia_2_Copia_3_Copia_1"/><text:bookmark-end text:name="_Hlk13573242926_Copia_2_Copia_3_Copia_1"/><text:bookmark-end text:name="_Hlk135732429262_Copia_1_Copia_3_Copia_1"/><text:bookmark-end text:name="_Hlk135732429261_Copia_1_Copia_3_Copia_1"/><text:bookmark-end text:name="_Hlk13573242921_Copia_1_Copia_3_Copia_1"/><text:bookmark-end text:name="_Hlk13573242926_Copia_1_Copia_3_Copia_1"/><text:bookmark-end text:name="_Hlk135732429216_Copia_5_Copia_1"/><text:bookmark-end text:name="_Hlk135732429262_Copia_5_Copia_1"/><text:bookmark-end text:name="_Hlk135732429215_Copia_5_Copia_1"/><text:bookmark-end text:name="_Hlk135732429261_Copia_5_Copia_1"/><text:bookmark-end text:name="_Hlk135732429211_Copia_5_Copia_1"/><text:bookmark-end text:name="_Hlk13573242921_Copia_5_Copia_1"/><text:bookmark-end text:name="_Hlk13573242925_Copia_5_Copia_1"/><text:bookmark-end text:name="_Hlk13573242926_Copia_5_Copia_1"/><text:bookmark-end text:name="_Hlk1357324292521_Copia_5_Copia_1"/><text:bookmark-end text:name="_Hlk1357324292511_Copia_5_Copia_1"/><text:bookmark-end text:name="_Hlk13573242929_Copia_5_Copia_1"/><text:bookmark-end text:name="_Hlk13573242921223_Copia_5_Copia_1"/><text:bookmark-end text:name="_Hlk1357324292522_Copia_5_Copia_1"/><text:bookmark-end text:name="_Hlk1357324292512_Copia_5_Copia_1"/><text:bookmark-end text:name="_Hlk135732429210_Copia_5_Copia_1"/><text:bookmark-end text:name="_Hlk13573242921224_Copia_5_Copia_1"/><text:bookmark-end text:name="_Hlk135732429252_Copia_3_Copia_1_Copia_1"/><text:bookmark-end text:name="_Hlk135732429251_Copia_3_Copia_1_Copia_1"/><text:bookmark-end text:name="_Hlk1357324292_Copia_3_Copia_1_Copia_1"/><text:bookmark-end text:name="_Hlk135732429252_Copia_4_Copia_1_Copia_1"/><text:bookmark-end text:name="_Hlk135732429251_Copia_4_Copia_1_Copia_1"/><text:bookmark-end text:name="_Hlk1357324292_Copia_4_Copia_1_Copia_1"/><text:bookmark-end text:name="_Hlk135732429216_Copia_2_Copia_5"/><text:bookmark-end text:name="_Hlk135732429262_Copia_2_Copia_5"/><text:bookmark-end text:name="_Hlk135732429215_Copia_2_Copia_5"/><text:bookmark-end text:name="_Hlk135732429261_Copia_2_Copia_5"/><text:bookmark-end text:name="_Hlk135732429211_Copia_2_Copia_5"/><text:bookmark-end text:name="_Hlk13573242921_Copia_2_Copia_5"/><text:bookmark-end text:name="_Hlk13573242925_Copia_2_Copia_5"/><text:bookmark-end text:name="_Hlk13573242926_Copia_2_Copia_5"/><text:bookmark-end text:name="_Hlk1357324292521_Copia_2_Copia_5"/><text:bookmark-end text:name="_Hlk1357324292511_Copia_2_Copia_5"/><text:bookmark-end text:name="_Hlk13573242929_Copia_2_Copia_5"/><text:bookmark-end text:name="_Hlk13573242921223_Copia_2_Copia_5"/><text:bookmark-end text:name="_Hlk1357324292522_Copia_2_Copia_5"/><text:bookmark-end text:name="_Hlk1357324292512_Copia_2_Copia_5"/><text:bookmark-end text:name="_Hlk135732429210_Copia_2_Copia_5"/><text:bookmark-end text:name="_Hlk13573242921224_Copia_2_Copia_5"/><text:bookmark-end text:name="_Hlk135732429216_Copia_1_Copia_5"/><text:bookmark-end text:name="_Hlk135732429262_Copia_1_Copia_5"/><text:bookmark-end text:name="_Hlk135732429215_Copia_1_Copia_5"/><text:bookmark-end text:name="_Hlk135732429261_Copia_1_Copia_5"/><text:bookmark-end text:name="_Hlk135732429211_Copia_1_Copia_5"/><text:bookmark-end text:name="_Hlk13573242921_Copia_1_Copia_5"/><text:bookmark-end text:name="_Hlk13573242925_Copia_1_Copia_5"/><text:bookmark-end text:name="_Hlk13573242926_Copia_1_Copia_5"/><text:bookmark-end text:name="_Hlk1357324292521_Copia_1_Copia_5"/><text:bookmark-end text:name="_Hlk1357324292511_Copia_1_Copia_5"/><text:bookmark-end text:name="_Hlk13573242929_Copia_1_Copia_5"/><text:bookmark-end text:name="_Hlk13573242921223_Copia_1_Copia_5"/><text:bookmark-end text:name="_Hlk1357324292522_Copia_1_Copia_5"/><text:bookmark-end text:name="_Hlk1357324292512_Copia_1_Copia_5"/><text:bookmark-end text:name="_Hlk135732429210_Copia_1_Copia_5"/><text:bookmark-end text:name="_Hlk13573242921224_Copia_1_Copia_5"/><text:bookmark-end text:name="_Hlk1357324292114_Copia_7"/><text:bookmark-end text:name="_Hlk135732429216_Copia_7"/><text:bookmark-end text:name="_Hlk135732429252_Copia_7"/><text:bookmark-end text:name="_Hlk135732429262_Copia_7"/><text:bookmark-end text:name="_Hlk1357324292113_Copia_7"/><text:bookmark-end text:name="_Hlk135732429215_Copia_7"/><text:bookmark-end text:name="_Hlk135732429251_Copia_7"/><text:bookmark-end text:name="_Hlk135732429261_Copia_7"/><text:bookmark-end text:name="_Hlk135732429212_Copia_7"/><text:bookmark-end text:name="_Hlk135732429211_Copia_7"/><text:bookmark-end text:name="_Hlk1357324292_Copia_7"/><text:bookmark-end text:name="_Hlk13573242921_Copia_7"/><text:bookmark-end text:name="_Hlk1357324292121_Copia_7"/><text:bookmark-end text:name="_Hlk13573242925_Copia_7"/><text:bookmark-end text:name="_Hlk1357324292122_Copia_7"/><text:bookmark-end text:name="_Hlk13573242926_Copia_7"/><text:bookmark-end text:name="_Hlk13573242921141_Copia_7"/><text:bookmark-end text:name="_Hlk1357324292521_Copia_7"/><text:bookmark-end text:name="_Hlk13573242921131_Copia_7"/><text:bookmark-end text:name="_Hlk1357324292511_Copia_7"/><text:bookmark-end text:name="_Hlk1357324292125_Copia_7"/><text:bookmark-end text:name="_Hlk13573242929_Copia_7"/><text:bookmark-end text:name="_Hlk13573242921213_Copia_7"/><text:bookmark-end text:name="_Hlk13573242921223_Copia_7"/><text:bookmark-end text:name="_Hlk13573242921142_Copia_7"/><text:bookmark-end text:name="_Hlk1357324292522_Copia_7"/><text:bookmark-end text:name="_Hlk13573242921132_Copia_7"/><text:bookmark-end text:name="_Hlk1357324292512_Copia_7"/><text:bookmark-end text:name="_Hlk1357324292126_Copia_7"/><text:bookmark-end text:name="_Hlk135732429210_Copia_7"/><text:bookmark-end text:name="_Hlk13573242921214_Copia_7"/><text:bookmark-end text:name="_Hlk13573242921224_Copia_7"/><text:bookmark-end text:name="_Hlk135732429216_Copia_2_Copia_1_Copia_3"/><text:bookmark-end text:name="_Hlk135732429215_Copia_2_Copia_1_Copia_3"/><text:bookmark-end text:name="_Hlk135732429211_Copia_2_Copia_1_Copia_3"/><text:bookmark-end text:name="_Hlk13573242925_Copia_2_Copia_1_Copia_3"/><text:bookmark-end text:name="_Hlk13573242929_Copia_2_Copia_1_Copia_3"/><text:bookmark-end text:name="_Hlk135732429210_Copia_2_Copia_1_Copia_3"/><text:bookmark-end text:name="_Hlk135732429216_Copia_1_Copia_1_Copia_3"/><text:bookmark-end text:name="_Hlk135732429215_Copia_1_Copia_1_Copia_3"/><text:bookmark-end text:name="_Hlk135732429211_Copia_1_Copia_1_Copia_3"/><text:bookmark-end text:name="_Hlk13573242925_Copia_1_Copia_1_Copia_3"/><text:bookmark-end text:name="_Hlk13573242929_Copia_1_Copia_1_Copia_3"/><text:bookmark-end text:name="_Hlk135732429210_Copia_1_Copia_1_Copia_3"/><text:bookmark-end text:name="_Hlk1357324292114_Copia_3_Copia_3"/><text:bookmark-end text:name="_Hlk135732429252_Copia_3_Copia_3"/><text:bookmark-end text:name="_Hlk1357324292113_Copia_3_Copia_3"/><text:bookmark-end text:name="_Hlk135732429251_Copia_3_Copia_3"/><text:bookmark-end text:name="_Hlk135732429212_Copia_3_Copia_3"/><text:bookmark-end text:name="_Hlk1357324292_Copia_3_Copia_3"/><text:bookmark-end text:name="_Hlk1357324292121_Copia_3_Copia_3"/><text:bookmark-end text:name="_Hlk1357324292122_Copia_3_Copia_3"/><text:bookmark-end text:name="_Hlk13573242921141_Copia_3_Copia_3"/><text:bookmark-end text:name="_Hlk13573242921131_Copia_3_Copia_3"/><text:bookmark-end text:name="_Hlk1357324292125_Copia_3_Copia_3"/><text:bookmark-end text:name="_Hlk13573242921213_Copia_3_Copia_3"/><text:bookmark-end text:name="_Hlk13573242921142_Copia_3_Copia_3"/><text:bookmark-end text:name="_Hlk13573242921132_Copia_3_Copia_3"/><text:bookmark-end text:name="_Hlk1357324292126_Copia_3_Copia_3"/><text:bookmark-end text:name="_Hlk13573242921214_Copia_3_Copia_3"/><text:bookmark-end text:name="_Hlk135732429216_Copia_2_Copia_2_Copia_3"/><text:bookmark-end text:name="_Hlk135732429215_Copia_2_Copia_2_Copia_3"/><text:bookmark-end text:name="_Hlk135732429211_Copia_2_Copia_2_Copia_3"/><text:bookmark-end text:name="_Hlk13573242925_Copia_2_Copia_2_Copia_3"/><text:bookmark-end text:name="_Hlk13573242929_Copia_2_Copia_2_Copia_3"/><text:bookmark-end text:name="_Hlk135732429210_Copia_2_Copia_2_Copia_3"/><text:bookmark-end text:name="_Hlk135732429216_Copia_1_Copia_2_Copia_3"/><text:bookmark-end text:name="_Hlk135732429215_Copia_1_Copia_2_Copia_3"/><text:bookmark-end text:name="_Hlk135732429211_Copia_1_Copia_2_Copia_3"/><text:bookmark-end text:name="_Hlk13573242925_Copia_1_Copia_2_Copia_3"/><text:bookmark-end text:name="_Hlk13573242929_Copia_1_Copia_2_Copia_3"/><text:bookmark-end text:name="_Hlk135732429210_Copia_1_Copia_2_Copia_3"/><text:bookmark-end text:name="_Hlk1357324292114_Copia_4_Copia_3"/><text:bookmark-end text:name="_Hlk135732429252_Copia_4_Copia_3"/><text:bookmark-end text:name="_Hlk1357324292113_Copia_4_Copia_3"/><text:bookmark-end text:name="_Hlk135732429251_Copia_4_Copia_3"/><text:bookmark-end text:name="_Hlk135732429212_Copia_4_Copia_3"/><text:bookmark-end text:name="_Hlk1357324292_Copia_4_Copia_3"/><text:bookmark-end text:name="_Hlk1357324292121_Copia_4_Copia_3"/><text:bookmark-end text:name="_Hlk1357324292122_Copia_4_Copia_3"/><text:bookmark-end text:name="_Hlk13573242921141_Copia_4_Copia_3"/><text:bookmark-end text:name="_Hlk13573242921131_Copia_4_Copia_3"/><text:bookmark-end text:name="_Hlk1357324292125_Copia_4_Copia_3"/><text:bookmark-end text:name="_Hlk13573242921213_Copia_4_Copia_3"/><text:bookmark-end text:name="_Hlk13573242921142_Copia_4_Copia_3"/><text:bookmark-end text:name="_Hlk13573242921132_Copia_4_Copia_3"/><text:bookmark-end text:name="_Hlk1357324292126_Copia_4_Copia_3"/><text:bookmark-end text:name="_Hlk13573242921214_Copia_4_Copia_3"/><text:bookmark-end text:name="_Hlk135732429262_Copia_2_Copia_4_Copia_2"/><text:bookmark-end text:name="_Hlk135732429261_Copia_2_Copia_4_Copia_2"/><text:bookmark-end text:name="_Hlk13573242921_Copia_2_Copia_4_Copia_2"/><text:bookmark-end text:name="_Hlk13573242926_Copia_2_Copia_4_Copia_2"/><text:bookmark-end text:name="_Hlk1357324292511_Copia_2_Copia_4_Copia_"/><text:bookmark-end text:name="_Hlk13573242921223_Copia_2_Copia_4_Copia"/><text:bookmark-end text:name="_Hlk1357324292512_Copia_2_Copia_4_Copia_"/><text:bookmark-end text:name="_Hlk13573242921224_Copia_2_Copia_4_Copia"/><text:bookmark-end text:name="_Hlk135732429262_Copia_1_Copia_4_Copia_2"/><text:bookmark-end text:name="_Hlk135732429261_Copia_1_Copia_4_Copia_2"/><text:bookmark-end text:name="_Hlk13573242921_Copia_1_Copia_4_Copia_2"/><text:bookmark-end text:name="_Hlk13573242926_Copia_1_Copia_4_Copia_2"/><text:bookmark-end text:name="_Hlk1357324292511_Copia_1_Copia_4_Copia_"/><text:bookmark-end text:name="_Hlk13573242921223_Copia_1_Copia_4_Copia"/><text:bookmark-end text:name="_Hlk1357324292512_Copia_1_Copia_4_Copia_"/><text:bookmark-end text:name="_Hlk13573242921224_Copia_1_Copia_4_Copia"/><text:bookmark-end text:name="_Hlk135732429216_Copia_6_Copia_2"/><text:bookmark-end text:name="_Hlk135732429262_Copia_6_Copia_2"/><text:bookmark-end text:name="_Hlk135732429215_Copia_6_Copia_2"/><text:bookmark-end text:name="_Hlk135732429261_Copia_6_Copia_2"/><text:bookmark-end text:name="_Hlk135732429211_Copia_6_Copia_2"/><text:bookmark-end text:name="_Hlk13573242921_Copia_6_Copia_2"/><text:bookmark-end text:name="_Hlk13573242925_Copia_6_Copia_2"/><text:bookmark-end text:name="_Hlk13573242926_Copia_6_Copia_2"/><text:bookmark-end text:name="_Hlk1357324292521_Copia_6_Copia_2"/><text:bookmark-end text:name="_Hlk1357324292511_Copia_6_Copia_2"/><text:bookmark-end text:name="_Hlk13573242929_Copia_6_Copia_2"/><text:bookmark-end text:name="_Hlk13573242921223_Copia_6_Copia_2"/><text:bookmark-end text:name="_Hlk1357324292522_Copia_6_Copia_2"/><text:bookmark-end text:name="_Hlk1357324292512_Copia_6_Copia_2"/><text:bookmark-end text:name="_Hlk135732429210_Copia_6_Copia_2"/><text:bookmark-end text:name="_Hlk13573242921224_Copia_6_Copia_2"/><text:bookmark-end text:name="_Hlk135732429215_Copia_2_Copia_1_Copia_2"/><text:bookmark-end text:name="_Hlk13573242925_Copia_2_Copia_1_Copia_2_"/><text:bookmark-end text:name="_Hlk13573242929_Copia_2_Copia_1_Copia_2_"/><text:bookmark-end text:name="_Hlk135732429210_Copia_2_Copia_1_Copia_2"/><text:bookmark-end text:name="_Hlk135732429215_Copia_1_Copia_1_Copia_2"/><text:bookmark-end text:name="_Hlk13573242925_Copia_1_Copia_1_Copia_2_"/><text:bookmark-end text:name="_Hlk13573242929_Copia_1_Copia_1_Copia_2_"/><text:bookmark-end text:name="_Hlk135732429210_Copia_1_Copia_1_Copia_2"/><text:bookmark-end text:name="_Hlk135732429252_Copia_3_Copia_2_Copia_2"/><text:bookmark-end text:name="_Hlk135732429251_Copia_3_Copia_2_Copia_2"/><text:bookmark-end text:name="_Hlk1357324292_Copia_3_Copia_2_Copia_2"/><text:bookmark-end text:name="_Hlk1357324292122_Copia_3_Copia_2_Copia_"/><text:bookmark-end text:name="_Hlk13573242921131_Copia_3_Copia_2_Copia"/><text:bookmark-end text:name="_Hlk13573242921213_Copia_3_Copia_2_Copia"/><text:bookmark-end text:name="_Hlk13573242921132_Copia_3_Copia_2_Copia"/><text:bookmark-end text:name="_Hlk13573242921214_Copia_3_Copia_2_Copia"/><text:bookmark-end text:name="_Hlk135732429215_Copia_2_Copia_2_Copia_2"/><text:bookmark-end text:name="_Hlk13573242925_Copia_2_Copia_2_Copia_2_"/><text:bookmark-end text:name="_Hlk13573242929_Copia_2_Copia_2_Copia_2_"/><text:bookmark-end text:name="_Hlk135732429210_Copia_2_Copia_2_Copia_2"/><text:bookmark-end text:name="_Hlk135732429215_Copia_1_Copia_2_Copia_2"/><text:bookmark-end text:name="_Hlk13573242925_Copia_1_Copia_2_Copia_2_"/><text:bookmark-end text:name="_Hlk13573242929_Copia_1_Copia_2_Copia_2_"/><text:bookmark-end text:name="_Hlk135732429210_Copia_1_Copia_2_Copia_2"/><text:bookmark-end text:name="_Hlk135732429252_Copia_4_Copia_2_Copia_2"/><text:bookmark-end text:name="_Hlk135732429251_Copia_4_Copia_2_Copia_2"/><text:bookmark-end text:name="_Hlk1357324292_Copia_4_Copia_2_Copia_2"/><text:bookmark-end text:name="_Hlk1357324292122_Copia_4_Copia_2_Copia_"/><text:bookmark-end text:name="_Hlk13573242921131_Copia_4_Copia_2_Copia"/><text:bookmark-end text:name="_Hlk13573242921213_Copia_4_Copia_2_Copia"/><text:bookmark-end text:name="_Hlk13573242921132_Copia_4_Copia_2_Copia"/><text:bookmark-end text:name="_Hlk13573242921214_Copia_4_Copia_2_Copia"/><text:bookmark-end text:name="_Hlk135732429262_Copia_2_Copia_3_Copia_2"/><text:bookmark-end text:name="_Hlk135732429261_Copia_2_Copia_3_Copia_2"/><text:bookmark-end text:name="_Hlk13573242921_Copia_2_Copia_3_Copia_2"/><text:bookmark-end text:name="_Hlk13573242926_Copia_2_Copia_3_Copia_2"/><text:bookmark-end text:name="_Hlk1357324292511_Copia_2_Copia_3_Copia_"/><text:bookmark-end text:name="_Hlk13573242921223_Copia_2_Copia_3_Copia"/><text:bookmark-end text:name="_Hlk1357324292512_Copia_2_Copia_3_Copia_"/><text:bookmark-end text:name="_Hlk13573242921224_Copia_2_Copia_3_Copia"/><text:bookmark-end text:name="_Hlk135732429262_Copia_1_Copia_3_Copia_2"/><text:bookmark-end text:name="_Hlk135732429261_Copia_1_Copia_3_Copia_2"/><text:bookmark-end text:name="_Hlk13573242921_Copia_1_Copia_3_Copia_2"/><text:bookmark-end text:name="_Hlk13573242926_Copia_1_Copia_3_Copia_2"/><text:bookmark-end text:name="_Hlk1357324292511_Copia_1_Copia_3_Copia_"/><text:bookmark-end text:name="_Hlk13573242921223_Copia_1_Copia_3_Copia"/><text:bookmark-end text:name="_Hlk1357324292512_Copia_1_Copia_3_Copia_"/><text:bookmark-end text:name="_Hlk13573242921224_Copia_1_Copia_3_Copia"/><text:bookmark-end text:name="_Hlk135732429216_Copia_5_Copia_2"/><text:bookmark-end text:name="_Hlk135732429262_Copia_5_Copia_2"/><text:bookmark-end text:name="_Hlk135732429215_Copia_5_Copia_2"/><text:bookmark-end text:name="_Hlk135732429261_Copia_5_Copia_2"/><text:bookmark-end text:name="_Hlk135732429211_Copia_5_Copia_2"/><text:bookmark-end text:name="_Hlk13573242921_Copia_5_Copia_2"/><text:bookmark-end text:name="_Hlk13573242925_Copia_5_Copia_2"/><text:bookmark-end text:name="_Hlk13573242926_Copia_5_Copia_2"/><text:bookmark-end text:name="_Hlk1357324292521_Copia_5_Copia_2"/><text:bookmark-end text:name="_Hlk1357324292511_Copia_5_Copia_2"/><text:bookmark-end text:name="_Hlk13573242929_Copia_5_Copia_2"/><text:bookmark-end text:name="_Hlk13573242921223_Copia_5_Copia_2"/><text:bookmark-end text:name="_Hlk1357324292522_Copia_5_Copia_2"/><text:bookmark-end text:name="_Hlk1357324292512_Copia_5_Copia_2"/><text:bookmark-end text:name="_Hlk135732429210_Copia_5_Copia_2"/><text:bookmark-end text:name="_Hlk13573242921224_Copia_5_Copia_2"/><text:bookmark-end text:name="_Hlk135732429215_Copia_2_Copia_1_Copia_1"/><text:bookmark-end text:name="_Hlk13573242925_Copia_2_Copia_1_Copia_1_"/><text:bookmark-end text:name="_Hlk13573242929_Copia_2_Copia_1_Copia_1_"/><text:bookmark-end text:name="_Hlk135732429210_Copia_2_Copia_1_Copia_1"/><text:bookmark-end text:name="_Hlk135732429215_Copia_1_Copia_1_Copia_1"/><text:bookmark-end text:name="_Hlk13573242925_Copia_1_Copia_1_Copia_1_"/><text:bookmark-end text:name="_Hlk13573242929_Copia_1_Copia_1_Copia_1_"/><text:bookmark-end text:name="_Hlk135732429210_Copia_1_Copia_1_Copia_1"/><text:bookmark-end text:name="_Hlk135732429252_Copia_3_Copia_1_Copia_2"/><text:bookmark-end text:name="_Hlk135732429251_Copia_3_Copia_1_Copia_2"/><text:bookmark-end text:name="_Hlk1357324292_Copia_3_Copia_1_Copia_2"/><text:bookmark-end text:name="_Hlk1357324292122_Copia_3_Copia_1_Copia_"/><text:bookmark-end text:name="_Hlk13573242921131_Copia_3_Copia_1_Copia"/><text:bookmark-end text:name="_Hlk13573242921213_Copia_3_Copia_1_Copia"/><text:bookmark-end text:name="_Hlk13573242921132_Copia_3_Copia_1_Copia"/><text:bookmark-end text:name="_Hlk13573242921214_Copia_3_Copia_1_Copia"/><text:bookmark-end text:name="_Hlk135732429215_Copia_2_Copia_2_Copia_1"/><text:bookmark-end text:name="_Hlk13573242925_Copia_2_Copia_2_Copia_1_"/><text:bookmark-end text:name="_Hlk13573242929_Copia_2_Copia_2_Copia_1_"/><text:bookmark-end text:name="_Hlk135732429210_Copia_2_Copia_2_Copia_1"/><text:bookmark-end text:name="_Hlk135732429215_Copia_1_Copia_2_Copia_1"/><text:bookmark-end text:name="_Hlk13573242925_Copia_1_Copia_2_Copia_1_"/><text:bookmark-end text:name="_Hlk13573242929_Copia_1_Copia_2_Copia_1_"/><text:bookmark-end text:name="_Hlk135732429210_Copia_1_Copia_2_Copia_1"/><text:bookmark-end text:name="_Hlk135732429252_Copia_4_Copia_1_Copia_2"/><text:bookmark-end text:name="_Hlk135732429251_Copia_4_Copia_1_Copia_2"/><text:bookmark-end text:name="_Hlk1357324292_Copia_4_Copia_1_Copia_2"/><text:bookmark-end text:name="_Hlk1357324292122_Copia_4_Copia_1_Copia_"/><text:bookmark-end text:name="_Hlk13573242921131_Copia_4_Copia_1_Copia"/><text:bookmark-end text:name="_Hlk13573242921213_Copia_4_Copia_1_Copia"/><text:bookmark-end text:name="_Hlk13573242921132_Copia_4_Copia_1_Copia"/><text:bookmark-end text:name="_Hlk13573242921214_Copia_4_Copia_1_Copia"/><text:bookmark-end text:name="_Hlk135732429216_Copia_2_Copia_6"/><text:bookmark-end text:name="_Hlk135732429262_Copia_2_Copia_6"/><text:bookmark-end text:name="_Hlk135732429215_Copia_2_Copia_6"/><text:bookmark-end text:name="_Hlk135732429261_Copia_2_Copia_6"/><text:bookmark-end text:name="_Hlk135732429211_Copia_2_Copia_6"/><text:bookmark-end text:name="_Hlk13573242921_Copia_2_Copia_6"/><text:bookmark-end text:name="_Hlk13573242925_Copia_2_Copia_6"/><text:bookmark-end text:name="_Hlk13573242926_Copia_2_Copia_6"/><text:bookmark-end text:name="_Hlk1357324292521_Copia_2_Copia_6"/><text:bookmark-end text:name="_Hlk1357324292511_Copia_2_Copia_6"/><text:bookmark-end text:name="_Hlk13573242929_Copia_2_Copia_6"/><text:bookmark-end text:name="_Hlk13573242921223_Copia_2_Copia_6"/><text:bookmark-end text:name="_Hlk1357324292522_Copia_2_Copia_6"/><text:bookmark-end text:name="_Hlk1357324292512_Copia_2_Copia_6"/><text:bookmark-end text:name="_Hlk135732429210_Copia_2_Copia_6"/><text:bookmark-end text:name="_Hlk13573242921224_Copia_2_Copia_6"/><text:bookmark-end text:name="_Hlk135732429216_Copia_1_Copia_6"/><text:bookmark-end text:name="_Hlk135732429262_Copia_1_Copia_6"/><text:bookmark-end text:name="_Hlk135732429215_Copia_1_Copia_6"/><text:bookmark-end text:name="_Hlk135732429261_Copia_1_Copia_6"/><text:bookmark-end text:name="_Hlk135732429211_Copia_1_Copia_6"/><text:bookmark-end text:name="_Hlk13573242921_Copia_1_Copia_6"/><text:bookmark-end text:name="_Hlk13573242925_Copia_1_Copia_6"/><text:bookmark-end text:name="_Hlk13573242926_Copia_1_Copia_6"/><text:bookmark-end text:name="_Hlk1357324292521_Copia_1_Copia_6"/><text:bookmark-end text:name="_Hlk1357324292511_Copia_1_Copia_6"/><text:bookmark-end text:name="_Hlk13573242929_Copia_1_Copia_6"/><text:bookmark-end text:name="_Hlk13573242921223_Copia_1_Copia_6"/><text:bookmark-end text:name="_Hlk1357324292522_Copia_1_Copia_6"/><text:bookmark-end text:name="_Hlk1357324292512_Copia_1_Copia_6"/><text:bookmark-end text:name="_Hlk135732429210_Copia_1_Copia_6"/><text:bookmark-end text:name="_Hlk13573242921224_Copia_1_Copia_6"/><text:bookmark-end text:name="_Hlk1357324292114_Copia_8"/><text:bookmark-end text:name="_Hlk135732429216_Copia_8"/><text:bookmark-end text:name="_Hlk135732429252_Copia_8"/><text:bookmark-end text:name="_Hlk135732429262_Copia_8"/><text:bookmark-end text:name="_Hlk1357324292113_Copia_8"/><text:bookmark-end text:name="_Hlk135732429215_Copia_8"/><text:bookmark-end text:name="_Hlk135732429251_Copia_8"/><text:bookmark-end text:name="_Hlk135732429261_Copia_8"/><text:bookmark-end text:name="_Hlk135732429212_Copia_8"/><text:bookmark-end text:name="_Hlk135732429211_Copia_8"/><text:bookmark-end text:name="_Hlk1357324292_Copia_8"/><text:bookmark-end text:name="_Hlk13573242921_Copia_8"/><text:bookmark-end text:name="_Hlk1357324292121_Copia_8"/><text:bookmark-end text:name="_Hlk13573242925_Copia_8"/><text:bookmark-end text:name="_Hlk1357324292122_Copia_8"/><text:bookmark-end text:name="_Hlk13573242926_Copia_8"/><text:bookmark-end text:name="_Hlk13573242921141_Copia_8"/><text:bookmark-end text:name="_Hlk1357324292521_Copia_8"/><text:bookmark-end text:name="_Hlk13573242921131_Copia_8"/><text:bookmark-end text:name="_Hlk1357324292511_Copia_8"/><text:bookmark-end text:name="_Hlk1357324292125_Copia_8"/><text:bookmark-end text:name="_Hlk13573242929_Copia_8"/><text:bookmark-end text:name="_Hlk13573242921213_Copia_8"/><text:bookmark-end text:name="_Hlk13573242921223_Copia_8"/><text:bookmark-end text:name="_Hlk13573242921142_Copia_8"/><text:bookmark-end text:name="_Hlk1357324292522_Copia_8"/><text:bookmark-end text:name="_Hlk13573242921132_Copia_8"/><text:bookmark-end text:name="_Hlk1357324292512_Copia_8"/><text:bookmark-end text:name="_Hlk1357324292126_Copia_8"/><text:bookmark-end text:name="_Hlk135732429210_Copia_8"/><text:bookmark-end text:name="_Hlk13573242921214_Copia_8"/><text:bookmark-end text:name="_Hlk13573242921224_Copia_8"/><text:bookmark-end text:name="_Hlk135732429216_Copia_2_Copia_1_Copia_4"/><text:bookmark-end text:name="_Hlk135732429215_Copia_2_Copia_1_Copia_4"/><text:bookmark-end text:name="_Hlk135732429211_Copia_2_Copia_1_Copia_4"/><text:bookmark-end text:name="_Hlk13573242925_Copia_2_Copia_1_Copia_4"/><text:bookmark-end text:name="_Hlk1357324292521_Copia_2_Copia_1_Copia_"/><text:bookmark-end text:name="_Hlk13573242929_Copia_2_Copia_1_Copia_4"/><text:bookmark-end text:name="_Hlk1357324292522_Copia_2_Copia_1_Copia_"/><text:bookmark-end text:name="_Hlk135732429210_Copia_2_Copia_1_Copia_4"/><text:bookmark-end text:name="_Hlk135732429216_Copia_1_Copia_1_Copia_4"/><text:bookmark-end text:name="_Hlk135732429215_Copia_1_Copia_1_Copia_4"/><text:bookmark-end text:name="_Hlk135732429211_Copia_1_Copia_1_Copia_4"/><text:bookmark-end text:name="_Hlk13573242925_Copia_1_Copia_1_Copia_4"/><text:bookmark-end text:name="_Hlk1357324292521_Copia_1_Copia_1_Copia_"/><text:bookmark-end text:name="_Hlk13573242929_Copia_1_Copia_1_Copia_4"/><text:bookmark-end text:name="_Hlk1357324292522_Copia_1_Copia_1_Copia_"/><text:bookmark-end text:name="_Hlk135732429210_Copia_1_Copia_1_Copia_4"/><text:bookmark-end text:name="_Hlk1357324292114_Copia_3_Copia_4"/><text:bookmark-end text:name="_Hlk135732429252_Copia_3_Copia_4"/><text:bookmark-end text:name="_Hlk1357324292113_Copia_3_Copia_4"/><text:bookmark-end text:name="_Hlk135732429251_Copia_3_Copia_4"/><text:bookmark-end text:name="_Hlk135732429212_Copia_3_Copia_4"/><text:bookmark-end text:name="_Hlk1357324292_Copia_3_Copia_4"/><text:bookmark-end text:name="_Hlk1357324292121_Copia_3_Copia_4"/><text:bookmark-end text:name="_Hlk1357324292122_Copia_3_Copia_4"/><text:bookmark-end text:name="_Hlk13573242921141_Copia_3_Copia_4"/><text:bookmark-end text:name="_Hlk13573242921131_Copia_3_Copia_4"/><text:bookmark-end text:name="_Hlk1357324292125_Copia_3_Copia_4"/><text:bookmark-end text:name="_Hlk13573242921213_Copia_3_Copia_4"/><text:bookmark-end text:name="_Hlk13573242921142_Copia_3_Copia_4"/><text:bookmark-end text:name="_Hlk13573242921132_Copia_3_Copia_4"/><text:bookmark-end text:name="_Hlk1357324292126_Copia_3_Copia_4"/><text:bookmark-end text:name="_Hlk13573242921214_Copia_3_Copia_4"/><text:bookmark-end text:name="_Hlk135732429216_Copia_2_Copia_2_Copia_4"/><text:bookmark-end text:name="_Hlk135732429215_Copia_2_Copia_2_Copia_4"/><text:bookmark-end text:name="_Hlk135732429211_Copia_2_Copia_2_Copia_4"/><text:bookmark-end text:name="_Hlk13573242925_Copia_2_Copia_2_Copia_4"/><text:bookmark-end text:name="_Hlk1357324292521_Copia_2_Copia_2_Copia_"/><text:bookmark-end text:name="_Hlk13573242929_Copia_2_Copia_2_Copia_4"/><text:bookmark-end text:name="_Hlk1357324292522_Copia_2_Copia_2_Copia_"/><text:bookmark-end text:name="_Hlk135732429210_Copia_2_Copia_2_Copia_4"/><text:bookmark-end text:name="_Hlk135732429216_Copia_1_Copia_2_Copia_4"/><text:bookmark-end text:name="_Hlk135732429215_Copia_1_Copia_2_Copia_4"/><text:bookmark-end text:name="_Hlk135732429211_Copia_1_Copia_2_Copia_4"/><text:bookmark-end text:name="_Hlk13573242925_Copia_1_Copia_2_Copia_4"/><text:bookmark-end text:name="_Hlk1357324292521_Copia_1_Copia_2_Copia_"/><text:bookmark-end text:name="_Hlk13573242929_Copia_1_Copia_2_Copia_4"/><text:bookmark-end text:name="_Hlk1357324292522_Copia_1_Copia_2_Copia_"/><text:bookmark-end text:name="_Hlk135732429210_Copia_1_Copia_2_Copia_4"/><text:bookmark-end text:name="_Hlk1357324292114_Copia_4_Copia_4"/><text:bookmark-end text:name="_Hlk135732429252_Copia_4_Copia_4"/><text:bookmark-end text:name="_Hlk1357324292113_Copia_4_Copia_4"/><text:bookmark-end text:name="_Hlk135732429251_Copia_4_Copia_4"/><text:bookmark-end text:name="_Hlk135732429212_Copia_4_Copia_4"/><text:bookmark-end text:name="_Hlk1357324292_Copia_4_Copia_4"/><text:bookmark-end text:name="_Hlk1357324292121_Copia_4_Copia_4"/><text:bookmark-end text:name="_Hlk1357324292122_Copia_4_Copia_4"/><text:bookmark-end text:name="_Hlk13573242921141_Copia_4_Copia_4"/><text:bookmark-end text:name="_Hlk13573242921131_Copia_4_Copia_4"/><text:bookmark-end text:name="_Hlk1357324292125_Copia_4_Copia_4"/><text:bookmark-end text:name="_Hlk13573242921213_Copia_4_Copia_4"/><text:bookmark-end text:name="_Hlk13573242921142_Copia_4_Copia_4"/><text:bookmark-end text:name="_Hlk13573242921132_Copia_4_Copia_4"/></text:p>
            <text:p text:style-name="P262"><text:span text:style-name="T263">13/03/2024</text:span></text:p>
          </table:table-cell>
          <table:table-cell table:style-name="TableCell264">
            <text:p text:style-name="P265"/>
            <text:p text:style-name="P266"><text:span text:style-name="T267">WALTENCIR ALVES GONÇALVES</text:span></text:p>
          </table:table-cell>
          <table:table-cell table:style-name="TableCell268">
            <text:p text:style-name="P269"><text:span text:style-name="T270">*<text:s/></text:span><text:span text:style-name="T271">LENILTON BENTES NINA – ASSESSOR DE JUIZ</text:span></text:p>
            <text:p text:style-name="P272"><text:span text:style-name="T273"><text:s/>* JOELMA DE NAZARÉ FERREIRA PAES –<text:s/></text:span><text:span text:style-name="T274">DIRETORA DE SECRETARIA</text:span></text:p>
            <text:p text:style-name="P275"><text:span text:style-name="T276">*<text:s/></text:span><text:span text:style-name="T277">WANCKS NAZARENO MENDES MAGNO – OFICIAL DE JUSTIÇA</text:span></text:p>
          </table:table-cell>
          <table:table-cell table:style-name="TableCell278">
            <text:p text:style-name="P279"><text:span text:style-name="T280">(91)<text:s/></text:span><text:span text:style-name="T281">98390-8525</text:span></text:p>
            <text:p text:style-name="P282"><text:span text:style-name="T283">(91) 99282-6407</text:span></text:p>
            <text:p text:style-name="P284"><text:span text:style-name="T285">(91) 98350-5778</text:span></text:p>
          </table:table-cell>
        </table:table-row>
        <table:table-row table:style-name="TableRow286">
          <table:table-cell table:style-name="TableCell287">
            <text:p text:style-name="P288"/>
            <text:p text:style-name="P289"><text:span text:style-name="T290">14/03/2024</text:span></text:p>
          </table:table-cell>
          <table:table-cell table:style-name="TableCell291">
            <text:p text:style-name="P292"/>
            <text:p text:style-name="P293"><text:span text:style-name="T294">WALTENCIR ALVES GONÇALVES</text:span></text:p>
          </table:table-cell>
          <table:table-cell table:style-name="TableCell295">
            <text:p text:style-name="P296"><text:span text:style-name="T297">*<text:s/></text:span><text:span text:style-name="T298">LENILTON BENTES NINA – ASSESSOR DE JUIZ</text:span></text:p>
            <text:p text:style-name="P299"><text:span text:style-name="T300">*</text:span><text:span text:style-name="T301"><text:s text:c="2"/>LUCIVALDO DOS SANTOS CRISTO – AUXILIAR JUDICIÁRIO</text:span></text:p>
            <text:p text:style-name="P302"><text:span text:style-name="T303">*</text:span><text:span text:style-name="T304"><text:s/></text:span><text:span text:style-name="T305">NORBERTO BERNARDINO DA SILVA – OFICIAL DE JUSTIÇA</text:span></text:p>
          </table:table-cell>
          <table:table-cell table:style-name="TableCell306">
            <text:p text:style-name="P307"><text:span text:style-name="T308">(91)<text:s/></text:span><text:span text:style-name="T309">98390-8525</text:span></text:p>
            <text:p text:style-name="P310"><text:span text:style-name="T311">(91) 99208-1507</text:span></text:p>
            <text:p text:style-name="P312"><text:span text:style-name="T313">(91) 99196-8747</text:span></text:p>
          </table:table-cell>
        </table:table-row>
        <table:table-row table:style-name="TableRow314">
          <table:table-cell table:style-name="TableCell315">
            <text:p text:style-name="P316"/>
            <text:p text:style-name="P317"><text:span text:style-name="T318">15/03/2024</text:span></text:p>
          </table:table-cell>
          <table:table-cell table:style-name="TableCell319">
            <text:p text:style-name="P320"/>
            <text:p text:style-name="P321"><text:span text:style-name="T322">WALTENCIR ALVES<text:s/></text:span><text:span text:style-name="T323">GONÇALVES</text:span></text:p>
          </table:table-cell>
          <table:table-cell table:style-name="TableCell324">
            <text:p text:style-name="P325"><text:span text:style-name="T326">*<text:s/></text:span><text:span text:style-name="T327">LENILTON BENTES NINA – ASSESSOR DE JUIZ</text:span></text:p>
            <text:p text:style-name="P328"><text:span text:style-name="T329"><text:s/>*<text:s/></text:span><text:span text:style-name="T330">IDENÍLSON PEREIRA DOS SANTOS – ATENDENTE JUDICIÁRIO</text:span></text:p>
            <text:p text:style-name="P331"><text:span text:style-name="T332">*<text:s/></text:span><text:span text:style-name="T333">WANCKS NAZARENO MENDES MAGNO – OFICIAL DE JUSTIÇA</text:span></text:p>
          </table:table-cell>
          <table:table-cell table:style-name="TableCell334">
            <text:p text:style-name="P335"><text:span text:style-name="T336">(91)<text:s/></text:span><text:span text:style-name="T337">98390-8525</text:span></text:p>
            <text:p text:style-name="P338"><text:span text:style-name="T339">(91) 98476-8875</text:span></text:p>
            <text:p text:style-name="P340"><text:span text:style-name="T341">(91) 98350-5778</text:span></text:p>
          </table:table-cell>
        </table:table-row>
        <table:table-row table:style-name="TableRow342">
          <table:table-cell table:style-name="TableCell343">
            <text:p text:style-name="P344"/>
            <text:p text:style-name="P345"><text:span text:style-name="T346">18/03/2024</text:span></text:p>
          </table:table-cell>
          <table:table-cell table:style-name="TableCell347">
            <text:p text:style-name="P348"/>
            <text:p text:style-name="P349"><text:span text:style-name="T350">WALTENCIR ALVES GONÇALVES</text:span></text:p>
          </table:table-cell>
          <table:table-cell table:style-name="TableCell351">
            <text:p text:style-name="P352"><text:span text:style-name="T353">*<text:s/></text:span><text:span text:style-name="T354">LENILTON BENTES NINA – ASSESSOR DE JUIZ</text:span></text:p>
            <text:p text:style-name="P355"><text:span text:style-name="T356"><text:s/>* JOELMA DE NAZARÉ FERREIRA PAES –</text:span><text:span text:style-name="T357"><text:s/>DIRETORA DE SECRETARIA</text:span></text:p>
            <text:p text:style-name="P358"><text:span text:style-name="T359">*<text:s/></text:span><text:span text:style-name="T360">WANCKS NAZARENO MENDES MAGNO – OFICIAL DE JUSTIÇA</text:span></text:p>
          </table:table-cell>
          <table:table-cell table:style-name="TableCell361">
            <text:p text:style-name="P362"><text:span text:style-name="T363">(91)<text:s/></text:span><text:span text:style-name="T364">98390-8525</text:span></text:p>
            <text:p text:style-name="P365"><text:span text:style-name="T366">(91) 99282-6407</text:span></text:p>
            <text:p text:style-name="P367"><text:span text:style-name="T368">(91) 98350-5778</text:span></text:p>
          </table:table-cell>
        </table:table-row>
        <table:table-row table:style-name="TableRow369">
          <table:table-cell table:style-name="TableCell370">
            <text:p text:style-name="P371"/>
            <text:p text:style-name="P372"><text:span text:style-name="T373">19/03/2024</text:span></text:p>
          </table:table-cell>
          <table:table-cell table:style-name="TableCell374">
            <text:p text:style-name="P375"/>
            <text:p text:style-name="P376"><text:span text:style-name="T377">WALTENCIR ALVES GONÇALVES</text:span></text:p>
          </table:table-cell>
          <table:table-cell table:style-name="TableCell378">
            <text:p text:style-name="P379"><text:span text:style-name="T380">*<text:s/></text:span><text:span text:style-name="T381">LENILTON BENTES NINA – ASSESSOR DE JUIZ</text:span></text:p>
            <text:p text:style-name="P382"><text:span text:style-name="T383">*</text:span><text:span text:style-name="T384"><text:s/>ANDERSON da silva VIANA – AUXILIAR JUDICIÁRIO</text:span></text:p>
            <text:p text:style-name="P385"><text:span text:style-name="T386">*<text:s/></text:span><text:span text:style-name="T387">NORBERTO BERNARDINO DA SILVA – OFICIAL DE JUSTIÇA</text:span></text:p>
          </table:table-cell>
          <table:table-cell table:style-name="TableCell388">
            <text:p text:style-name="P389"><text:span text:style-name="T390">(91)<text:s/></text:span><text:span text:style-name="T391">98390-8525</text:span></text:p>
            <text:p text:style-name="P392"><text:span text:style-name="T393">(91) 99195-1717</text:span></text:p>
            <text:p text:style-name="P394"><text:span text:style-name="T395">(91) 99196-8747</text:span></text:p>
          </table:table-cell>
        </table:table-row>
        <table:table-row table:style-name="TableRow396">
          <table:table-cell table:style-name="TableCell397">
            <text:p text:style-name="P398"/>
            <text:p text:style-name="P399"><text:span text:style-name="T400">20/03/2024</text:span></text:p>
          </table:table-cell>
          <table:table-cell table:style-name="TableCell401">
            <text:p text:style-name="P402"/>
            <text:p text:style-name="P403"><text:span text:style-name="T404">WALTENCIR ALVES GONÇALVES</text:span></text:p>
          </table:table-cell>
          <table:table-cell table:style-name="TableCell405">
            <text:p text:style-name="P406"><text:span text:style-name="T407">*<text:s/></text:span><text:span text:style-name="T408">LENILTON BENTES NINA –<text:s/></text:span><text:span text:style-name="T409">ASSESSOR DE JUIZ</text:span></text:p>
            <text:p text:style-name="P410"><text:span text:style-name="T411"><text:s/>*<text:s/></text:span><text:span text:style-name="T412">IDENILON PEREIRA DOS SANTOS – ATENDENTE JUDICIÁRIO</text:span></text:p>
            <text:p text:style-name="P413"><text:span text:style-name="T414">*<text:s/></text:span><text:span text:style-name="T415">WANCKS NAZARENO MENDES MAGNO – OFICIAL DE JUSTIÇA</text:span></text:p>
          </table:table-cell>
          <table:table-cell table:style-name="TableCell416">
            <text:p text:style-name="P417"><text:span text:style-name="T418">(91)<text:s/></text:span><text:span text:style-name="T419">98390-8525</text:span></text:p>
            <text:p text:style-name="P420"><text:span text:style-name="T421">(91) 98476-8875</text:span></text:p>
            <text:p text:style-name="P422"><text:span text:style-name="T423">(91) 98350-5778</text:span></text:p>
          </table:table-cell>
        </table:table-row>
        <table:table-row table:style-name="TableRow424">
          <table:table-cell table:style-name="TableCell425">
            <text:p text:style-name="P426"/>
            <text:p text:style-name="P427"><text:span text:style-name="T428">21/03/2024</text:span></text:p>
          </table:table-cell>
          <table:table-cell table:style-name="TableCell429">
            <text:p text:style-name="P430"/>
            <text:p text:style-name="P431"><text:span text:style-name="T432">WALTENCIR ALVES GONÇALVES</text:span></text:p>
          </table:table-cell>
          <table:table-cell table:style-name="TableCell433">
            <text:p text:style-name="P434"><text:span text:style-name="T435">*<text:s/></text:span><text:span text:style-name="T436">LENILTON BENTES NINA – ASSESSOR DE JUIZ</text:span></text:p>
            <text:p text:style-name="P437"><text:span text:style-name="T438"><text:s/>*</text:span><text:span text:style-name="T439"><text:s/>JOELMA DE NAZARÉ FERREIRA PAES –</text:span><text:span text:style-name="T440"><text:s/>DIRETORA DE SECRETARIA</text:span></text:p>
            <text:p text:style-name="P441"><text:span text:style-name="T442">*<text:s/></text:span><text:span text:style-name="T443">WANCKS NAZARENO MENDES MAGNO – OFICIAL DE JUSTIÇA</text:span></text:p>
          </table:table-cell>
          <table:table-cell table:style-name="TableCell444">
            <text:p text:style-name="P445"><text:span text:style-name="T446">(91)<text:s/></text:span><text:span text:style-name="T447">98390-8525</text:span></text:p>
            <text:p text:style-name="P448"><text:span text:style-name="T449">(91) 99282-6407</text:span></text:p>
            <text:p text:style-name="P450"><text:span text:style-name="T451">(91) 98350-5778</text:span></text:p>
          </table:table-cell>
        </table:table-row>
        <table:table-row table:style-name="TableRow452">
          <table:table-cell table:style-name="TableCell453">
            <text:p text:style-name="P454"/>
            <text:p text:style-name="P455"><text:span text:style-name="T456">22/03/2024</text:span></text:p>
          </table:table-cell>
          <table:table-cell table:style-name="TableCell457">
            <text:p text:style-name="P458"/>
            <text:p text:style-name="P459"><text:span text:style-name="T460">WALTENCIR ALVES GONÇALVES</text:span></text:p>
          </table:table-cell>
          <table:table-cell table:style-name="TableCell461">
            <text:p text:style-name="P462"><text:span text:style-name="T463">*<text:s/></text:span><text:span text:style-name="T464">LENILTON BENTES NINA – ASSESSOR DE JUIZ</text:span></text:p>
            <text:p text:style-name="P465"><text:span text:style-name="T466">*</text:span><text:span text:style-name="T467"><text:s/></text:span><text:span text:style-name="T468">ANDERSON da silva VIANA – AUXILIAR JUDICIÁRIO</text:span></text:p>
            <text:p text:style-name="P469"><text:span text:style-name="T470">*<text:s/></text:span><text:span text:style-name="T471">NORBERTO BERNARDINO DA SILVA – OFICIAL DE JUSTIÇA</text:span></text:p>
          </table:table-cell>
          <table:table-cell table:style-name="TableCell472">
            <text:p text:style-name="P473"><text:span text:style-name="T474">(91)<text:s/></text:span><text:span text:style-name="T475">98390-8525</text:span></text:p>
            <text:p text:style-name="P476"><text:span text:style-name="T477">(91) 99195-1717</text:span></text:p>
            <text:p text:style-name="P478"><text:span text:style-name="T479">(91) 99196-8747</text:span></text:p>
          </table:table-cell>
        </table:table-row>
        <table:table-row table:style-name="TableRow480">
          <table:table-cell table:style-name="TableCell481">
            <text:p text:style-name="P482"/>
            <text:p text:style-name="P483"><text:span text:style-name="T484">25/03/2024</text:span></text:p>
          </table:table-cell>
          <table:table-cell table:style-name="TableCell485">
            <text:p text:style-name="P486"/>
            <text:p text:style-name="P487"><text:span text:style-name="T488">WALTENCIR ALVES GONÇALVES</text:span></text:p>
          </table:table-cell>
          <table:table-cell table:style-name="TableCell489">
            <text:p text:style-name="P490"><text:span text:style-name="T491">*<text:s/></text:span><text:span text:style-name="T492">LENILTON BENTES NINA – ASSESSOR DE JUIZ</text:span></text:p>
            <text:p text:style-name="P493"><text:span text:style-name="T494"><text:s/>*<text:s/></text:span><text:span text:style-name="T495">IDENILON PEREIRA DOS<text:s/></text:span><text:span text:style-name="T496">SANTOS – ATENDENTE JUDICIÁRIO</text:span></text:p>
            <text:p text:style-name="P497"><text:span text:style-name="T498">*<text:s/></text:span><text:span text:style-name="T499">NORBERTO BERNARDINO DA SILVA – OFICIAL DE JUSTIÇA</text:span></text:p>
          </table:table-cell>
          <table:table-cell table:style-name="TableCell500">
            <text:p text:style-name="P501"><text:span text:style-name="T502">(91)<text:s/></text:span><text:span text:style-name="T503">98390-8525</text:span></text:p>
            <text:p text:style-name="P504"><text:span text:style-name="T505">(91) 98476-8875</text:span></text:p>
            <text:p text:style-name="P506"><text:span text:style-name="T507">(91) 99196-8747</text:span></text:p>
          </table:table-cell>
        </table:table-row>
        <table:table-row table:style-name="TableRow508">
          <table:table-cell table:style-name="TableCell509">
            <text:p text:style-name="P510"/>
            <text:p text:style-name="P511"><text:span text:style-name="T512">26/03/2024</text:span></text:p>
          </table:table-cell>
          <table:table-cell table:style-name="TableCell513">
            <text:p text:style-name="P514"/>
            <text:p text:style-name="P515"><text:span text:style-name="T516">WALTENCIR ALVES GONÇALVES</text:span></text:p>
          </table:table-cell>
          <table:table-cell table:style-name="TableCell517">
            <text:p text:style-name="P518"><text:span text:style-name="T519">*<text:s/></text:span><text:span text:style-name="T520">LENILTON BENTES NINA – ASSESSOR DE JUIZ</text:span></text:p>
            <text:p text:style-name="P521"><text:span text:style-name="T522"><text:s/>* JOELMA DE NAZARÉ FERREIRA PAES</text:span><text:span text:style-name="T523"><text:s/>–<text:s/></text:span><text:span text:style-name="T524">DIRETORA DE SECRETARIA</text:span></text:p>
            <text:p text:style-name="P525"><text:span text:style-name="T526">*<text:s/></text:span><text:span text:style-name="T527">WANCKS NAZARENO MENDES MAGNO – OFICIAL DE JUSTIÇA</text:span></text:p>
          </table:table-cell>
          <table:table-cell table:style-name="TableCell528">
            <text:p text:style-name="P529"><text:span text:style-name="T530">(91)<text:s/></text:span><text:span text:style-name="T531">98390-8525</text:span></text:p>
            <text:p text:style-name="P532"><text:span text:style-name="T533">(91) 99282-6407</text:span></text:p>
            <text:p text:style-name="P534"><text:span text:style-name="T535">(91) 98350-5778</text:span></text:p>
          </table:table-cell>
        </table:table-row>
        <table:table-row table:style-name="TableRow536">
          <table:table-cell table:style-name="TableCell537">
            <text:p text:style-name="P538"/>
            <text:p text:style-name="P539"><text:span text:style-name="T540">27/03/2024</text:span></text:p>
          </table:table-cell>
          <table:table-cell table:style-name="TableCell541">
            <text:p text:style-name="P542"/>
            <text:p text:style-name="P543"><text:span text:style-name="T544">WALTENCIR ALVES GONÇALVES</text:span></text:p>
          </table:table-cell>
          <table:table-cell table:style-name="TableCell545">
            <text:p text:style-name="P546"><text:span text:style-name="T547">*<text:s/></text:span><text:span text:style-name="T548">LENILTON BENTES NINA – ASSESSOR DE JUIZ</text:span></text:p>
            <text:p text:style-name="P549"><text:span text:style-name="T550">*</text:span><text:span text:style-name="T551"><text:s/>ANDERSON da silva VIANA – AUXILIAR<text:s/></text:span><text:span text:style-name="T552">JUDICIÁRIO</text:span></text:p>
            <text:p text:style-name="P553"><text:span text:style-name="T554">*</text:span><text:span text:style-name="T555"><text:s/></text:span><text:span text:style-name="T556">NORBERTO BERNARDINO DA SILVA – OFICIAL DE JUSTIÇA</text:span></text:p>
          </table:table-cell>
          <table:table-cell table:style-name="TableCell557">
            <text:p text:style-name="P558"><text:span text:style-name="T559">(91)<text:s/></text:span><text:span text:style-name="T560">98390-8525</text:span></text:p>
            <text:p text:style-name="P561"><text:span text:style-name="T562">(91) 99195-1717</text:span></text:p>
            <text:p text:style-name="P563"><text:span text:style-name="T564">(91) 99196-8747</text:span></text:p>
          </table:table-cell>
        </table:table-row>
        <table:table-row table:style-name="TableRow565">
          <table:table-cell table:style-name="TableCell566">
            <text:p text:style-name="P567"/>
            <text:p text:style-name="P568"><text:span text:style-name="T569">FINAIS DE SEMANA</text:span></text:p>
            <text:p text:style-name="P570"/>
          </table:table-cell>
          <table:table-cell table:style-name="TableCell571">
            <text:p text:style-name="P572"/>
            <text:p text:style-name="P573"><text:span text:style-name="T574">MAGISTRADO</text:span></text:p>
          </table:table-cell>
          <table:table-cell table:style-name="TableCell575">
            <text:p text:style-name="P576"/>
            <text:p text:style-name="P577"><text:span text:style-name="T578">ASSESSORIA:</text:span></text:p>
          </table:table-cell>
          <table:table-cell table:style-name="TableCell579">
            <text:p text:style-name="P580"/>
            <text:p text:style-name="Conteúfadodetabela"><text:span text:style-name="T581">TELEFONE:</text:span></text:p>
          </table:table-cell>
        </table:table-row>
        <table:table-row table:style-name="TableRow582">
          <table:table-cell table:style-name="TableCell583">
            <text:p text:style-name="P584"><text:span text:style-name="T585"><text:s/>02, 03, 09, 10, 16, 17, 23, 24, 28, 29, 30 E 31/03/2024</text:span></text:p>
          </table:table-cell>
          <table:table-cell table:style-name="TableCell586">
            <text:p text:style-name="P587"/>
            <text:p text:style-name="P588"><text:span text:style-name="T589">WALTENCIR ALVES<text:s/></text:span><text:span text:style-name="T590">GONÇALVES</text:span></text:p>
          </table:table-cell>
          <table:table-cell table:style-name="TableCell591">
            <text:p text:style-name="P592"/>
            <text:p text:style-name="P593"><text:span text:style-name="T594">*    LENILTON BENTES NINA – ASSESSOR DE JUIZ</text:span></text:p>
          </table:table-cell>
          <table:table-cell table:style-name="TableCell595">
            <text:p text:style-name="P596"/>
            <text:p text:style-name="P597"><text:span text:style-name="T598">(91) 98390-8525</text:span></text:p>
            <text:p text:style-name="P599"/>
          </table:table-cell>
        </table:table-row>
        <table:table-row table:style-name="TableRow600">
          <table:table-cell table:style-name="TableCell601">
            <text:p text:style-name="P602"><text:span text:style-name="T603">FINAIS DE SEMANA</text:span></text:p>
          </table:table-cell>
          <table:table-cell table:style-name="TableCell604">
            <text:p text:style-name="P605"><text:span text:style-name="T606">MAGISTRADO</text:span></text:p>
          </table:table-cell>
          <table:table-cell table:style-name="TableCell607">
            <text:p text:style-name="P608"><text:span text:style-name="T609">SERVIDORES:</text:span></text:p>
          </table:table-cell>
          <table:table-cell table:style-name="TableCell610">
            <text:p text:style-name="P611"><text:span text:style-name="T612">TELEFONES:</text:span></text:p>
          </table:table-cell>
        </table:table-row>
        <table:table-row table:style-name="TableRow613">
          <table:table-cell table:style-name="TableCell614">
            <text:p text:style-name="P615"><text:span text:style-name="T616">02, 03 E 09/03/24</text:span></text:p>
          </table:table-cell>
          <table:table-cell table:style-name="TableCell617">
            <text:p text:style-name="P618"/>
            <text:p text:style-name="P619"><text:span text:style-name="T620">WALTENCIR ALVES GONÇALVES</text:span></text:p>
            <text:p text:style-name="P621"/>
          </table:table-cell>
          <table:table-cell table:style-name="TableCell622">
            <text:p text:style-name="P623"/>
            <text:p text:style-name="P624"><text:span text:style-name="T625">* LUCIVALDO DOS SANTOS CRISTO – AUXILIAR JUDICIÁRIO</text:span></text:p>
          </table:table-cell>
          <table:table-cell table:style-name="TableCell626">
            <text:p text:style-name="P627"/>
            <text:p text:style-name="P628"><text:span text:style-name="T629">(91) 99208-1507</text:span></text:p>
            <text:p text:style-name="P630"/>
          </table:table-cell>
        </table:table-row>
        <table:table-row table:style-name="TableRow631">
          <table:table-cell table:style-name="TableCell632">
            <text:p text:style-name="P633"><text:span text:style-name="T634">10, 16 E<text:s/></text:span><text:span text:style-name="T635">17/03/24</text:span></text:p>
          </table:table-cell>
          <table:table-cell table:style-name="TableCell636">
            <text:p text:style-name="P637"/>
            <text:p text:style-name="P638"><text:span text:style-name="T639">WALTENCIR ALVES GONÇALVES</text:span></text:p>
          </table:table-cell>
          <table:table-cell table:style-name="TableCell640">
            <text:p text:style-name="P641"/>
            <text:p text:style-name="P642"><text:span text:style-name="T643">* JOELMA DE NAZARÉ FERREIRA PAES – Diretora de Secretaria</text:span></text:p>
          </table:table-cell>
          <table:table-cell table:style-name="TableCell644">
            <text:p text:style-name="P645"/>
            <text:p text:style-name="P646"><text:span text:style-name="T647">(91) 99282-6407</text:span></text:p>
            <text:p text:style-name="P648"/>
          </table:table-cell>
        </table:table-row>
        <table:table-row table:style-name="TableRow649">
          <table:table-cell table:style-name="TableCell650">
            <text:p text:style-name="P651"><text:span text:style-name="T652">23, 24 E 28/03/24</text:span></text:p>
            <text:p text:style-name="P653"/>
          </table:table-cell>
          <table:table-cell table:style-name="TableCell654">
            <text:p text:style-name="P655"/>
            <text:p text:style-name="P656"><text:span text:style-name="T657">WALTENCIR ALVES GONÇALVES</text:span></text:p>
          </table:table-cell>
          <table:table-cell table:style-name="TableCell658">
            <text:p text:style-name="P659"/>
            <text:p text:style-name="P660"><text:span text:style-name="T661">*<text:s/></text:span><text:span text:style-name="T662">IDENILSON<text:s/></text:span><text:span text:style-name="T663">PEREIRA DOS SANTOS – Auxiliar Judiciário</text:span></text:p>
          </table:table-cell>
          <table:table-cell table:style-name="TableCell664">
            <text:p text:style-name="P665"/>
            <text:p text:style-name="P666"><text:span text:style-name="T667">(91) 98476-8875</text:span></text:p>
          </table:table-cell>
        </table:table-row>
        <table:table-row table:style-name="TableRow668">
          <table:table-cell table:style-name="TableCell669">
            <text:p text:style-name="P670"><text:span text:style-name="T671">29, 30 E<text:s/></text:span><text:span text:style-name="T672">31/03/24</text:span></text:p>
            <text:p text:style-name="P673"/>
          </table:table-cell>
          <table:table-cell table:style-name="TableCell674">
            <text:p text:style-name="P675"/>
            <text:p text:style-name="P676"><text:span text:style-name="T677">WALTENCIR ALVES GONÇALVES</text:span></text:p>
          </table:table-cell>
          <table:table-cell table:style-name="TableCell678">
            <text:p text:style-name="P679"/>
            <text:p text:style-name="P680"><text:span text:style-name="T681">*<text:s/></text:span><text:span text:style-name="T682">ANDERSON da silva VIANA – AUXILIAR JUDICIÁRIO</text:span></text:p>
            <text:p text:style-name="P683"/>
          </table:table-cell>
          <table:table-cell table:style-name="TableCell684">
            <text:p text:style-name="P685"/>
            <text:p text:style-name="P686"><text:span text:style-name="T687">(91) 99195-1717</text:span></text:p>
          </table:table-cell>
        </table:table-row>
        <table:table-row table:style-name="TableRow688">
          <table:table-cell table:style-name="TableCell689">
            <text:p text:style-name="P690"><text:span text:style-name="T691">FINAIS DE SEMANA</text:span></text:p>
          </table:table-cell>
          <table:table-cell table:style-name="TableCell692">
            <text:p text:style-name="P693"><text:span text:style-name="T694">MAGISTRADO</text:span></text:p>
          </table:table-cell>
          <table:table-cell table:style-name="TableCell695">
            <text:p text:style-name="P696"><text:span text:style-name="T697">OFICIAIS DE JUSTIÇA</text:span></text:p>
          </table:table-cell>
          <table:table-cell table:style-name="TableCell698">
            <text:p text:style-name="P699"><text:span text:style-name="T700">TELEFONES</text:span></text:p>
            <text:p text:style-name="P701"/>
          </table:table-cell>
        </table:table-row>
        <table:table-row table:style-name="TableRow702">
          <table:table-cell table:style-name="TableCell703">
            <text:p text:style-name="P704"><text:span text:style-name="T705">02, 03, 16, 17, 28 E 29/03/24</text:span></text:p>
          </table:table-cell>
          <table:table-cell table:style-name="TableCell706">
            <text:p text:style-name="P707"/>
            <text:p text:style-name="P708"><text:span text:style-name="T709">WALTENCIR ALVES GONÇALVES</text:span></text:p>
          </table:table-cell>
          <table:table-cell table:style-name="TableCell710">
            <text:p text:style-name="P711"/>
            <text:p text:style-name="P712"><text:span text:style-name="T713">* WANCKS NAZARENO MENDES<text:s/></text:span><text:span text:style-name="T714">MAGNO – OFICIAL DE JUSTIÇA</text:span></text:p>
          </table:table-cell>
          <table:table-cell table:style-name="TableCell715">
            <text:p text:style-name="P716"/>
            <text:p text:style-name="P717"><text:span text:style-name="T718">(91) 98350-5778</text:span></text:p>
          </table:table-cell>
        </table:table-row>
        <table:table-row table:style-name="TableRow719">
          <table:table-cell table:style-name="TableCell720">
            <text:p text:style-name="P721"><text:span text:style-name="T722">09, 10, 23, 24, 30 E 31 /03/24</text:span></text:p>
          </table:table-cell>
          <table:table-cell table:style-name="TableCell723">
            <text:p text:style-name="P724"/>
            <text:p text:style-name="P725"><text:span text:style-name="T726">WALTENCIR ALVES GONÇALVES</text:span></text:p>
          </table:table-cell>
          <table:table-cell table:style-name="TableCell727">
            <text:p text:style-name="P728"/>
            <text:p text:style-name="P729"><text:span text:style-name="T730">*<text:s/></text:span><text:span text:style-name="T731">NORBERTO BERNARDINO DA SILVA – OFICIAL DE JUSTIÇA</text:span></text:p>
            <text:p text:style-name="P732"/>
          </table:table-cell>
          <table:table-cell table:style-name="TableCell733">
            <text:p text:style-name="P734"/>
            <text:p text:style-name="P735"><text:span text:style-name="T736">(91) 99196-8747</text:span></text:p>
            <text:p text:style-name="P737"/>
          </table:table-cell>
        </table:table-row>
      </table:table>
      <text:p text:style-name="P7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0" svg:font-family="0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onteúfadodetabela" style:display-name="Conteúfado de tabela" style:family="paragraph" style:parent-style-name="Standard">
      <style:paragraph-properties fo:widows="0" fo:orphans="0" style:vertical-align="auto" fo:line-height="0.1666in"/>
      <style:text-properties style:font-name="Times New Roman" style:font-name-asian="Times New Roman" style:font-name-complex="Times New Roman" fo:font-size="10pt" style:font-size-asian="10pt" style:font-size-complex="10pt" style:language-asian="pt" style:country-asian="BR" style:language-complex="ar" style:country-complex="SA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Mangal" style:font-size-complex="10.5pt" fo:hyphenate="false"/>
    </style:style>
    <style:style style:name="CabeçalhoChar" style:display-name="Cabeçalho Char" style:family="text" style:parent-style-name="Fonteparág.padrão">
      <style:text-properties style:font-name-complex="Mangal" style:font-size-complex="10.5pt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Mangal" style:font-size-complex="10.5pt" fo:hyphenate="false"/>
    </style:style>
    <style:style style:name="RodapéChar" style:display-name="Rodapé Char" style:family="text" style:parent-style-name="Fonteparág.padrão">
      <style:text-properties style:font-name-complex="Mangal"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4847in"/>
      </style:footer-style>
    </style:page-layout>
  </office:automatic-styles>
  <office:master-styles>
    <style:master-page style:name="MP0" style:page-layout-name="PL0">
      <style:header>
        <text:p text:style-name="Cabeçalho"/>
        <text:p text:style-name="Cabeçalho"/>
        <text:p text:style-name="Cabeçalho"/>
      </style:header>
      <style:footer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JOSE ROBERTO MAIA GORDO</meta:initial-creator>
    <dc:creator>JOELMA DE NAZARE FERREIRA PAES</dc:creator>
    <meta:creation-date>2024-02-27T12:08:00Z</meta:creation-date>
    <dc:date>2024-02-27T12:09:00Z</dc:date>
    <meta:template xlink:href="Normal.dotm" xlink:type="simple"/>
    <meta:editing-cycles>5</meta:editing-cycles>
    <meta:editing-duration>PT120S</meta:editing-duration>
    <meta:document-statistic meta:page-count="1" meta:paragraph-count="11" meta:word-count="913" meta:character-count="5836" meta:row-count="41" meta:non-whitespace-character-count="4934"/>
  </office:meta>
</office:document-meta>
</file>