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03cm" fo:margin-top="0cm" fo:margin-bottom="0cm" table:align="center" style:writing-mode="lr-tb"/>
    </style:style>
    <style:style style:name="Tabela1.A" style:family="table-column">
      <style:table-column-properties style:column-width="2.55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8.29cm"/>
    </style:style>
    <style:style style:name="Tabela1.D" style:family="table-column">
      <style:table-column-properties style:column-width="2.311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65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183cm" fo:keep-together="auto"/>
    </style:style>
    <style:style style:name="Tabela1.4" style:family="table-row">
      <style:table-row-properties style:min-row-height="0.291cm" fo:keep-together="auto"/>
    </style:style>
    <style:style style:name="Tabela1.5" style:family="table-row">
      <style:table-row-properties style:min-row-height="0.46cm" fo:keep-together="auto"/>
    </style:style>
    <style:style style:name="Tabela1.6" style:family="table-row">
      <style:table-row-properties style:min-row-height="0.45cm" fo:keep-together="auto"/>
    </style:style>
    <style:style style:name="Tabela1.7" style:family="table-row">
      <style:table-row-properties style:min-row-height="0.503cm" fo:keep-together="auto"/>
    </style:style>
    <style:style style:name="Tabela1.8" style:family="table-row">
      <style:table-row-properties style:min-row-height="0.582cm" fo:keep-together="auto"/>
    </style:style>
    <style:style style:name="Tabela1.9" style:family="table-row">
      <style:table-row-properties style:min-row-height="0.365cm" fo:keep-together="auto"/>
    </style:style>
    <style:style style:name="Tabela1.10" style:family="table-row">
      <style:table-row-properties style:min-row-height="0.476cm" fo:keep-together="auto"/>
    </style:style>
    <style:style style:name="Tabela1.15" style:family="table-row">
      <style:table-row-properties style:min-row-height="0.529cm" fo:keep-together="auto"/>
    </style:style>
    <style:style style:name="Tabela1.16" style:family="table-row">
      <style:table-row-properties style:min-row-height="0.344cm" fo:keep-together="auto"/>
    </style:style>
    <style:style style:name="Tabela1.17" style:family="table-row">
      <style:table-row-properties style:min-row-height="0.446cm" fo:keep-together="auto"/>
    </style:style>
    <style:style style:name="Tabela1.20" style:family="table-row">
      <style:table-row-properties style:min-row-height="1.175cm" fo:keep-together="auto"/>
    </style:style>
    <style:style style:name="Tabela1.23" style:family="table-row">
      <style:table-row-properties style:min-row-height="1.055cm" fo:keep-together="auto"/>
    </style:style>
    <style:style style:name="Tabela1.A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101cm" fo:keep-together="auto"/>
    </style:style>
    <style:style style:name="Tabela1.26" style:family="table-row">
      <style:table-row-properties style:min-row-height="1.836cm" fo:keep-together="auto"/>
    </style:style>
    <style:style style:name="Tabela1.27" style:family="table-row">
      <style:table-row-properties style:min-row-height="0.824cm" fo:keep-together="auto"/>
    </style:style>
    <style:style style:name="Tabela1.33" style:family="table-row">
      <style:table-row-properties style:min-row-height="1.323cm" fo:keep-together="auto"/>
    </style:style>
    <style:style style:name="Tabela1.34" style:family="table-row">
      <style:table-row-properties style:min-row-height="0.473cm" fo:keep-together="auto"/>
    </style:style>
    <style:style style:name="P1" style:family="paragraph" style:parent-style-name="Conteúfado_20_de_20_tabela">
      <style:paragraph-properties fo:margin-left="0cm" fo:margin-right="-0.044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  <style:text-properties style:text-position="sub 58%" style:font-name="Arial" fo:font-size="13pt" fo:font-weight="bold" officeooo:paragraph-rsid="000a4383" style:font-size-asian="13pt" style:font-weight-asian="bold" style:font-size-complex="13pt" style:font-weight-complex="bold"/>
    </style:style>
    <style:style style:name="P2" style:family="paragraph" style:parent-style-name="Conteúfado_20_de_20_tabela">
      <style:paragraph-properties fo:margin-left="0cm" fo:margin-right="-0.044cm" fo:line-height="0.423cm" fo:text-align="center" style:justify-single-word="false" fo:orphans="0" fo:widows="0" fo:text-indent="0cm" style:auto-text-indent="false">
        <style:tab-stops/>
      </style:paragraph-properties>
      <style:text-properties officeooo:paragraph-rsid="000a4383"/>
    </style:style>
    <style:style style:name="P3" style:family="paragraph" style:parent-style-name="Conteúfado_20_de_20_tabela">
      <style:paragraph-properties fo:margin-left="0cm" fo:margin-right="0cm" fo:line-height="0.423cm" fo:text-align="center" style:justify-single-word="false" fo:orphans="0" fo:widows="0" fo:text-indent="0cm" style:auto-text-indent="false">
        <style:tab-stops/>
      </style:paragraph-properties>
      <style:text-properties officeooo:paragraph-rsid="000a4383"/>
    </style:style>
    <style:style style:name="P4" style:family="paragraph" style:parent-style-name="Conteúfado_20_de_20_tabela">
      <style:paragraph-properties fo:margin-left="0cm" fo:margin-right="0cm" fo:line-height="0.423cm" fo:orphans="0" fo:widows="0" fo:text-indent="0cm" style:auto-text-indent="false">
        <style:tab-stops/>
      </style:paragraph-properties>
      <style:text-properties officeooo:paragraph-rsid="000a4383"/>
    </style:style>
    <style:style style:name="P5" style:family="paragraph" style:parent-style-name="Conteúfado_20_de_20_tabela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0a4383" style:font-size-asian="11pt" style:font-weight-asian="bold" style:font-name-complex="0" style:font-size-complex="11pt"/>
    </style:style>
    <style:style style:name="P6" style:family="paragraph" style:parent-style-name="Conteúfado_20_de_20_tabela">
      <style:paragraph-properties fo:margin-left="0cm" fo:margin-right="0cm" fo:margin-top="0cm" fo:margin-bottom="0cm" style:contextual-spacing="false" fo:line-height="0.423cm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1pt" fo:font-weight="bold" officeooo:paragraph-rsid="000a4383" style:font-size-asian="11pt" style:font-weight-asian="bold" style:font-name-complex="0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officeooo:paragraph-rsid="000a4383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officeooo:paragraph-rsid="000a4383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a4383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a4383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a4383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weight="bold" officeooo:paragraph-rsid="000a4383" style:language-asian="en" style:country-asian="US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3pt" fo:font-weight="bold" officeooo:paragraph-rsid="000a4383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4pt" fo:font-weight="bold" officeooo:paragraph-rsid="000a4383" style:font-size-asian="4pt" style:language-asian="en" style:country-asian="US" style:font-weight-asian="bold" style:font-size-complex="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variant="small-caps" fo:color="#000000" loext:opacity="100%" style:text-position="sub 58%" style:font-name="Arial" fo:font-size="12pt" fo:font-weight="bold" officeooo:paragraph-rsid="000a438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13pt" fo:font-weight="bold" officeooo:paragraph-rsid="000a4383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weight="bold" officeooo:paragraph-rsid="000a4383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style:text-position="sub 58%" style:font-name="Arial" fo:font-size="5pt" fo:font-weight="bold" officeooo:paragraph-rsid="000a4383" style:font-size-asian="5pt" style:font-weight-asian="bold" style:font-size-complex="5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3pt" officeooo:paragraph-rsid="000a4383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4pt" officeooo:paragraph-rsid="000a4383" style:font-size-asian="4pt" style:font-size-complex="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5pt" officeooo:paragraph-rsid="000a4383" style:font-size-asian="5pt" style:font-size-complex="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5pt" officeooo:paragraph-rsid="000a4383" style:font-size-asian="5pt" style:font-size-complex="5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size="14pt" officeooo:paragraph-rsid="000a4383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6pt" officeooo:paragraph-rsid="000a4383" style:font-size-asian="6pt" style:font-size-complex="6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8pt" officeooo:paragraph-rsid="000a4383" style:font-size-asian="8pt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font-size="12pt" officeooo:paragraph-rsid="000a438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2pt" officeooo:paragraph-rsid="000a4383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officeooo:paragraph-rsid="000a4383"/>
    </style:style>
    <style:style style:name="P29" style:family="paragraph" style:parent-style-name="Standard">
      <style:text-properties officeooo:paragraph-rsid="000a4383"/>
    </style:style>
    <style:style style:name="T1" style:family="text">
      <style:text-properties fo:font-variant="small-caps" fo:color="#000000" loext:opacity="100%" fo:font-size="10pt" fo:font-weight="bold" style:font-size-asian="10pt" style:font-weight-asian="bold" style:font-size-complex="10pt" style:font-weight-complex="bold" fo:background-color="#c0c0c0"/>
    </style:style>
    <style:style style:name="T2" style:family="text">
      <style:text-properties fo:font-variant="small-caps" fo:color="#000000" loext:opacity="100%" fo:font-size="10pt" fo:font-weight="bold" style:font-size-asian="10pt" style:font-weight-asian="bold" style:font-size-complex="10pt" fo:background-color="#c0c0c0"/>
    </style:style>
    <style:style style:name="T3" style:family="text">
      <style:text-properties fo:font-variant="small-caps" fo:color="#000000" loext:opacity="100%" fo:font-size="10pt" fo:font-weight="bold" style:font-size-asian="10pt" style:font-weight-asian="bold" style:font-size-complex="10pt"/>
    </style:style>
    <style:style style:name="T4" style:family="text">
      <style:text-properties fo:font-variant="small-caps" fo:color="#000000" loext:opacity="100%" style:text-position="sub 58%" style:font-name="Arial" fo:font-weight="bold" style:font-weight-asian="bold"/>
    </style:style>
    <style:style style:name="T5" style:family="text">
      <style:text-properties fo:font-variant="small-caps" fo:color="#000000" loext:opacity="100%" style:text-position="sub 58%" style:font-name="Arial" fo:font-weight="bold" style:font-weight-asian="bold" style:font-weight-complex="bold"/>
    </style:style>
    <style:style style:name="T6" style:family="text">
      <style:text-properties fo:font-variant="small-caps" fo:color="#000000" loext:opacity="100%" style:text-position="sub 58%" style:font-name="Arial" fo:font-weight="bold" style:language-asian="en" style:country-asian="US" style:font-weight-asian="bold" style:font-weight-complex="bold"/>
    </style:style>
    <style:style style:name="T7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/>
    </style:style>
    <style:style style:name="T8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font-variant="small-caps" fo:color="#000000" loext:opacity="100%" style:text-position="sub 58%" style:font-name="Arial" fo:font-size="13pt" fo:font-weight="bold" style:font-size-asian="13pt" style:font-weight-asian="bold" style:font-name-complex="0" style:font-size-complex="13pt"/>
    </style:style>
    <style:style style:name="T10" style:family="text">
      <style:text-properties fo:font-variant="small-caps" fo:color="#000000" loext:opacity="100%" style:text-position="sub 58%" style:font-name="Arial" style:font-weight-complex="bold"/>
    </style:style>
    <style:style style:name="T11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 style:font-weight-complex="bold"/>
    </style:style>
    <style:style style:name="T12" style:family="text">
      <style:text-properties fo:font-variant="small-caps" fo:color="#000000" loext:opacity="100%" style:text-position="sub 58%" style:font-name="Arial" fo:font-size="12pt" fo:font-weight="bold" style:font-size-asian="12pt" style:language-asian="en" style:country-asian="US" style:font-weight-asian="bold" style:font-size-complex="12pt"/>
    </style:style>
    <style:style style:name="T13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small-caps" fo:color="#000000" loext:opacity="100%" style:text-position="sub 58%" style:font-name="Arial" fo:font-size="12pt" fo:font-weight="bold" style:font-size-asian="12pt" style:font-weight-asian="bold" style:font-size-complex="12pt"/>
    </style:style>
    <style:style style:name="T15" style:family="text">
      <style:text-properties fo:font-variant="small-caps" fo:color="#000000" loext:opacity="100%" style:text-position="sub 58%" style:font-name="Arial" style:language-asian="en" style:country-asian="US" style:font-weight-complex="bold"/>
    </style:style>
    <style:style style:name="T16" style:family="text">
      <style:text-properties fo:font-variant="small-caps" fo:color="#000000" loext:opacity="100%" style:text-position="sub 58%"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variant="small-caps" fo:color="#000000" loext:opacity="100%" style:text-position="sub 58%" style:font-name="Arial" fo:font-size="10pt" style:font-size-asian="10pt" style:font-size-complex="10pt" style:font-weight-complex="bold"/>
    </style:style>
    <style:style style:name="T18" style:family="text">
      <style:text-properties fo:font-variant="small-caps" fo:color="#000000" loext:opacity="100%" style:text-position="sub 58%"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variant="small-caps" fo:color="#000000" loext:opacity="100%" style:text-position="sub 58%" fo:font-size="14pt" fo:font-weight="bold" style:font-size-asian="14pt" style:font-weight-asian="bold" style:font-size-complex="14pt" style:font-weight-complex="bold"/>
    </style:style>
    <style:style style:name="T20" style:family="text">
      <style:text-properties style:text-position="sub 58%" style:font-name="Arial" fo:font-size="13pt" fo:font-weight="bold" style:font-size-asian="13pt" style:font-weight-asian="bold" style:font-size-complex="13pt" style:font-weight-complex="bold"/>
    </style:style>
    <style:style style:name="T21" style:family="text">
      <style:text-properties style:text-position="sub 58%" style:font-name="Arial" fo:font-weight="bold" style:font-weight-asian="bold" style:font-weight-complex="bold"/>
    </style:style>
    <style:style style:name="T22" style:family="text">
      <style:text-properties style:text-position="sub 58%" style:font-name="Arial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><text:bookmark text:name="_Hlk135732429"/><text:bookmark text:name="_Hlk1357324291"/><text:span text:style-name="T1">COMARCA: MOJ</text:span><text:span text:style-name="T2">U</text:span><text:span text:style-name="T3"> – NOVEMBRO/2023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7"><text:span text:style-name="T3">ENDEREÇO DO ATENDIMENTO: PRAÇA DOS ESTUDANTES, Nº. 80, CENTRO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7"><text:span text:style-name="T3">FONE: (91) 3756-1223                                               FAX: (91) 3756-1383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7"><text:span text:style-name="T3">HORÁRIO: DIAS ÚTEIS DAS 11H ÀS 17H; FINAIS DE SEMANA E FERIADOS DAS 08H ÀS 14H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7"><text:span text:style-name="T4">DIAS ÚTEIS:</text:span></text:p>
          </table:table-cell>
          <table:table-cell table:style-name="Tabela1.A2" office:value-type="string">
            <text:p text:style-name="P8"><text:span text:style-name="T4">MAGISTRADO:</text:span></text:p>
          </table:table-cell>
          <table:table-cell table:style-name="Tabela1.A2" office:value-type="string">
            <text:p text:style-name="P7"><text:span text:style-name="T4">SERVIDORES:</text:span></text:p>
          </table:table-cell>
          <table:table-cell table:style-name="Tabela1.A2" office:value-type="string">
            <text:p text:style-name="P7"><text:span text:style-name="T4">TELEFONE:</text:span></text:p>
          </table:table-cell>
        </table:table-row>
        <table:table-row table:style-name="Tabela1.6">
          <table:table-cell table:style-name="Tabela1.A2" office:value-type="string">
            <text:p text:style-name="P9"/>
            <text:p text:style-name="P7"><text:span text:style-name="T7">01/11/2023</text:span></text:p>
          </table:table-cell>
          <table:table-cell table:style-name="Tabela1.A2" office:value-type="string">
            <text:p text:style-name="P16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JOELMA DE NAZARÉ FERREIRA PAES – </text:span><text:span text:style-name="T17">DIRETORA DE SECRETARIA</text:span></text:p>
            <text:p text:style-name="P8"><text:span text:style-name="T10">*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9282-6407</text:span></text:p>
            <text:p text:style-name="P8"><text:span text:style-name="T13">(91) 99196-8747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06/11/2023</text:span></text:p>
          </table:table-cell>
          <table:table-cell table:style-name="Tabela1.A2" office:value-type="string">
            <text:p text:style-name="P16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ÍTALO OLIVEIRA COSTA - ANALISTA JUDICIÁRIO</text:span></text:p>
            <text:p text:style-name="P8"><text:span text:style-name="T10">*</text:span><text:span text:style-name="T15"> ANDERSON da silva VIANA – AUXILIAR JUDICIÁRIO</text:span></text:p>
            <text:p text:style-name="P8"><text:span text:style-name="T15">*</text:span><text:span text:style-name="T10">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98041-6278</text:span></text:p>
            <text:p text:style-name="P8"><text:span text:style-name="T13">(91) 99195-1717</text:span></text:p>
            <text:p text:style-name="P8"><text:span text:style-name="T13">(91) 99196-8747</text:span></text:p>
          </table:table-cell>
        </table:table-row>
        <table:table-row table:style-name="Tabela1.8">
          <table:table-cell table:style-name="Tabela1.A2" office:value-type="string">
            <text:p text:style-name="P9"/>
            <text:p text:style-name="P7"><text:span text:style-name="T7">07/11/2023</text:span></text:p>
          </table:table-cell>
          <table:table-cell table:style-name="Tabela1.A2" office:value-type="string">
            <text:p text:style-name="P16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LUCIVALDO DOS SANTOS CRISTO – AUXILIAR JUDICIÁRIO</text:span></text:p>
            <text:p text:style-name="P8"><text:span text:style-name="T10">*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8476-8875</text:span></text:p>
            <text:p text:style-name="P8"><text:span text:style-name="T13">(91) 99196-8747</text:span></text:p>
          </table:table-cell>
        </table:table-row>
        <table:table-row table:style-name="Tabela1.9">
          <table:table-cell table:style-name="Tabela1.A2" office:value-type="string">
            <text:p text:style-name="P9"/>
            <text:p text:style-name="P7"><text:span text:style-name="T7">08/11/2023</text:span></text:p>
          </table:table-cell>
          <table:table-cell table:style-name="Tabela1.A2" office:value-type="string">
            <text:p text:style-name="P16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</text:span><text:span text:style-name="T5"> ÍTALO OLIVEIRA COSTA - ANALISTA JUDICIÁRIO</text:span></text:p>
            <text:p text:style-name="P8"><text:span text:style-name="T10">* </text:span><text:span text:style-name="T15">IDENILON PEREIRA DOS SANTOS – ATENDENTE JUDICIÁRIO</text:span><text:span text:style-name="T10"> </text:span></text:p>
            <text:p text:style-name="P8"><text:span text:style-name="T15">*</text:span><text:span text:style-name="T10">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98041-6278</text:span></text:p>
            <text:p text:style-name="P8"><text:span text:style-name="T13">(91) 98476-8875</text:span></text:p>
            <text:p text:style-name="P8"><text:span text:style-name="T13">(91) 99196-8747</text:span></text:p>
          </table:table-cell>
        </table:table-row>
        <table:table-row table:style-name="Tabela1.10">
          <table:table-cell table:style-name="Tabela1.A2" office:value-type="string">
            <text:p text:style-name="P9"/>
            <text:p text:style-name="P7"><text:span text:style-name="T7">09/11/2023</text:span></text:p>
          </table:table-cell>
          <table:table-cell table:style-name="Tabela1.A2" office:value-type="string">
            <text:p text:style-name="P16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JOELMA DE NAZARÉ FERREIRA PAES – </text:span><text:span text:style-name="T17">DIRETORA DE SECRETARIA</text:span></text:p>
            <text:p text:style-name="P8"><text:span text:style-name="T10">* </text:span><text:span text:style-name="T13">WANCKS NAZARENO MENDES MAGNO – </text:span><text:span text:style-name="T5">OFICIAL DE JUSTIÇ</text:span><text:span text:style-name="T13">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9282-6407</text:span></text:p>
            <text:p text:style-name="P8"><text:span text:style-name="T13">(91) 98350-5778</text:span></text:p>
          </table:table-cell>
        </table:table-row>
        <table:table-row table:style-name="Tabela1.6">
          <table:table-cell table:style-name="Tabela1.A2" office:value-type="string">
            <text:p text:style-name="P9"/>
            <text:p text:style-name="P7"><text:span text:style-name="T7">10/11/2023</text:span></text:p>
          </table:table-cell>
          <table:table-cell table:style-name="Tabela1.A2" office:value-type="string">
            <text:p text:style-name="P16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ÍTALO OLIVEIRA COSTA - ANALISTA JUDICIÁRIO</text:span></text:p>
            <text:p text:style-name="P8"><text:span text:style-name="T10">*</text:span><text:span text:style-name="T15"> ANDERSON da silva VIANA – AUXILIAR JUDICIÁRIO</text:span></text:p>
            <text:p text:style-name="P8"><text:span text:style-name="T15">* </text:span><text:span text:style-name="T11">WANCKS NAZARENO MENDES MAGNO – </text:span><text:span text:style-name="T6">OFICIAL DE JUSTIÇ</text:span><text:span text:style-name="T11">A</text:span><text:span text:style-name="T10"> </text:span></text:p>
          </table:table-cell>
          <table:table-cell table:style-name="Tabela1.A2" office:value-type="string">
            <text:p text:style-name="P8"><text:span text:style-name="T13">(91) 98041-6278</text:span></text:p>
            <text:p text:style-name="P8"><text:span text:style-name="T13">(91) 99195-1717</text:span></text:p>
            <text:p text:style-name="P8"><text:span text:style-name="T13">(91) 98350-5778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13/11/2023</text:span></text:p>
          </table:table-cell>
          <table:table-cell table:style-name="Tabela1.A2" office:value-type="string">
            <text:p text:style-name="P16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</text:span><text:span text:style-name="T15">IDENILON PEREIRA DOS SANTOS – ATENDENTE JUDICIÁRIO</text:span><text:span text:style-name="T10"> </text:span></text:p>
            <text:p text:style-name="P8"><text:span text:style-name="T10">* </text:span><text:span text:style-name="T13">WANCKS NAZARENO MENDES MAGNO – </text:span><text:span text:style-name="T5">OFICIAL DE JUSTIÇ</text:span><text:span text:style-name="T13">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8476-8875</text:span></text:p>
            <text:p text:style-name="P8"><text:span text:style-name="T13">(91) 98350-5778</text:span></text:p>
          </table:table-cell>
        </table:table-row>
        <table:table-row table:style-name="Tabela1.7">
          <table:table-cell table:style-name="Tabela1.A2" office:value-type="string">
            <text:p text:style-name="P9"/>
            <text:p text:style-name="P7"><text:span text:style-name="T7">14/11/2023</text:span></text:p>
          </table:table-cell>
          <table:table-cell table:style-name="Tabela1.A2" office:value-type="string">
            <text:p text:style-name="P16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</text:span><text:span text:style-name="T5"> ÍTALO OLIVEIRA COSTA - ANALISTA JUDICIÁRIO</text:span></text:p>
            <text:p text:style-name="P8"><text:span text:style-name="T10">* LUCIVALDO DOS SANTOS CRISTO – AUXILIAR JUDICIÁRIO</text:span></text:p>
            <text:p text:style-name="P8"><text:span text:style-name="T15">* </text:span><text:span text:style-name="T11">WANCKS NAZARENO MENDES MAGNO – </text:span><text:span text:style-name="T6">OFICIAL DE JUSTIÇ</text:span><text:span text:style-name="T11">A</text:span></text:p>
          </table:table-cell>
          <table:table-cell table:style-name="Tabela1.A2" office:value-type="string">
            <text:p text:style-name="P8"><text:span text:style-name="T13">(91) 98041-6278</text:span></text:p>
            <text:p text:style-name="P8"><text:span text:style-name="T13">(91) 99208-1507</text:span></text:p>
            <text:p text:style-name="P8"><text:span text:style-name="T13">(91) 98350-5778</text:span></text:p>
          </table:table-cell>
        </table:table-row>
        <table:table-row table:style-name="Tabela1.10">
          <table:table-cell table:style-name="Tabela1.A2" office:value-type="string">
            <text:p text:style-name="P7"><text:bookmark text:name="_Hlk13573242921224"/><text:bookmark text:name="_Hlk13573242921144"/><text:bookmark text:name="_Hlk1357324292164"/><text:bookmark text:name="_Hlk1357324292524"/><text:bookmark text:name="_Hlk1357324292624"/><text:bookmark text:name="_Hlk13573242921134"/><text:bookmark text:name="_Hlk1357324292154"/><text:bookmark text:name="_Hlk1357324292514"/><text:bookmark text:name="_Hlk1357324292614"/><text:bookmark text:name="_Hlk1357324292128"/><text:bookmark text:name="_Hlk1357324292118"/><text:bookmark text:name="_Hlk135732429221"/><text:bookmark text:name="_Hlk1357324292110"/><text:bookmark text:name="_Hlk13573242921216"/><text:bookmark text:name="_Hlk135732429256"/><text:bookmark text:name="_Hlk13573242921226"/><text:bookmark text:name="_Hlk135732429266"/><text:bookmark text:name="_Hlk135732429211412"/><text:bookmark text:name="_Hlk13573242925212"/><text:bookmark text:name="_Hlk135732429211312"/><text:bookmark text:name="_Hlk13573242925112"/><text:bookmark text:name="_Hlk13573242921252"/><text:bookmark text:name="_Hlk135732429292"/><text:bookmark text:name="_Hlk135732429212132"/><text:bookmark text:name="_Hlk135732429212232"/><text:bookmark text:name="_Hlk135732429211422"/><text:bookmark text:name="_Hlk13573242925222"/><text:bookmark text:name="_Hlk135732429211322"/><text:bookmark text:name="_Hlk13573242925122"/><text:bookmark text:name="_Hlk13573242921262"/><text:bookmark text:name="_Hlk1357324292102"/><text:bookmark text:name="_Hlk135732429212142"/><text:bookmark text:name="_Hlk135732429212242"/><text:bookmark text:name="_Hlk13573242921143"/><text:bookmark text:name="_Hlk1357324292163"/><text:bookmark text:name="_Hlk1357324292523"/><text:bookmark text:name="_Hlk1357324292623"/><text:bookmark text:name="_Hlk13573242921133"/><text:bookmark text:name="_Hlk1357324292153"/><text:bookmark text:name="_Hlk1357324292513"/><text:bookmark text:name="_Hlk1357324292613"/><text:bookmark text:name="_Hlk1357324292127"/><text:bookmark text:name="_Hlk1357324292117"/><text:bookmark text:name="_Hlk135732429220"/><text:bookmark text:name="_Hlk135732429219"/><text:bookmark text:name="_Hlk13573242921215"/><text:bookmark text:name="_Hlk135732429255"/><text:bookmark text:name="_Hlk13573242921225"/><text:bookmark text:name="_Hlk135732429265"/><text:bookmark text:name="_Hlk135732429211411"/><text:bookmark text:name="_Hlk13573242925211"/><text:bookmark text:name="_Hlk135732429211311"/><text:bookmark text:name="_Hlk13573242925111"/><text:bookmark text:name="_Hlk13573242921251"/><text:bookmark text:name="_Hlk135732429291"/><text:bookmark text:name="_Hlk135732429212131"/><text:bookmark text:name="_Hlk135732429212231"/><text:bookmark text:name="_Hlk135732429211421"/><text:bookmark text:name="_Hlk13573242925221"/><text:bookmark text:name="_Hlk135732429211321"/><text:bookmark text:name="_Hlk13573242925121"/><text:bookmark text:name="_Hlk13573242921261"/><text:bookmark text:name="_Hlk1357324292101"/><text:bookmark text:name="_Hlk135732429212141"/><text:bookmark text:name="_Hlk135732429212241"/><text:bookmark text:name="_Hlk135732429264"/><text:bookmark text:name="_Hlk1357324292114"/><text:bookmark text:name="_Hlk13573242928"/><text:bookmark text:name="_Hlk135732429216"/><text:bookmark text:name="_Hlk13573242921212"/><text:bookmark text:name="_Hlk135732429252"/><text:bookmark text:name="_Hlk13573242921222"/><text:bookmark text:name="_Hlk135732429262"/><text:bookmark text:name="_Hlk1357324292123"/><text:bookmark text:name="_Hlk1357324292113"/><text:bookmark text:name="_Hlk13573242927"/><text:bookmark text:name="_Hlk135732429215"/><text:bookmark text:name="_Hlk13573242921211"/><text:bookmark text:name="_Hlk135732429251"/><text:bookmark text:name="_Hlk13573242921221"/><text:bookmark text:name="_Hlk135732429261"/><text:bookmark text:name="_Hlk135732429214"/><text:bookmark text:name="_Hlk135732429212"/><text:bookmark text:name="_Hlk13573242923"/><text:bookmark text:name="_Hlk135732429211"/><text:bookmark text:name="_Hlk13573242922"/><text:bookmark text:name="_Hlk1357324292"/><text:bookmark text:name="_Hlk1357324293"/><text:bookmark text:name="_Hlk13573242921"/><text:bookmark text:name="_Hlk13573242924"/><text:bookmark text:name="_Hlk1357324292121"/><text:bookmark text:name="_Hlk1357324292111"/><text:bookmark text:name="_Hlk13573242925"/><text:bookmark text:name="_Hlk135732429213"/><text:bookmark text:name="_Hlk1357324292122"/><text:bookmark text:name="_Hlk1357324292112"/><text:bookmark text:name="_Hlk13573242926"/><text:bookmark text:name="_Hlk1357324292124"/><text:bookmark text:name="_Hlk13573242921141"/><text:bookmark text:name="_Hlk1357324292161"/><text:bookmark text:name="_Hlk1357324292521"/><text:bookmark text:name="_Hlk1357324292621"/><text:bookmark text:name="_Hlk13573242921131"/><text:bookmark text:name="_Hlk1357324292151"/><text:bookmark text:name="_Hlk1357324292511"/><text:bookmark text:name="_Hlk1357324292611"/><text:bookmark text:name="_Hlk1357324292125"/><text:bookmark text:name="_Hlk1357324292115"/><text:bookmark text:name="_Hlk13573242929"/><text:bookmark text:name="_Hlk135732429217"/><text:bookmark text:name="_Hlk13573242921213"/><text:bookmark text:name="_Hlk135732429253"/><text:bookmark text:name="_Hlk13573242921223"/><text:bookmark text:name="_Hlk135732429263"/><text:bookmark text:name="_Hlk13573242921142"/><text:bookmark text:name="_Hlk1357324292162"/><text:bookmark text:name="_Hlk1357324292522"/><text:bookmark text:name="_Hlk1357324292622"/><text:bookmark text:name="_Hlk13573242921132"/><text:bookmark text:name="_Hlk1357324292152"/><text:bookmark text:name="_Hlk1357324292512"/><text:bookmark text:name="_Hlk1357324292612"/><text:bookmark text:name="_Hlk1357324292126"/><text:bookmark text:name="_Hlk1357324292116"/><text:bookmark text:name="_Hlk135732429210"/><text:bookmark text:name="_Hlk135732429218"/><text:bookmark text:name="_Hlk13573242921214"/><text:bookmark text:name="_Hlk135732429254"/></text:p>
            <text:p text:style-name="P7"><text:span text:style-name="T7">16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JOELMA DE NAZARÉ FERREIRA PAES – </text:span><text:span text:style-name="T17">DIRETORA DE SECRETARIA</text:span></text:p>
            <text:p text:style-name="P8"><text:span text:style-name="T10">*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9282-6407</text:span></text:p>
            <text:p text:style-name="P8"><text:span text:style-name="T13">(91) 99196-8747</text:span></text:p>
          </table:table-cell>
        </table:table-row>
        <table:table-row table:style-name="Tabela1.15">
          <table:table-cell table:style-name="Tabela1.A2" office:value-type="string">
            <text:p text:style-name="P9"/>
            <text:p text:style-name="P7"><text:span text:style-name="T7">17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ÍTALO OLIVEIRA COSTA - ANALISTA JUDICIÁRIO</text:span></text:p>
            <text:p text:style-name="P8"><text:span text:style-name="T10">*</text:span><text:span text:style-name="T15"> ANDERSON da silva VIANA – AUXILIAR JUDICIÁRIO</text:span></text:p>
            <text:p text:style-name="P8"><text:span text:style-name="T15">*</text:span><text:span text:style-name="T10">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98041-6278</text:span></text:p>
            <text:p text:style-name="P8"><text:span text:style-name="T13">(91) 99195-1717</text:span></text:p>
            <text:p text:style-name="P8"><text:span text:style-name="T13">(91) 99196-8747</text:span></text:p>
          </table:table-cell>
        </table:table-row>
        <table:table-row table:style-name="Tabela1.16">
          <table:table-cell table:style-name="Tabela1.A2" office:value-type="string">
            <text:p text:style-name="P9"/>
            <text:p text:style-name="P7"><text:span text:style-name="T7">20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</text:span><text:span text:style-name="T15">IDENÍLSON PEREIRA DOS SANTOS – ATENDENTE JUDICIÁRIO</text:span><text:span text:style-name="T10"> </text:span></text:p>
            <text:p text:style-name="P8"><text:span text:style-name="T10">*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8476-8875</text:span></text:p>
            <text:p text:style-name="P8"><text:span text:style-name="T13">(91) 99196-8747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1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JOELMA DE NAZARÉ FERREIRA PAES – </text:span><text:span text:style-name="T17">DIRETORA DE SECRETARIA</text:span></text:p>
            <text:p text:style-name="P8"><text:span text:style-name="T10">* </text:span><text:span text:style-name="T13">WANCKS NAZARENO MENDES MAGNO – </text:span><text:span text:style-name="T5">OFICIAL DE JUSTIÇ</text:span><text:span text:style-name="T13">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9282-6407</text:span></text:p>
            <text:p text:style-name="P8"><text:span text:style-name="T13">(91) 98350-5778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2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ÍTALO OLIVEIRA COSTA - ANALISTA JUDICIÁRIO</text:span></text:p>
            <text:p text:style-name="P8"><text:span text:style-name="T10">*</text:span><text:span text:style-name="T15"> ANDERSON da silva VIANA – AUXILIAR JUDICIÁRIO</text:span></text:p>
            <text:p text:style-name="P8"><text:span text:style-name="T15">* </text:span><text:span text:style-name="T11">WANCKS NAZARENO MENDES MAGNO – </text:span><text:span text:style-name="T6">OFICIAL DE JUSTIÇ</text:span><text:span text:style-name="T11">A</text:span></text:p>
          </table:table-cell>
          <table:table-cell table:style-name="Tabela1.A2" office:value-type="string">
            <text:p text:style-name="P8"><text:span text:style-name="T13">(91) 98041-6278</text:span></text:p>
            <text:p text:style-name="P8"><text:span text:style-name="T13">(91) 99195-1717</text:span></text:p>
            <text:p text:style-name="P8"><text:span text:style-name="T13">(91) 98350-5778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3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</text:span><text:span text:style-name="T15">IDENILON PEREIRA DOS SANTOS – ATENDENTE JUDICIÁRIO</text:span><text:span text:style-name="T10"> </text:span></text:p>
            <text:p text:style-name="P8"><text:span text:style-name="T10">*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8476-8875</text:span></text:p>
            <text:p text:style-name="P8"><text:span text:style-name="T13">(91) 99196-8747</text:span></text:p>
          </table:table-cell>
        </table:table-row>
        <table:table-row table:style-name="Tabela1.20">
          <table:table-cell table:style-name="Tabela1.A2" office:value-type="string">
            <text:p text:style-name="P9"/>
            <text:p text:style-name="P7"><text:span text:style-name="T7">24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JOELMA DE NAZARÉ FERREIRA PAES – </text:span><text:span text:style-name="T17">DIRETORA DE SECRETARIA</text:span></text:p>
            <text:p text:style-name="P8"><text:span text:style-name="T10">* </text:span><text:span text:style-name="T13">WANCKS NAZARENO MENDES MAGNO – </text:span><text:span text:style-name="T5">OFICIAL DE JUSTIÇ</text:span><text:span text:style-name="T13">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9282-6407</text:span></text:p>
            <text:p text:style-name="P8"><text:span text:style-name="T13">(91) 98350-5778</text:span></text:p>
          </table:table-cell>
        </table:table-row>
        <text:soft-page-break/>
        <table:table-row table:style-name="Tabela1.17">
          <table:table-cell table:style-name="Tabela1.A2" office:value-type="string">
            <text:p text:style-name="P9"/>
            <text:p text:style-name="P7"><text:span text:style-name="T7">27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ÍTALO OLIVEIRA COSTA - ANALISTA JUDICIÁRIO</text:span></text:p>
            <text:p text:style-name="P8"><text:span text:style-name="T10">*</text:span><text:span text:style-name="T15"> ANDERSON da silva VIANA – AUXILIAR JUDICIÁRIO</text:span></text:p>
            <text:p text:style-name="P8"><text:span text:style-name="T15">* </text:span><text:span text:style-name="T11">WANCKS NAZARENO MENDES MAGNO – </text:span><text:span text:style-name="T6">OFICIAL DE JUSTIÇ</text:span><text:span text:style-name="T11">A</text:span></text:p>
          </table:table-cell>
          <table:table-cell table:style-name="Tabela1.A2" office:value-type="string">
            <text:p text:style-name="P8"><text:span text:style-name="T13">(91) 98041-6278</text:span></text:p>
            <text:p text:style-name="P8"><text:span text:style-name="T13">(91) 99195-1717</text:span></text:p>
            <text:p text:style-name="P8"><text:span text:style-name="T13">(91) 98350-5778</text:span></text:p>
          </table:table-cell>
        </table:table-row>
        <table:table-row table:style-name="Tabela1.17">
          <table:table-cell table:style-name="Tabela1.A2" office:value-type="string">
            <text:p text:style-name="P9"/>
            <text:p text:style-name="P7"><text:span text:style-name="T7">28/11/2023</text:span></text:p>
          </table:table-cell>
          <table:table-cell table:style-name="Tabela1.A2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</text:span><text:span text:style-name="T15">IDENILON PEREIRA DOS SANTOS – ATENDENTE JUDICIÁRIO</text:span><text:span text:style-name="T10"> </text:span></text:p>
            <text:p text:style-name="P8"><text:span text:style-name="T10">* </text:span><text:span text:style-name="T11">NORBERTO BERNARDINO DA SILVA – OFICIAL DE JUSTIÇA</text:span></text:p>
          </table:table-cell>
          <table:table-cell table:style-name="Tabela1.A2" office:value-type="string">
            <text:p text:style-name="P8"><text:span text:style-name="T13">(91) </text:span><text:span text:style-name="T11">98390-8525</text:span></text:p>
            <text:p text:style-name="P8"><text:span text:style-name="T13">(91) 98476-8875</text:span></text:p>
            <text:p text:style-name="P8"><text:span text:style-name="T13">(91) 99196-8747</text:span></text:p>
          </table:table-cell>
        </table:table-row>
        <table:table-row table:style-name="Tabela1.23">
          <table:table-cell table:style-name="Tabela1.A23" office:value-type="string">
            <text:p text:style-name="P9"/>
            <text:p text:style-name="P7"><text:span text:style-name="T7">29/11/2023</text:span></text:p>
          </table:table-cell>
          <table:table-cell table:style-name="Tabela1.A23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3" office:value-type="string">
            <text:p text:style-name="P8"><text:span text:style-name="T10">* </text:span><text:span text:style-name="T5">LENILTON BENTES NINA – ASSESSOR DE JUIZ</text:span></text:p>
            <text:p text:style-name="P8"><text:span text:style-name="T10"><text:s/>* JOELMA DE NAZARÉ FERREIRA PAES – </text:span><text:span text:style-name="T17">DIRETORA DE SECRETARIA</text:span></text:p>
            <text:p text:style-name="P8"><text:span text:style-name="T10">* </text:span><text:span text:style-name="T13">WANCKS NAZARENO MENDES MAGNO – </text:span><text:span text:style-name="T5">OFICIAL DE JUSTIÇ</text:span><text:span text:style-name="T13">A</text:span></text:p>
          </table:table-cell>
          <table:table-cell table:style-name="Tabela1.A23" office:value-type="string">
            <text:p text:style-name="P8"><text:span text:style-name="T13">(91) </text:span><text:span text:style-name="T11">98390-8525</text:span></text:p>
            <text:p text:style-name="P8"><text:span text:style-name="T13">(91) 99282-6407</text:span></text:p>
            <text:p text:style-name="P8"><text:span text:style-name="T13">(91) 98350-5778</text:span></text:p>
          </table:table-cell>
        </table:table-row>
        <table:table-row table:style-name="Tabela1.23">
          <table:table-cell table:style-name="Tabela1.A23" office:value-type="string">
            <text:p text:style-name="P13"/>
            <text:p text:style-name="P7"><text:span text:style-name="T7">30/11/2023</text:span></text:p>
          </table:table-cell>
          <table:table-cell table:style-name="Tabela1.A23" office:value-type="string">
            <text:p text:style-name="P19"/>
            <text:p text:style-name="P8"><text:span text:style-name="T20">WALTENCIR ALVES GONÇALVES</text:span></text:p>
          </table:table-cell>
          <table:table-cell table:style-name="Tabela1.A23" office:value-type="string">
            <text:p text:style-name="P8"><text:span text:style-name="T10">* </text:span><text:span text:style-name="T5">ÍTALO OLIVEIRA COSTA - ANALISTA JUDICIÁRIO</text:span></text:p>
            <text:p text:style-name="P8"><text:span text:style-name="T10">*</text:span><text:span text:style-name="T15"> ANDERSON da silva VIANA – AUXILIAR JUDICIÁRIO</text:span></text:p>
            <text:p text:style-name="P8"><text:span text:style-name="T15">*</text:span><text:span text:style-name="T10"> </text:span><text:span text:style-name="T11">NORBERTO BERNARDINO DA SILVA – OFICIAL DE JUSTIÇA</text:span></text:p>
          </table:table-cell>
          <table:table-cell table:style-name="Tabela1.A23" office:value-type="string">
            <text:p text:style-name="P8"><text:span text:style-name="T13">(91) 98041-6278</text:span></text:p>
            <text:p text:style-name="P8"><text:span text:style-name="T13">(91) 99195-1717</text:span></text:p>
            <text:p text:style-name="P8"><text:span text:style-name="T13">(91) 99196-8747</text:span></text:p>
          </table:table-cell>
        </table:table-row>
        <table:table-row table:style-name="Tabela1.25">
          <table:table-cell table:style-name="Tabela1.A2" office:value-type="string">
            <text:p text:style-name="P10"/>
            <text:p text:style-name="P8"><text:span text:style-name="T13">FINAIS DE SEMANA</text:span></text:p>
            <text:p text:style-name="P10"/>
          </table:table-cell>
          <table:table-cell table:style-name="Tabela1.A2" office:value-type="string">
            <text:p text:style-name="P1"/>
            <text:p text:style-name="P2"><text:span text:style-name="T20">MAGISTRADO</text:span></text:p>
          </table:table-cell>
          <table:table-cell table:style-name="Tabela1.A2" office:value-type="string">
            <text:p text:style-name="P5"/>
            <text:p text:style-name="P3"><text:span text:style-name="T9">ASSESSORIA:</text:span></text:p>
          </table:table-cell>
          <table:table-cell table:style-name="Tabela1.A2" office:value-type="string">
            <text:p text:style-name="P6"/>
            <text:p text:style-name="P4"><text:span text:style-name="T9">TELEFONE:</text:span></text:p>
          </table:table-cell>
        </table:table-row>
        <table:table-row table:style-name="Tabela1.26">
          <table:table-cell table:style-name="Tabela1.A2" office:value-type="string">
            <text:p text:style-name="P8"><text:span text:style-name="T18"><text:s/>02, 03, 04, 05, 11, 12, 15, 18, 19, 25 E 26/11/23</text:span></text:p>
          </table:table-cell>
          <table:table-cell table:style-name="Tabela1.A2" office:value-type="string">
            <text:p text:style-name="P17"/>
            <text:p text:style-name="P8"><text:span text:style-name="T21">WALTENCIR ALVES GONÇALVES</text:span></text:p>
          </table:table-cell>
          <table:table-cell table:style-name="Tabela1.A2" office:value-type="string">
            <text:p text:style-name="P10"/>
            <text:p text:style-name="P8"><text:span text:style-name="T5">*    LENILTON BENTES NINA – ASSESSOR DE JUIZ</text:span></text:p>
          </table:table-cell>
          <table:table-cell table:style-name="Tabela1.A2" office:value-type="string">
            <text:p text:style-name="P12"/>
            <text:p text:style-name="P8"><text:span text:style-name="T6">(91) 98390-8525</text:span></text:p>
            <text:p text:style-name="P10"/>
          </table:table-cell>
        </table:table-row>
        <table:table-row table:style-name="Tabela1.27">
          <table:table-cell table:style-name="Tabela1.A2" office:value-type="string">
            <text:p text:style-name="P7"><text:span text:style-name="T18">FINAIS DE SEMANA</text:span></text:p>
          </table:table-cell>
          <table:table-cell table:style-name="Tabela1.A2" office:value-type="string">
            <text:p text:style-name="P7"><text:span text:style-name="T21">MAGISTRADO</text:span></text:p>
          </table:table-cell>
          <table:table-cell table:style-name="Tabela1.A2" office:value-type="string">
            <text:p text:style-name="P7"><text:span text:style-name="T13">SERVIDORES:</text:span></text:p>
          </table:table-cell>
          <table:table-cell table:style-name="Tabela1.A2" office:value-type="string">
            <text:p text:style-name="P8"><text:span text:style-name="T5">TELEFONES:</text:span></text:p>
          </table:table-cell>
        </table:table-row>
        <table:table-row table:style-name="Tabela1.27">
          <table:table-cell table:style-name="Tabela1.A2" office:value-type="string">
            <text:p text:style-name="P7"><text:span text:style-name="T19">02, 03 E 04, 11 e 12/11/23</text:span></text:p>
          </table:table-cell>
          <table:table-cell table:style-name="Tabela1.A2" office:value-type="string">
            <text:p text:style-name="P20"/>
            <text:p text:style-name="P8"><text:span text:style-name="T21">WALTENCIR ALVES GONÇALVES</text:span></text:p>
            <text:p text:style-name="P20"/>
          </table:table-cell>
          <table:table-cell table:style-name="Tabela1.A2" office:value-type="string">
            <text:p text:style-name="P21"/>
            <text:p text:style-name="P8"><text:span text:style-name="T5">* </text:span><text:span text:style-name="T6">JOELMA </text:span><text:span text:style-name="T5">DE NAZARÉ FERREIRA PAES – Diretora de Secretaria</text:span></text:p>
            <text:p text:style-name="P8"/>
          </table:table-cell>
          <table:table-cell table:style-name="Tabela1.A2" office:value-type="string">
            <text:p text:style-name="P21"/>
            <text:p text:style-name="P8"><text:span text:style-name="T13">(91) 99282-6407</text:span></text:p>
          </table:table-cell>
        </table:table-row>
        <table:table-row table:style-name="Tabela1.27">
          <table:table-cell table:style-name="Tabela1.A2" office:value-type="string">
            <text:p text:style-name="P7"><text:span text:style-name="T19">05/11/23</text:span></text:p>
          </table:table-cell>
          <table:table-cell table:style-name="Tabela1.A2" office:value-type="string">
            <text:p text:style-name="P18"/>
            <text:p text:style-name="P8"><text:span text:style-name="T21">WALTENCIR ALVES GONÇALVES</text:span></text:p>
          </table:table-cell>
          <table:table-cell table:style-name="Tabela1.A2" office:value-type="string">
            <text:p text:style-name="P14"/>
            <text:p text:style-name="P8"><text:span text:style-name="T6">* LUCIVALDO DOS SANTOS CRISTO – AUXILIAR JUDICIÁRIO</text:span></text:p>
          </table:table-cell>
          <table:table-cell table:style-name="Tabela1.A2" office:value-type="string">
            <text:p text:style-name="P21"/>
            <text:p text:style-name="P8"><text:span text:style-name="T13">(91) 99208-1507</text:span></text:p>
            <text:p text:style-name="P15"/>
          </table:table-cell>
        </table:table-row>
        <table:table-row table:style-name="Tabela1.27">
          <table:table-cell table:style-name="Tabela1.A2" office:value-type="string">
            <text:p text:style-name="P7"><text:span text:style-name="T19">15, 18 E 19/11/23</text:span></text:p>
            <text:p text:style-name="P23"/>
          </table:table-cell>
          <table:table-cell table:style-name="Tabela1.A2" office:value-type="string">
            <text:p text:style-name="P21"/>
            <text:p text:style-name="P8"><text:span text:style-name="T21">WALTENCIR ALVES GONÇALVES</text:span></text:p>
          </table:table-cell>
          <table:table-cell table:style-name="Tabela1.A2" office:value-type="string">
            <text:p text:style-name="P21"/>
            <text:p text:style-name="P8"><text:span text:style-name="T5">* </text:span><text:span text:style-name="T6">ANDERSON da silva VIANA – AUXILIAR JUDICIÁRIO</text:span></text:p>
          </table:table-cell>
          <table:table-cell table:style-name="Tabela1.A2" office:value-type="string">
            <text:p text:style-name="P24"/>
            <text:p text:style-name="P8"><text:span text:style-name="T13">(91) 99195-1717</text:span></text:p>
          </table:table-cell>
        </table:table-row>
        <table:table-row table:style-name="Tabela1.27">
          <table:table-cell table:style-name="Tabela1.A23" office:value-type="string">
            <text:p text:style-name="P7"><text:span text:style-name="T19">25 E 26/11/2023</text:span></text:p>
            <text:p text:style-name="P23"/>
          </table:table-cell>
          <table:table-cell table:style-name="Tabela1.A23" office:value-type="string">
            <text:p text:style-name="P25"/>
            <text:p text:style-name="P8"><text:span text:style-name="T21">WALTENCIR ALVES GONÇALVES</text:span></text:p>
          </table:table-cell>
          <table:table-cell table:style-name="Tabela1.A23" office:value-type="string">
            <text:p text:style-name="P24"/>
            <text:p text:style-name="P8"><text:span text:style-name="T12">* IDENILSON </text:span><text:span text:style-name="T14">PEREIRA DOS SANTOS – Auxiliar Judiciário</text:span></text:p>
          </table:table-cell>
          <table:table-cell table:style-name="Tabela1.A23" office:value-type="string">
            <text:p text:style-name="P26"/>
            <text:p text:style-name="P8"><text:span text:style-name="T13">(91) 98476-8875</text:span></text:p>
          </table:table-cell>
        </table:table-row>
        <table:table-row table:style-name="Tabela1.27">
          <table:table-cell table:style-name="Tabela1.A2" office:value-type="string">
            <text:p text:style-name="P7"><text:span text:style-name="T19">FINAIS DE SEMANA</text:span></text:p>
          </table:table-cell>
          <table:table-cell table:style-name="Tabela1.A2" office:value-type="string">
            <text:p text:style-name="P7"><text:span text:style-name="T22">MAGISTRADO</text:span></text:p>
          </table:table-cell>
          <table:table-cell table:style-name="Tabela1.A2" office:value-type="string">
            <text:p text:style-name="P7"><text:span text:style-name="T16">OFICIAIS DE JUSTIÇA</text:span></text:p>
          </table:table-cell>
          <table:table-cell table:style-name="Tabela1.A2" office:value-type="string">
            <text:p text:style-name="P7"><text:span text:style-name="T8">TELEFONES</text:span></text:p>
            <text:p text:style-name="P11"/>
          </table:table-cell>
        </table:table-row>
        <table:table-row table:style-name="Tabela1.33">
          <table:table-cell table:style-name="Tabela1.A2" office:value-type="string">
            <text:p text:style-name="P7"><text:span text:style-name="T19">02, 03, 04, 05, 18 e 19/11/23</text:span></text:p>
          </table:table-cell>
          <table:table-cell table:style-name="Tabela1.A2" office:value-type="string">
            <text:p text:style-name="P24"/>
            <text:p text:style-name="P8"><text:span text:style-name="T21">WALTENCIR ALVES GONÇALVES</text:span></text:p>
          </table:table-cell>
          <table:table-cell table:style-name="Tabela1.A2" office:value-type="string">
            <text:p text:style-name="P24"/>
            <text:p text:style-name="P8"><text:span text:style-name="T13">* </text:span><text:span text:style-name="T11">NORBERTO BERNARDINO DA SILVA – OFICIAL DE JUSTIÇA</text:span></text:p>
            <text:p text:style-name="P8"><text:span text:style-name="T5"><text:s/></text:span></text:p>
          </table:table-cell>
          <table:table-cell table:style-name="Tabela1.A2" office:value-type="string">
            <text:p text:style-name="P24"/>
            <text:p text:style-name="P8"><text:span text:style-name="T13">(91) 99196-8747</text:span></text:p>
          </table:table-cell>
        </table:table-row>
        <table:table-row table:style-name="Tabela1.34">
          <table:table-cell table:style-name="Tabela1.A2" office:value-type="string">
            <text:p text:style-name="P7"><text:span text:style-name="T19">11, 12, 15, 25 e 26/11/23</text:span></text:p>
          </table:table-cell>
          <table:table-cell table:style-name="Tabela1.A2" office:value-type="string">
            <text:p text:style-name="P24"/>
            <text:p text:style-name="P8"><text:span text:style-name="T21">WALTENCIR ALVES GONÇALVES</text:span></text:p>
          </table:table-cell>
          <table:table-cell table:style-name="Tabela1.A2" office:value-type="string">
            <text:p text:style-name="P22"/>
            <text:p text:style-name="P28"><text:span text:style-name="T13">* WANCKS NAZARENO MENDES MAGNO – </text:span><text:span text:style-name="T5">OFICIAL DE JUSTIÇ</text:span><text:span text:style-name="T13">A</text:span></text:p>
            <text:p text:style-name="P27"/>
          </table:table-cell>
          <table:table-cell table:style-name="Tabela1.A2" office:value-type="string">
            <text:p text:style-name="P24"/>
            <text:p text:style-name="P28"><text:span text:style-name="T13">(91) 98350-5778</text:span></text:p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teúfado_20_de_20_tabela" style:display-name="Conteúfado de tabela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0:43:14.845000000</meta:creation-date>
    <dc:date>2023-11-10T10:45:19.236000000</dc:date>
    <meta:editing-duration>PT2M4S</meta:editing-duration>
    <meta:editing-cycles>1</meta:editing-cycles>
    <meta:document-statistic meta:table-count="1" meta:image-count="0" meta:object-count="0" meta:page-count="2" meta:paragraph-count="201" meta:word-count="807" meta:character-count="5543" meta:non-whitespace-character-count="4811"/>
    <meta:generator>LibreOffice/7.3.1.3$Windows_X86_64 LibreOffice_project/a69ca51ded25f3eefd52d7bf9a5fad8c90b87951</meta:generator>
  </office:meta>
</office:document-meta>
</file>