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top="0cm" fo:margin-bottom="0cm" table:align="center" style:writing-mode="lr-tb"/>
    </style:style>
    <style:style style:name="Tabela1.A" style:family="table-column">
      <style:table-column-properties style:column-width="2.452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8.396cm"/>
    </style:style>
    <style:style style:name="Tabela1.D" style:family="table-column">
      <style:table-column-properties style:column-width="2.399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65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183cm" fo:keep-together="auto"/>
    </style:style>
    <style:style style:name="Tabela1.4" style:family="table-row">
      <style:table-row-properties style:min-row-height="0.291cm" fo:keep-together="auto"/>
    </style:style>
    <style:style style:name="Tabela1.5" style:family="table-row">
      <style:table-row-properties style:min-row-height="0.46cm" fo:keep-together="auto"/>
    </style:style>
    <style:style style:name="Tabela1.6" style:family="table-row">
      <style:table-row-properties style:min-row-height="0.45cm" fo:keep-together="auto"/>
    </style:style>
    <style:style style:name="Tabela1.7" style:family="table-row">
      <style:table-row-properties style:min-row-height="0.503cm" fo:keep-together="auto"/>
    </style:style>
    <style:style style:name="Tabela1.8" style:family="table-row">
      <style:table-row-properties style:min-row-height="0.582cm" fo:keep-together="auto"/>
    </style:style>
    <style:style style:name="Tabela1.9" style:family="table-row">
      <style:table-row-properties style:min-row-height="0.365cm" fo:keep-together="auto"/>
    </style:style>
    <style:style style:name="Tabela1.10" style:family="table-row">
      <style:table-row-properties style:min-row-height="0.476cm" fo:keep-together="auto"/>
    </style:style>
    <style:style style:name="Tabela1.15" style:family="table-row">
      <style:table-row-properties style:min-row-height="0.529cm" fo:keep-together="auto"/>
    </style:style>
    <style:style style:name="Tabela1.16" style:family="table-row">
      <style:table-row-properties style:min-row-height="0.344cm" fo:keep-together="auto"/>
    </style:style>
    <style:style style:name="Tabela1.17" style:family="table-row">
      <style:table-row-properties style:min-row-height="0.446cm" fo:keep-together="auto"/>
    </style:style>
    <style:style style:name="Tabela1.20" style:family="table-row">
      <style:table-row-properties style:min-row-height="1.175cm" fo:keep-together="auto"/>
    </style:style>
    <style:style style:name="Tabela1.23" style:family="table-row">
      <style:table-row-properties style:min-row-height="1.055cm" fo:keep-together="auto"/>
    </style:style>
    <style:style style:name="Tabela1.A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0.134cm" fo:keep-together="auto"/>
    </style:style>
    <style:style style:name="Tabela1.25" style:family="table-row">
      <style:table-row-properties style:min-row-height="1.101cm" fo:keep-together="auto"/>
    </style:style>
    <style:style style:name="Tabela1.26" style:family="table-row">
      <style:table-row-properties style:min-row-height="1.836cm" fo:keep-together="auto"/>
    </style:style>
    <style:style style:name="Tabela1.27" style:family="table-row">
      <style:table-row-properties style:min-row-height="0.824cm" fo:keep-together="auto"/>
    </style:style>
    <style:style style:name="Tabela1.34" style:family="table-row">
      <style:table-row-properties style:min-row-height="1.127cm" fo:keep-together="auto"/>
    </style:style>
    <style:style style:name="Tabela1.35" style:family="table-row">
      <style:table-row-properties style:min-row-height="0.473cm" fo:keep-together="auto"/>
    </style:style>
    <style:style style:name="P1" style:family="paragraph" style:parent-style-name="Conteúfado_20_de_20_tabela">
      <style:paragraph-properties fo:margin-left="0cm" fo:margin-right="-0.044cm" fo:margin-top="0cm" fo:margin-bottom="0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text-position="sub 58%" style:font-name="Arial" fo:font-size="13pt" fo:font-weight="bold" officeooo:paragraph-rsid="001529e9" style:font-size-asian="13pt" style:font-weight-asian="bold" style:font-size-complex="13pt" style:font-weight-complex="bold"/>
    </style:style>
    <style:style style:name="P2" style:family="paragraph" style:parent-style-name="Conteúfado_20_de_20_tabela">
      <style:paragraph-properties fo:margin-left="0cm" fo:margin-right="-0.044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529e9"/>
    </style:style>
    <style:style style:name="P3" style:family="paragraph" style:parent-style-name="Conteúfado_20_de_20_tabela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529e9"/>
    </style:style>
    <style:style style:name="P4" style:family="paragraph" style:parent-style-name="Conteúfado_20_de_20_tabela">
      <style:paragraph-properties fo:margin-left="0cm" fo:margin-right="0cm" fo:line-height="0.423cm" fo:orphans="0" fo:widows="0" fo:text-indent="0cm" style:auto-text-indent="false" style:writing-mode="lr-tb">
        <style:tab-stops/>
      </style:paragraph-properties>
      <style:text-properties officeooo:paragraph-rsid="001529e9"/>
    </style:style>
    <style:style style:name="P5" style:family="paragraph" style:parent-style-name="Conteúfado_20_de_20_tabela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fo:font-variant="small-caps" fo:color="#000000" loext:opacity="100%" style:text-position="sub 58%" style:font-name="Arial" fo:font-size="11pt" fo:font-weight="bold" officeooo:paragraph-rsid="001529e9" style:font-size-asian="11pt" style:font-weight-asian="bold" style:font-name-complex="0" style:font-size-complex="11pt"/>
    </style:style>
    <style:style style:name="P6" style:family="paragraph" style:parent-style-name="Conteúfado_20_de_20_tabela">
      <style:paragraph-properties fo:margin-left="0cm" fo:margin-right="0cm" fo:margin-top="0cm" fo:margin-bottom="0cm" style:contextual-spacing="false" fo:line-height="0.423cm" fo:orphans="0" fo:widows="0" fo:text-indent="0cm" style:auto-text-indent="false" style:writing-mode="lr-tb">
        <style:tab-stops/>
      </style:paragraph-properties>
      <style:text-properties fo:font-variant="small-caps" fo:color="#000000" loext:opacity="100%" style:text-position="sub 58%" style:font-name="Arial" fo:font-size="11pt" fo:font-weight="bold" officeooo:paragraph-rsid="001529e9" style:font-size-asian="11pt" style:font-weight-asian="bold" style:font-name-complex="0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officeooo:paragraph-rsid="001529e9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officeooo:paragraph-rsid="001529e9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1529e9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1529e9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1529e9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1529e9" style:language-asian="en" style:country-asian="US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4pt" fo:font-weight="bold" officeooo:paragraph-rsid="001529e9" style:font-size-asian="4pt" style:language-asian="en" style:country-asian="US" style:font-weight-asian="bold" style:font-size-complex="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2pt" fo:font-weight="bold" officeooo:paragraph-rsid="001529e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size="13pt" fo:font-weight="bold" officeooo:paragraph-rsid="001529e9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weight="bold" officeooo:paragraph-rsid="001529e9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size="5pt" fo:font-weight="bold" officeooo:paragraph-rsid="001529e9" style:font-size-asian="5pt" style:font-weight-asian="bold" style:font-size-complex="5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13pt" officeooo:paragraph-rsid="001529e9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4pt" officeooo:paragraph-rsid="001529e9" style:font-size-asian="4pt" style:font-size-complex="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weight="bold" officeooo:paragraph-rsid="001529e9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12pt" fo:font-weight="bold" officeooo:paragraph-rsid="001529e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12pt" officeooo:paragraph-rsid="001529e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officeooo:paragraph-rsid="001529e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5pt" officeooo:paragraph-rsid="001529e9" style:font-size-asian="5pt" style:font-size-complex="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5pt" officeooo:paragraph-rsid="001529e9" style:font-size-asian="5pt" style:font-size-complex="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6pt" officeooo:paragraph-rsid="001529e9" style:font-size-asian="6pt" style:font-size-complex="6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size="14pt" officeooo:paragraph-rsid="001529e9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8pt" officeooo:paragraph-rsid="001529e9" style:font-size-asian="8pt" style:font-size-complex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529e9"/>
    </style:style>
    <style:style style:name="P30" style:family="paragraph" style:parent-style-name="Standard">
      <style:text-properties officeooo:paragraph-rsid="001529e9"/>
    </style:style>
    <style:style style:name="T1" style:family="text">
      <style:text-properties fo:font-variant="small-caps" fo:color="#000000" loext:opacity="100%" fo:font-size="10pt" fo:font-weight="bold" style:font-size-asian="10pt" style:font-weight-asian="bold" style:font-size-complex="10pt" style:font-weight-complex="bold" fo:background-color="#c0c0c0"/>
    </style:style>
    <style:style style:name="T2" style:family="text">
      <style:text-properties fo:font-variant="small-caps" fo:color="#000000" loext:opacity="100%" fo:font-size="10pt" fo:font-weight="bold" style:font-size-asian="10pt" style:font-weight-asian="bold" style:font-size-complex="10pt" fo:background-color="#c0c0c0"/>
    </style:style>
    <style:style style:name="T3" style:family="text">
      <style:text-properties fo:font-variant="small-caps" fo:color="#000000" loext:opacity="100%" fo:font-size="10pt" fo:font-weight="bold" style:font-size-asian="10pt" style:font-weight-asian="bold" style:font-size-complex="10pt"/>
    </style:style>
    <style:style style:name="T4" style:family="text">
      <style:text-properties fo:font-variant="small-caps" fo:color="#000000" loext:opacity="100%" style:text-position="sub 58%" style:font-name="Arial" fo:font-weight="bold" style:font-weight-asian="bold"/>
    </style:style>
    <style:style style:name="T5" style:family="text">
      <style:text-properties fo:font-variant="small-caps" fo:color="#000000" loext:opacity="100%" style:text-position="sub 58%" style:font-name="Arial" fo:font-weight="bold" style:font-weight-asian="bold" style:font-weight-complex="bold"/>
    </style:style>
    <style:style style:name="T6" style:family="text">
      <style:text-properties fo:font-variant="small-caps" fo:color="#000000" loext:opacity="100%" style:text-position="sub 58%" style:font-name="Arial" fo:font-weight="bold" style:language-asian="en" style:country-asian="US" style:font-weight-asian="bold" style:font-weight-complex="bold"/>
    </style:style>
    <style:style style:name="T7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size-complex="13pt"/>
    </style:style>
    <style:style style:name="T8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name-complex="0" style:font-size-complex="13pt"/>
    </style:style>
    <style:style style:name="T10" style:family="text">
      <style:text-properties fo:font-variant="small-caps" fo:color="#000000" loext:opacity="100%" style:text-position="sub 58%" style:font-name="Arial" fo:font-size="13pt" fo:font-weight="bold" style:font-size-asian="13pt" style:language-asian="en" style:country-asian="US" style:font-weight-asian="bold" style:font-size-complex="13pt" style:font-weight-complex="bold"/>
    </style:style>
    <style:style style:name="T11" style:family="text">
      <style:text-properties fo:font-variant="small-caps" fo:color="#000000" loext:opacity="100%" style:text-position="sub 58%" style:font-name="Arial" style:font-weight-complex="bold"/>
    </style:style>
    <style:style style:name="T12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/>
    </style:style>
    <style:style style:name="T14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 style:font-weight-complex="bold"/>
    </style:style>
    <style:style style:name="T15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/>
    </style:style>
    <style:style style:name="T16" style:family="text">
      <style:text-properties fo:font-variant="small-caps" fo:color="#000000" loext:opacity="100%" style:text-position="sub 58%" style:font-name="Arial" style:language-asian="en" style:country-asian="US" style:font-weight-complex="bold"/>
    </style:style>
    <style:style style:name="T17" style:family="text">
      <style:text-properties fo:font-variant="small-caps" fo:color="#000000" loext:opacity="100%" style:text-position="sub 58%"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variant="small-caps" fo:color="#000000" loext:opacity="100%" style:text-position="sub 58%" style:font-name="Arial" fo:font-size="11pt" fo:font-weight="bold" style:font-size-asian="11pt" style:language-asian="en" style:country-asian="US" style:font-weight-asian="bold" style:font-size-complex="11pt" style:font-weight-complex="bold"/>
    </style:style>
    <style:style style:name="T19" style:family="text">
      <style:text-properties fo:font-variant="small-caps" fo:color="#000000" loext:opacity="100%" style:text-position="sub 58%" style:font-name="Arial" fo:font-size="11pt" style:font-size-asian="11pt" style:font-size-complex="11pt" style:font-weight-complex="bold"/>
    </style:style>
    <style:style style:name="T20" style:family="text">
      <style:text-properties fo:font-variant="small-caps" fo:color="#000000" loext:opacity="100%" style:text-position="sub 58%" style:font-name="Arial" fo:font-size="11pt" style:font-size-asian="11pt" style:language-asian="en" style:country-asian="US" style:font-size-complex="11pt" style:font-weight-complex="bold"/>
    </style:style>
    <style:style style:name="T21" style:family="text">
      <style:text-properties fo:font-variant="small-caps" fo:color="#000000" loext:opacity="100%" style:text-position="sub 58%"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variant="small-caps" fo:color="#000000" loext:opacity="100%" style:text-position="sub 58%" fo:font-size="14pt" fo:font-weight="bold" style:font-size-asian="14pt" style:font-weight-asian="bold" style:font-size-complex="14pt" style:font-weight-complex="bold"/>
    </style:style>
    <style:style style:name="T23" style:family="text">
      <style:text-properties style:text-position="sub 58%" style:font-name="Arial" fo:font-size="13pt" fo:font-weight="bold" style:font-size-asian="13pt" style:font-weight-asian="bold" style:font-size-complex="13pt" style:font-weight-complex="bold"/>
    </style:style>
    <style:style style:name="T24" style:family="text">
      <style:text-properties style:text-position="sub 58%" style:font-name="Arial" fo:font-weight="bold" style:font-weight-asian="bold" style:font-weight-complex="bold"/>
    </style:style>
    <style:style style:name="T25" style:family="text">
      <style:text-properties style:text-position="sub 58%" style:font-name="Arial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<text:bookmark text:name="_Hlk135732429"/><text:bookmark text:name="_Hlk1357324291"/><text:span text:style-name="T1">COMARCA: MOJ</text:span><text:span text:style-name="T2">U</text:span><text:span text:style-name="T3"> – SETEMBRO/2023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7"><text:span text:style-name="T3">ENDEREÇO DO ATENDIMENTO: PRAÇA DOS ESTUDANTES, Nº. 80, CENT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7"><text:span text:style-name="T3">FONE: (91) 3756-1223                                               FAX: (91) 3756-1383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7"><text:span text:style-name="T3">HORÁRIO: DIAS ÚTEIS DAS 11H ÀS 17H; FINAIS DE SEMANA E FERIADOS DAS 08H ÀS 14H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<text:span text:style-name="T4">DIAS ÚTEIS:</text:span></text:p>
          </table:table-cell>
          <table:table-cell table:style-name="Tabela1.A2" office:value-type="string">
            <text:p text:style-name="P8"><text:span text:style-name="T4">MAGISTRADO:</text:span></text:p>
          </table:table-cell>
          <table:table-cell table:style-name="Tabela1.A2" office:value-type="string">
            <text:p text:style-name="P7"><text:span text:style-name="T4">SERVIDORES:</text:span></text:p>
          </table:table-cell>
          <table:table-cell table:style-name="Tabela1.A2" office:value-type="string">
            <text:p text:style-name="P7"><text:span text:style-name="T4">TELEFONE:</text:span></text:p>
          </table:table-cell>
        </table:table-row>
        <table:table-row table:style-name="Tabela1.6">
          <table:table-cell table:style-name="Tabela1.A2" office:value-type="string">
            <text:p text:style-name="P9"/>
            <text:p text:style-name="P7"><text:span text:style-name="T7">01/09/2023</text:span></text:p>
          </table:table-cell>
          <table:table-cell table:style-name="Tabela1.A2" office:value-type="string">
            <text:p text:style-name="P15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<text:s/>* LUCIVALDO DOS SANTOS CRISTO – AUXILIAR JUDICIÁRIO</text:span></text:p>
            <text:p text:style-name="P8"><text:span text:style-name="T11">* </text:span><text:span text:style-name="T6">NORBERTO BERNARDINO DA SILVA – OFICIAL DE JUSTIÇA</text:span></text:p>
          </table:table-cell>
          <table:table-cell table:style-name="Tabela1.A2" office:value-type="string">
            <text:p text:style-name="P8"><text:span text:style-name="T12">(91) </text:span><text:span text:style-name="T14">98041-6278</text:span></text:p>
            <text:p text:style-name="P8"><text:span text:style-name="T12">(91) 99208-1507</text:span></text:p>
            <text:p text:style-name="P8"><text:span text:style-name="T12">(91) 99196-8747</text:span></text:p>
          </table:table-cell>
        </table:table-row>
        <table:table-row table:style-name="Tabela1.7">
          <table:table-cell table:style-name="Tabela1.A2" office:value-type="string">
            <text:p text:style-name="P9"/>
            <text:p text:style-name="P7"><text:span text:style-name="T7">04/09/2023</text:span></text:p>
          </table:table-cell>
          <table:table-cell table:style-name="Tabela1.A2" office:value-type="string">
            <text:p text:style-name="P15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4">LENILTON BENTES NINA – ASSESSOR DE JUIZ</text:span></text:p>
            <text:p text:style-name="P8"><text:span text:style-name="T11">* LUIZ VANDEMBERG SANTOS SOUZA – AUXILIAR JUDICIÁRIO</text:span></text:p>
            <text:p text:style-name="P8"><text:span text:style-name="T6">* NORBERTO BERNARDINO DA SILVA – OFICIAL DE JUSTIÇA</text:span></text:p>
          </table:table-cell>
          <table:table-cell table:style-name="Tabela1.A2" office:value-type="string">
            <text:p text:style-name="P8"><text:span text:style-name="T12">(91) </text:span><text:span text:style-name="T14">98390-8525</text:span></text:p>
            <text:p text:style-name="P8"><text:span text:style-name="T12">(91) 99338-1609</text:span></text:p>
            <text:p text:style-name="P8"><text:span text:style-name="T12">(91) 99196-8747</text:span></text:p>
          </table:table-cell>
        </table:table-row>
        <table:table-row table:style-name="Tabela1.8">
          <table:table-cell table:style-name="Tabela1.A2" office:value-type="string">
            <text:p text:style-name="P9"/>
            <text:p text:style-name="P7"><text:span text:style-name="T7">05/09/2023</text:span></text:p>
          </table:table-cell>
          <table:table-cell table:style-name="Tabela1.A2" office:value-type="string">
            <text:p text:style-name="P15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*</text:span><text:span text:style-name="T16"> ANDERSON da silva VIANA – AUXILIAR JUDICIÁRIO</text:span></text:p>
            <text:p text:style-name="P8"><text:span text:style-name="T16">*</text:span><text:span text:style-name="T11"> </text:span><text:span text:style-name="T12">WANCKS NAZARENO MENDES MAGNO – </text:span><text:span text:style-name="T5">OFICIAL DE JUSTIÇ</text:span><text:span text:style-name="T12">A</text:span></text:p>
          </table:table-cell>
          <table:table-cell table:style-name="Tabela1.A2" office:value-type="string">
            <text:p text:style-name="P8"><text:span text:style-name="T12">(91) 98041-6278</text:span></text:p>
            <text:p text:style-name="P8"><text:span text:style-name="T12">(91) 99195-1717</text:span></text:p>
            <text:p text:style-name="P8"><text:span text:style-name="T12">(91) 98350-5778</text:span></text:p>
          </table:table-cell>
        </table:table-row>
        <table:table-row table:style-name="Tabela1.9">
          <table:table-cell table:style-name="Tabela1.A2" office:value-type="string">
            <text:p text:style-name="P9"/>
            <text:p text:style-name="P7"><text:span text:style-name="T7">06/09/2023</text:span></text:p>
          </table:table-cell>
          <table:table-cell table:style-name="Tabela1.A2" office:value-type="string">
            <text:p text:style-name="P15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LENILTON BENTES NINA – ASSESSOR DE JUIZ</text:span></text:p>
            <text:p text:style-name="P8"><text:span text:style-name="T11"><text:s/>* </text:span><text:span text:style-name="T16">IDENILON PEREIRA DOS SANTOS – ATENDENTE JUDICIÁRIO</text:span><text:span text:style-name="T11"> </text:span></text:p>
            <text:p text:style-name="P8"><text:span text:style-name="T11">* </text:span><text:span text:style-name="T6">NORBERTO BERNARDINO DA SILVA – OFICIAL DE JUSTIÇA</text:span></text:p>
          </table:table-cell>
          <table:table-cell table:style-name="Tabela1.A2" office:value-type="string">
            <text:p text:style-name="P8"><text:span text:style-name="T12">(91) </text:span><text:span text:style-name="T14">98390-8525</text:span></text:p>
            <text:p text:style-name="P8"><text:span text:style-name="T12">(91) 98476-8875</text:span></text:p>
            <text:p text:style-name="P8"><text:span text:style-name="T12">(91) 99196-8747</text:span></text:p>
          </table:table-cell>
        </table:table-row>
        <table:table-row table:style-name="Tabela1.10">
          <table:table-cell table:style-name="Tabela1.A2" office:value-type="string">
            <text:p text:style-name="P9"/>
            <text:p text:style-name="P7"><text:span text:style-name="T7">11/09/2023</text:span></text:p>
          </table:table-cell>
          <table:table-cell table:style-name="Tabela1.A2" office:value-type="string">
            <text:p text:style-name="P15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</text:span><text:span text:style-name="T5"> ÍTALO OLIVEIRA COSTA - ANALISTA JUDICIÁRIO</text:span></text:p>
            <text:p text:style-name="P8"><text:span text:style-name="T11">* </text:span><text:span text:style-name="T16">JOELMA DE NAZARÉ FERREIRA PAES – </text:span><text:span text:style-name="T20">DIRETORA DE SECRETARIA</text:span></text:p>
            <text:p text:style-name="P8"><text:span text:style-name="T16">*</text:span><text:span text:style-name="T11"> </text:span><text:span text:style-name="T12">WANCKS NAZARENO MENDES MAGNO – </text:span><text:span text:style-name="T5">OFICIAL DE JUSTIÇ</text:span><text:span text:style-name="T12">A</text:span></text:p>
          </table:table-cell>
          <table:table-cell table:style-name="Tabela1.A2" office:value-type="string">
            <text:p text:style-name="P8"><text:span text:style-name="T12">(91) 98041-6278</text:span></text:p>
            <text:p text:style-name="P8"><text:span text:style-name="T12">(91) 99282-6407</text:span></text:p>
            <text:p text:style-name="P8"><text:span text:style-name="T12">(91) 98350-5778</text:span></text:p>
          </table:table-cell>
        </table:table-row>
        <table:table-row table:style-name="Tabela1.6">
          <table:table-cell table:style-name="Tabela1.A2" office:value-type="string">
            <text:p text:style-name="P9"/>
            <text:p text:style-name="P7"><text:span text:style-name="T7">12/09/2023</text:span></text:p>
          </table:table-cell>
          <table:table-cell table:style-name="Tabela1.A2" office:value-type="string">
            <text:p text:style-name="P15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LENILTON BENTES NINA – ASSESSOR DE JUIZ</text:span></text:p>
            <text:p text:style-name="P8"><text:span text:style-name="T11"><text:s/>* LUCIVALDO DOS SANTOS CRISTO – AUXILIAR JUDICIÁRIO</text:span></text:p>
            <text:p text:style-name="P8"><text:span text:style-name="T11">* </text:span><text:span text:style-name="T12">WANCKS NAZARENO MENDES MAGNO – </text:span><text:span text:style-name="T5">OFICIAL DE JUSTIÇ</text:span><text:span text:style-name="T12">A</text:span></text:p>
          </table:table-cell>
          <table:table-cell table:style-name="Tabela1.A2" office:value-type="string">
            <text:p text:style-name="P8"><text:span text:style-name="T12">(91) </text:span><text:span text:style-name="T14">98390-8525</text:span></text:p>
            <text:p text:style-name="P8"><text:span text:style-name="T12">(91) 99208-1507</text:span></text:p>
            <text:p text:style-name="P8"><text:span text:style-name="T12">(91) 98350-5778</text:span></text:p>
          </table:table-cell>
        </table:table-row>
        <table:table-row table:style-name="Tabela1.7">
          <table:table-cell table:style-name="Tabela1.A2" office:value-type="string">
            <text:p text:style-name="P9"/>
            <text:p text:style-name="P7"><text:span text:style-name="T7">13/09/2023</text:span></text:p>
          </table:table-cell>
          <table:table-cell table:style-name="Tabela1.A2" office:value-type="string">
            <text:p text:style-name="P15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4">LENILTON BENTES NINA – ASSESSOR DE JUIZ</text:span></text:p>
            <text:p text:style-name="P8"><text:span text:style-name="T11">* LUIZ VANDEMBERG SANTOS SOUZA – AUXILIAR JUDICIÁRIO</text:span></text:p>
            <text:p text:style-name="P8"><text:span text:style-name="T6">* NORBERTO BERNARDINO DA SILVA – OFICIAL DE JUSTIÇA</text:span></text:p>
          </table:table-cell>
          <table:table-cell table:style-name="Tabela1.A2" office:value-type="string">
            <text:p text:style-name="P8"><text:span text:style-name="T12">(91) </text:span><text:span text:style-name="T14">98390-8525</text:span></text:p>
            <text:p text:style-name="P8"><text:span text:style-name="T12">(91) 99338-1609</text:span></text:p>
            <text:p text:style-name="P8"><text:span text:style-name="T12">(91) 99196-8747</text:span></text:p>
          </table:table-cell>
        </table:table-row>
        <table:table-row table:style-name="Tabela1.7">
          <table:table-cell table:style-name="Tabela1.A2" office:value-type="string">
            <text:p text:style-name="P9"/>
            <text:p text:style-name="P7"><text:span text:style-name="T7">14/09/2023</text:span></text:p>
          </table:table-cell>
          <table:table-cell table:style-name="Tabela1.A2" office:value-type="string">
            <text:p text:style-name="P15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*</text:span><text:span text:style-name="T16"> ANDERSON da silva VIANA – AUXILIAR JUDICIÁRIO</text:span></text:p>
            <text:p text:style-name="P8"><text:span text:style-name="T16">*</text:span><text:span text:style-name="T11"> </text:span><text:span text:style-name="T12">WANCKS NAZARENO MENDES MAGNO – </text:span><text:span text:style-name="T5">OFICIAL DE JUSTIÇ</text:span><text:span text:style-name="T12">A</text:span></text:p>
          </table:table-cell>
          <table:table-cell table:style-name="Tabela1.A2" office:value-type="string">
            <text:p text:style-name="P8"><text:span text:style-name="T12">(91) 98041-6278</text:span></text:p>
            <text:p text:style-name="P8"><text:span text:style-name="T12">(91) 99195-1717</text:span></text:p>
            <text:p text:style-name="P8"><text:span text:style-name="T12">(91) 98350-5778</text:span></text:p>
          </table:table-cell>
        </table:table-row>
        <table:table-row table:style-name="Tabela1.10">
          <table:table-cell table:style-name="Tabela1.A2" office:value-type="string">
            <text:p text:style-name="P7"><text:bookmark text:name="_Hlk1357324292"/><text:bookmark text:name="_Hlk1357324293"/></text:p>
            <text:p text:style-name="P7"><text:span text:style-name="T7">15/09/2023</text:span></text:p>
          </table:table-cell>
          <table:table-cell table:style-name="Tabela1.A2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LENILTON BENTES NINA – ASSESSOR DE JUIZ</text:span></text:p>
            <text:p text:style-name="P8"><text:span text:style-name="T11"><text:s/>* JOELMA DE NAZARÉ FERREIRA PAES – </text:span><text:span text:style-name="T19">DIRETORA DE SECRETARIA</text:span></text:p>
            <text:p text:style-name="P8"><text:span text:style-name="T11">* </text:span><text:span text:style-name="T12">WANCKS NAZARENO MENDES MAGNO – </text:span><text:span text:style-name="T5">OFICIAL DE JUSTIÇ</text:span><text:span text:style-name="T12">A</text:span></text:p>
          </table:table-cell>
          <table:table-cell table:style-name="Tabela1.A2" office:value-type="string">
            <text:p text:style-name="P8"><text:span text:style-name="T12">(91) </text:span><text:span text:style-name="T14">98390-8525</text:span></text:p>
            <text:p text:style-name="P8"><text:span text:style-name="T12">(91) 99282-6407</text:span></text:p>
            <text:p text:style-name="P8"><text:span text:style-name="T12">(91) 98350-5778</text:span></text:p>
          </table:table-cell>
        </table:table-row>
        <table:table-row table:style-name="Tabela1.15">
          <table:table-cell table:style-name="Tabela1.A2" office:value-type="string">
            <text:p text:style-name="P9"/>
            <text:p text:style-name="P7"><text:span text:style-name="T7">18/09/2023</text:span></text:p>
          </table:table-cell>
          <table:table-cell table:style-name="Tabela1.A2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</text:span><text:span text:style-name="T5"> ÍTALO OLIVEIRA COSTA - ANALISTA JUDICIÁRIO</text:span></text:p>
            <text:p text:style-name="P8"><text:span text:style-name="T11">* </text:span><text:span text:style-name="T16">IDENILON PEREIRA DOS SANTOS – ATENDENTE JUDICIÁRIO</text:span></text:p>
            <text:p text:style-name="P8"><text:span text:style-name="T16">*</text:span><text:span text:style-name="T11"> </text:span><text:span text:style-name="T12">WANCKS NAZARENO MENDES MAGNO – </text:span><text:span text:style-name="T5">OFICIAL DE JUSTIÇ</text:span><text:span text:style-name="T12">A</text:span></text:p>
          </table:table-cell>
          <table:table-cell table:style-name="Tabela1.A2" office:value-type="string">
            <text:p text:style-name="P8"><text:span text:style-name="T12">(91) 98041-6278</text:span></text:p>
            <text:p text:style-name="P8"><text:span text:style-name="T12">(91) 98476-8875</text:span></text:p>
            <text:p text:style-name="P8"><text:span text:style-name="T12">(91) 98350-5778</text:span></text:p>
          </table:table-cell>
        </table:table-row>
        <table:table-row table:style-name="Tabela1.16">
          <table:table-cell table:style-name="Tabela1.A2" office:value-type="string">
            <text:p text:style-name="P9"/>
            <text:p text:style-name="P7"><text:span text:style-name="T7">19/09/2023</text:span></text:p>
          </table:table-cell>
          <table:table-cell table:style-name="Tabela1.A2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LENILTON BENTES NINA – ASSESSOR DE JUIZ</text:span></text:p>
            <text:p text:style-name="P8"><text:span text:style-name="T11"><text:s/>* LUCIVALDO DOS SANTOS CRISTO – AUXILIAR JUDICIÁRIO</text:span></text:p>
            <text:p text:style-name="P8"><text:span text:style-name="T11">* </text:span><text:span text:style-name="T6">NORBERTO BERNARDINO DA SILVA – OFICIAL DE JUSTIÇA</text:span></text:p>
          </table:table-cell>
          <table:table-cell table:style-name="Tabela1.A2" office:value-type="string">
            <text:p text:style-name="P8"><text:span text:style-name="T12">(91) </text:span><text:span text:style-name="T14">98390-8525</text:span></text:p>
            <text:p text:style-name="P8"><text:span text:style-name="T12">(91) 99208-1507</text:span></text:p>
            <text:p text:style-name="P8"><text:span text:style-name="T12">(91) 99196-8747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0/09/2023</text:span></text:p>
          </table:table-cell>
          <table:table-cell table:style-name="Tabela1.A2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* LUIZ VANDEMBERG SANTOS SOUZA – AUXILIAR JUDICIÁRIO</text:span></text:p>
            <text:p text:style-name="P8"><text:span text:style-name="T6">* </text:span><text:span text:style-name="T14">WANCKS NAZARENO MENDES MAGNO – </text:span><text:span text:style-name="T18">OFICIAL DE JUSTIÇA</text:span></text:p>
          </table:table-cell>
          <table:table-cell table:style-name="Tabela1.A2" office:value-type="string">
            <text:p text:style-name="P8"><text:span text:style-name="T12">(91) </text:span><text:span text:style-name="T14">98041-6278</text:span></text:p>
            <text:p text:style-name="P8"><text:span text:style-name="T12">(91) 99338-1609</text:span></text:p>
            <text:p text:style-name="P8"><text:span text:style-name="T12">(91) 98350-5778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1/09/2023</text:span></text:p>
          </table:table-cell>
          <table:table-cell table:style-name="Tabela1.A2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LENILTON BENTES NINA – ASSESSOR DE JUIZ</text:span></text:p>
            <text:p text:style-name="P8"><text:span text:style-name="T11">*</text:span><text:span text:style-name="T16"> ANDERSON da silva VIANA – AUXILIAR JUDICIÁRIO</text:span></text:p>
            <text:p text:style-name="P8"><text:span text:style-name="T16">*</text:span><text:span text:style-name="T11"> </text:span><text:span text:style-name="T6">NORBERTO BERNARDINO DA SILVA – OFICIAL DE JUSTIÇA</text:span></text:p>
          </table:table-cell>
          <table:table-cell table:style-name="Tabela1.A2" office:value-type="string">
            <text:p text:style-name="P8"><text:span text:style-name="T12">(91) </text:span><text:span text:style-name="T14">98390-8525</text:span></text:p>
            <text:p text:style-name="P8"><text:span text:style-name="T12">(91) 99195-1717</text:span></text:p>
            <text:p text:style-name="P8"><text:span text:style-name="T12">(91) </text:span><text:span text:style-name="T14">99196-8747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2/09/2023</text:span></text:p>
          </table:table-cell>
          <table:table-cell table:style-name="Tabela1.A2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<text:s/>* JOELMA DE NAZARÉ FERREIRA PAES – </text:span><text:span text:style-name="T19">DIRETORA DE SECRETARIA</text:span></text:p>
            <text:p text:style-name="P8"><text:span text:style-name="T11">* </text:span><text:span text:style-name="T6">NORBERTO BERNARDINO DA SILVA – OFICIAL DE JUSTIÇA</text:span></text:p>
          </table:table-cell>
          <table:table-cell table:style-name="Tabela1.A2" office:value-type="string">
            <text:p text:style-name="P8"><text:span text:style-name="T12">(91) 98041-6278</text:span></text:p>
            <text:p text:style-name="P8"><text:span text:style-name="T12">(91) 99282-6407</text:span></text:p>
            <text:p text:style-name="P8"><text:span text:style-name="T12">(91) </text:span><text:span text:style-name="T14">99196-8747</text:span></text:p>
          </table:table-cell>
        </table:table-row>
        <table:table-row table:style-name="Tabela1.20">
          <table:table-cell table:style-name="Tabela1.A2" office:value-type="string">
            <text:p text:style-name="P9"/>
            <text:p text:style-name="P7"><text:span text:style-name="T7">25/09/2023</text:span></text:p>
          </table:table-cell>
          <table:table-cell table:style-name="Tabela1.A2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</text:span><text:span text:style-name="T5"> LENILTON BENTES NINA – ASSESSOR DE JUIZ</text:span></text:p>
            <text:p text:style-name="P8"><text:span text:style-name="T11">* </text:span><text:span text:style-name="T16">IDENILON PEREIRA DOS SANTOS – ATENDENTE JUDICIÁRIO</text:span></text:p>
            <text:p text:style-name="P8"><text:span text:style-name="T16">*</text:span><text:span text:style-name="T11"> </text:span><text:span text:style-name="T6">NORBERTO BERNARDINO DA SILVA – OFICIAL DE JUSTIÇA</text:span></text:p>
          </table:table-cell>
          <table:table-cell table:style-name="Tabela1.A2" office:value-type="string">
            <text:p text:style-name="P8"><text:span text:style-name="T12">(91) </text:span><text:span text:style-name="T14">98390-8525</text:span></text:p>
            <text:p text:style-name="P8"><text:span text:style-name="T12">(91) 98476-8875</text:span></text:p>
            <text:p text:style-name="P8"><text:span text:style-name="T12">(91) 99196-8747</text:span></text:p>
          </table:table-cell>
        </table:table-row>
        <text:soft-page-break/>
        <table:table-row table:style-name="Tabela1.17">
          <table:table-cell table:style-name="Tabela1.A2" office:value-type="string">
            <text:p text:style-name="P9"/>
            <text:p text:style-name="P7"><text:span text:style-name="T7">26/09/2023</text:span></text:p>
          </table:table-cell>
          <table:table-cell table:style-name="Tabela1.A2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<text:s/>* LUCIVALDO DOS SANTOS CRISTO – AUXILIAR JUDICIÁRIO</text:span></text:p>
            <text:p text:style-name="P8"><text:span text:style-name="T11">* </text:span><text:span text:style-name="T12">WANCKS NAZARENO MENDES MAGNO – </text:span><text:span text:style-name="T5">OFICIAL DE JUSTIÇ</text:span><text:span text:style-name="T12">A</text:span></text:p>
          </table:table-cell>
          <table:table-cell table:style-name="Tabela1.A2" office:value-type="string">
            <text:p text:style-name="P8"><text:span text:style-name="T12">(91) 98041-6278</text:span></text:p>
            <text:p text:style-name="P8"><text:span text:style-name="T12">(91) 99208-1507</text:span></text:p>
            <text:p text:style-name="P8"><text:span text:style-name="T12">(91) 98350-5778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7/09/2023</text:span></text:p>
          </table:table-cell>
          <table:table-cell table:style-name="Tabela1.A2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" office:value-type="string">
            <text:p text:style-name="P8"><text:span text:style-name="T11">*</text:span><text:span text:style-name="T5"> LENILTON BENTES NINA – ASSESSOR DE JUIZ</text:span></text:p>
            <text:p text:style-name="P8"><text:span text:style-name="T11">* J</text:span><text:span text:style-name="T16">OELMA DE NAZARÉ FERREIRA PAES – </text:span><text:span text:style-name="T20">DIRETORA DE SECRETARIA</text:span></text:p>
            <text:p text:style-name="P8"><text:span text:style-name="T16">*</text:span><text:span text:style-name="T11"> </text:span><text:span text:style-name="T6">NORBERTO BERNARDINO DA SILVA – OFICIAL DE JUSTIÇA</text:span></text:p>
          </table:table-cell>
          <table:table-cell table:style-name="Tabela1.A2" office:value-type="string">
            <text:p text:style-name="P8"><text:span text:style-name="T12">(91) </text:span><text:span text:style-name="T14">98390-8525</text:span></text:p>
            <text:p text:style-name="P8"><text:span text:style-name="T12">(91) 99282-6407</text:span></text:p>
            <text:p text:style-name="P8"><text:span text:style-name="T12">(91) 99196-8747</text:span></text:p>
          </table:table-cell>
        </table:table-row>
        <table:table-row table:style-name="Tabela1.23">
          <table:table-cell table:style-name="Tabela1.A23" office:value-type="string">
            <text:p text:style-name="P9"/>
            <text:p text:style-name="P7"><text:span text:style-name="T7">28/09/2023</text:span></text:p>
          </table:table-cell>
          <table:table-cell table:style-name="Tabela1.A23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3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* LUIZ VANDEMBERG SANTOS SOUZA – AUXILIAR JUDICIÁRIO</text:span></text:p>
            <text:p text:style-name="P8"><text:span text:style-name="T6">* </text:span><text:span text:style-name="T14">WANCKS NAZARENO MENDES MAGNO – </text:span><text:span text:style-name="T6">OFICIAL DE JUSTIÇ</text:span><text:span text:style-name="T14">A</text:span></text:p>
          </table:table-cell>
          <table:table-cell table:style-name="Tabela1.A23" office:value-type="string">
            <text:p text:style-name="P8"><text:span text:style-name="T12">(91) 98041-6278</text:span></text:p>
            <text:p text:style-name="P8"><text:span text:style-name="T12">(91) 99338-1609</text:span></text:p>
            <text:p text:style-name="P8"><text:span text:style-name="T12">(91) 98350-5778</text:span></text:p>
          </table:table-cell>
        </table:table-row>
        <table:table-row table:style-name="Tabela1.24">
          <table:table-cell table:style-name="Tabela1.A23" office:value-type="string">
            <text:p text:style-name="P9"/>
            <text:p text:style-name="P7"><text:span text:style-name="T7">29/09/2023</text:span></text:p>
          </table:table-cell>
          <table:table-cell table:style-name="Tabela1.A23" office:value-type="string">
            <text:p text:style-name="P18"/>
            <text:p text:style-name="P8"><text:span text:style-name="T23">WALTENCIR ALVES GONÇALVES</text:span></text:p>
          </table:table-cell>
          <table:table-cell table:style-name="Tabela1.A23" office:value-type="string">
            <text:p text:style-name="P8"><text:span text:style-name="T11">* </text:span><text:span text:style-name="T5"><text:s/>LENILTON BENTES NINA – ASSESSOR DE JUIZ</text:span></text:p>
            <text:p text:style-name="P8"><text:span text:style-name="T11">*</text:span><text:span text:style-name="T16"> ANDERSON da silva VIANA – AUXILIAR JUDICIÁRIO</text:span></text:p>
            <text:p text:style-name="P8"><text:span text:style-name="T16">*</text:span><text:span text:style-name="T11"> </text:span><text:span text:style-name="T6">NORBERTO BERNARDINO DA SILVA – OFICIAL DE JUSTIÇA</text:span></text:p>
          </table:table-cell>
          <table:table-cell table:style-name="Tabela1.A23" office:value-type="string">
            <text:p text:style-name="P8"><text:span text:style-name="T12">(91) </text:span><text:span text:style-name="T14">98390-8525</text:span></text:p>
            <text:p text:style-name="P8"><text:span text:style-name="T12">(91) 99195-1717</text:span></text:p>
            <text:p text:style-name="P8"><text:span text:style-name="T12">(91) 99196-8747</text:span></text:p>
          </table:table-cell>
        </table:table-row>
        <table:table-row table:style-name="Tabela1.25">
          <table:table-cell table:style-name="Tabela1.A2" office:value-type="string">
            <text:p text:style-name="P10"/>
            <text:p text:style-name="P8"><text:span text:style-name="T12">FINAIS DE SEMANA</text:span></text:p>
            <text:p text:style-name="P10"/>
            <text:p text:style-name="P10"/>
          </table:table-cell>
          <table:table-cell table:style-name="Tabela1.A2" office:value-type="string">
            <text:p text:style-name="P1"/>
            <text:p text:style-name="P2"><text:span text:style-name="T23">MAGISTRADO</text:span></text:p>
          </table:table-cell>
          <table:table-cell table:style-name="Tabela1.A2" office:value-type="string">
            <text:p text:style-name="P5"/>
            <text:p text:style-name="P3"><text:span text:style-name="T9">ASSESSORIA:</text:span></text:p>
          </table:table-cell>
          <table:table-cell table:style-name="Tabela1.A2" office:value-type="string">
            <text:p text:style-name="P6"/>
            <text:p text:style-name="P4"><text:span text:style-name="T9">TELEFONE:</text:span></text:p>
          </table:table-cell>
        </table:table-row>
        <table:table-row table:style-name="Tabela1.26">
          <table:table-cell table:style-name="Tabela1.A2" office:value-type="string">
            <text:p text:style-name="P7"><text:span text:style-name="T21"><text:s/>02, 03, 07, 08, 09, 10, 16, 17, 23, 24 E 30/09/2023</text:span></text:p>
          </table:table-cell>
          <table:table-cell table:style-name="Tabela1.A2" office:value-type="string">
            <text:p text:style-name="P16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10"/>
            <text:p text:style-name="P8"><text:span text:style-name="T5">*    LENILTON BENTES NINA – ASSESSOR DE JUIZ</text:span></text:p>
          </table:table-cell>
          <table:table-cell table:style-name="Tabela1.A2" office:value-type="string">
            <text:p text:style-name="P12"/>
            <text:p text:style-name="P8"><text:span text:style-name="T6">(91) 98390-8525</text:span></text:p>
            <text:p text:style-name="P10"/>
          </table:table-cell>
        </table:table-row>
        <table:table-row table:style-name="Tabela1.27">
          <table:table-cell table:style-name="Tabela1.A2" office:value-type="string">
            <text:p text:style-name="P7"><text:span text:style-name="T21">FIANIS DE SEMANA</text:span></text:p>
          </table:table-cell>
          <table:table-cell table:style-name="Tabela1.A2" office:value-type="string">
            <text:p text:style-name="P7"><text:span text:style-name="T24">MAGISTRADO</text:span></text:p>
          </table:table-cell>
          <table:table-cell table:style-name="Tabela1.A2" office:value-type="string">
            <text:p text:style-name="P7"><text:span text:style-name="T12">SERVIDORES:</text:span></text:p>
          </table:table-cell>
          <table:table-cell table:style-name="Tabela1.A2" office:value-type="string">
            <text:p text:style-name="P8"><text:span text:style-name="T5">TELEFONES:</text:span></text:p>
          </table:table-cell>
        </table:table-row>
        <table:table-row table:style-name="Tabela1.27">
          <table:table-cell table:style-name="Tabela1.A2" office:value-type="string">
            <text:p text:style-name="P7"><text:span text:style-name="T22">02 E 03/09/2023</text:span></text:p>
          </table:table-cell>
          <table:table-cell table:style-name="Tabela1.A2" office:value-type="string">
            <text:p text:style-name="P19"/>
            <text:p text:style-name="P8"><text:span text:style-name="T24">WALTENCIR ALVES GONÇALVES</text:span></text:p>
            <text:p text:style-name="P19"/>
          </table:table-cell>
          <table:table-cell table:style-name="Tabela1.A2" office:value-type="string">
            <text:p text:style-name="P8"><text:span text:style-name="T5">* LUCIVALDO DOS SANTOS CRISTO – AUXILIAR JUDICIÁRIO</text:span></text:p>
            <text:p text:style-name="P20"/>
          </table:table-cell>
          <table:table-cell table:style-name="Tabela1.A2" office:value-type="string">
            <text:p text:style-name="P8"><text:span text:style-name="T12">(91) 99208-1507</text:span></text:p>
            <text:p text:style-name="P21"/>
          </table:table-cell>
        </table:table-row>
        <table:table-row table:style-name="Tabela1.27">
          <table:table-cell table:style-name="Tabela1.A2" office:value-type="string">
            <text:p text:style-name="P7"><text:span text:style-name="T22">07,08,09 E 10/09/2023</text:span></text:p>
          </table:table-cell>
          <table:table-cell table:style-name="Tabela1.A2" office:value-type="string">
            <text:p text:style-name="P17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13"/>
            <text:p text:style-name="P8"><text:span text:style-name="T6">* ANDERSON </text:span><text:span text:style-name="T14">da silva</text:span><text:span text:style-name="T6"> VIANA – AUXILIAR JUDICIÁRIO</text:span></text:p>
          </table:table-cell>
          <table:table-cell table:style-name="Tabela1.A2" office:value-type="string">
            <text:p text:style-name="P8"><text:span text:style-name="T12">(91) 99195-1717</text:span></text:p>
            <text:p text:style-name="P14"/>
          </table:table-cell>
        </table:table-row>
        <table:table-row table:style-name="Tabela1.27">
          <table:table-cell table:style-name="Tabela1.A2" office:value-type="string">
            <text:p text:style-name="P7"><text:span text:style-name="T22">16 e 17/09/2023</text:span></text:p>
            <text:p text:style-name="P7"/>
          </table:table-cell>
          <table:table-cell table:style-name="Tabela1.A2" office:value-type="string">
            <text:p text:style-name="P8"><text:span text:style-name="T24">WALTENCIR ALVES GONÇALVES</text:span></text:p>
          </table:table-cell>
          <table:table-cell table:style-name="Tabela1.A2" office:value-type="string">
            <text:p text:style-name="P24"/>
            <text:p text:style-name="P8"><text:span text:style-name="T5">* </text:span><text:span text:style-name="T6">JOELMA </text:span><text:span text:style-name="T5">DE NAZARÉ FERREIRA PAES – Diretora de Secretaria</text:span></text:p>
          </table:table-cell>
          <table:table-cell table:style-name="Tabela1.A2" office:value-type="string">
            <text:p text:style-name="P19"/>
            <text:p text:style-name="P8"><text:span text:style-name="T12">(91) 99282-6407</text:span></text:p>
          </table:table-cell>
        </table:table-row>
        <table:table-row table:style-name="Tabela1.27">
          <table:table-cell table:style-name="Tabela1.A2" office:value-type="string">
            <text:p text:style-name="P7"><text:span text:style-name="T22">23 e 24/09/23</text:span></text:p>
          </table:table-cell>
          <table:table-cell table:style-name="Tabela1.A2" office:value-type="string">
            <text:p text:style-name="P26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6">*</text:span><text:span text:style-name="T10"> </text:span><text:span text:style-name="T14">LUIZ VANDEMBERG SANTOS SOUZA – Auxiliar Judiciário</text:span></text:p>
          </table:table-cell>
          <table:table-cell table:style-name="Tabela1.A2" office:value-type="string">
            <text:p text:style-name="P8"><text:span text:style-name="T12">(91) 99338-1609</text:span></text:p>
            <text:p text:style-name="P14"/>
          </table:table-cell>
        </table:table-row>
        <table:table-row table:style-name="Tabela1.27">
          <table:table-cell table:style-name="Tabela1.A23" office:value-type="string">
            <text:p text:style-name="P7"><text:span text:style-name="T22">30/09/2023</text:span></text:p>
            <text:p text:style-name="P27"/>
          </table:table-cell>
          <table:table-cell table:style-name="Tabela1.A23" office:value-type="string">
            <text:p text:style-name="P28"/>
            <text:p text:style-name="P8"><text:span text:style-name="T24">WALTENCIR ALVES GONÇALVES</text:span></text:p>
          </table:table-cell>
          <table:table-cell table:style-name="Tabela1.A23" office:value-type="string">
            <text:p text:style-name="P26"/>
            <text:p text:style-name="P8"><text:span text:style-name="T15">* IDENILSON </text:span><text:span text:style-name="T13">PEREIRA DOS SANTOS – Auxiliar Judiciário</text:span></text:p>
          </table:table-cell>
          <table:table-cell table:style-name="Tabela1.A23" office:value-type="string">
            <text:p text:style-name="P22"/>
            <text:p text:style-name="P8"><text:span text:style-name="T12">(91) 98476-8875</text:span></text:p>
          </table:table-cell>
        </table:table-row>
        <table:table-row table:style-name="Tabela1.27">
          <table:table-cell table:style-name="Tabela1.A2" office:value-type="string">
            <text:p text:style-name="P7"><text:span text:style-name="T22">FINAIS DE SEMANA</text:span></text:p>
          </table:table-cell>
          <table:table-cell table:style-name="Tabela1.A2" office:value-type="string">
            <text:p text:style-name="P7"><text:span text:style-name="T25">MAGISTRADO</text:span></text:p>
          </table:table-cell>
          <table:table-cell table:style-name="Tabela1.A2" office:value-type="string">
            <text:p text:style-name="P7"><text:span text:style-name="T17">OFICIAIS DE JUSTIÇA</text:span></text:p>
          </table:table-cell>
          <table:table-cell table:style-name="Tabela1.A2" office:value-type="string">
            <text:p text:style-name="P7"><text:span text:style-name="T8">TELEFONES</text:span></text:p>
            <text:p text:style-name="P11"/>
          </table:table-cell>
        </table:table-row>
        <table:table-row table:style-name="Tabela1.34">
          <table:table-cell table:style-name="Tabela1.A2" office:value-type="string">
            <text:p text:style-name="P7"><text:span text:style-name="T22">02, 03, 07, 23, 24 E 30/09/2023</text:span></text:p>
          </table:table-cell>
          <table:table-cell table:style-name="Tabela1.A2" office:value-type="string">
            <text:p text:style-name="P26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26"/>
            <text:p text:style-name="P8"><text:span text:style-name="T12">* </text:span><text:span text:style-name="T14">NORBERTO BERNARDINO DA SILVA – OFICIAL DE JUSTIÇA</text:span></text:p>
            <text:p text:style-name="P8"><text:span text:style-name="T5"><text:s/></text:span></text:p>
          </table:table-cell>
          <table:table-cell table:style-name="Tabela1.A2" office:value-type="string">
            <text:p text:style-name="P26"/>
            <text:p text:style-name="P8"><text:span text:style-name="T12">(91) 99196-8747</text:span></text:p>
          </table:table-cell>
        </table:table-row>
        <table:table-row table:style-name="Tabela1.35">
          <table:table-cell table:style-name="Tabela1.A2" office:value-type="string">
            <text:p text:style-name="P7"><text:span text:style-name="T22">08, 09, 10, 16 E 17/09/2023</text:span></text:p>
          </table:table-cell>
          <table:table-cell table:style-name="Tabela1.A2" office:value-type="string">
            <text:p text:style-name="P26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25"/>
            <text:p text:style-name="P29"><text:span text:style-name="T12">* WANCKS NAZARENO MENDES MAGNO – </text:span><text:span text:style-name="T5">OFICIAL DE JUSTIÇ</text:span><text:span text:style-name="T12">A</text:span></text:p>
            <text:p text:style-name="P23"/>
          </table:table-cell>
          <table:table-cell table:style-name="Tabela1.A2" office:value-type="string">
            <text:p text:style-name="P26"/>
            <text:p text:style-name="P29"><text:span text:style-name="T12">(91) 98350-5778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nteúfado_20_de_20_tabela" style:display-name="Conteúfado de tabela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1T13:46:21.198000000</meta:creation-date>
    <dc:date>2023-08-31T13:50:58.924000000</dc:date>
    <meta:editing-duration>PT4M38S</meta:editing-duration>
    <meta:editing-cycles>1</meta:editing-cycles>
    <meta:generator>LibreOffice/7.3.1.3$Windows_X86_64 LibreOffice_project/a69ca51ded25f3eefd52d7bf9a5fad8c90b87951</meta:generator>
    <meta:document-statistic meta:table-count="1" meta:image-count="0" meta:object-count="0" meta:page-count="2" meta:paragraph-count="205" meta:word-count="813" meta:character-count="5641" meta:non-whitespace-character-count="4915"/>
  </office:meta>
</office:document-meta>
</file>